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02cm" fo:margin-left="-0.191cm" fo:margin-top="0cm" fo:margin-bottom="0cm" table:align="left"/>
    </style:style>
    <style:style style:name="Tabela1.A" style:family="table-column">
      <style:table-column-properties style:column-width="5.359cm"/>
    </style:style>
    <style:style style:name="Tabela1.B" style:family="table-column">
      <style:table-column-properties style:column-width="2.492cm"/>
    </style:style>
    <style:style style:name="Tabela1.C" style:family="table-column">
      <style:table-column-properties style:column-width="2.681cm"/>
    </style:style>
    <style:style style:name="Tabela1.D" style:family="table-column">
      <style:table-column-properties style:column-width="5.17cm"/>
    </style:style>
    <style:style style:name="Tabela1.1" style:family="table-row">
      <style:table-row-properties style:min-row-height="0.441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0.198cm" fo:keep-together="auto"/>
    </style:style>
    <style:style style:name="P1" style:family="paragraph" style:parent-style-name="Standard">
      <style:text-properties fo:color="#000000" style:font-name="Arial1" fo:font-size="12pt" fo:language="none" fo:country="none" fo:font-weight="bold" officeooo:paragraph-rsid="000fb922" fo:background-color="transparent" style:font-size-asian="1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size="11.5pt" fo:language="none" fo:country="none" fo:font-weight="bold" officeooo:paragraph-rsid="000fb922" fo:background-color="transparent" style:font-size-asian="11.5pt" style:font-weight-asian="bold"/>
    </style:style>
    <style:style style:name="P3" style:family="paragraph" style:parent-style-name="Standard">
      <style:text-properties fo:color="#000000" style:font-name="Arial1" fo:font-size="11.5pt" fo:language="none" fo:country="none" fo:font-weight="bold" officeooo:paragraph-rsid="000fb922" fo:background-color="transparent" style:font-size-asian="11.5pt" style:font-weight-asian="bold"/>
    </style:style>
    <style:style style:name="P4" style:family="paragraph" style:parent-style-name="Standard">
      <style:text-properties fo:color="#000000" style:font-name="Arial1" fo:font-size="11.5pt" fo:language="none" fo:country="none" fo:font-weight="bold" officeooo:paragraph-rsid="000fb922" style:font-size-asian="11.5pt" style:font-weight-asian="bold"/>
    </style:style>
    <style:style style:name="P5" style:family="paragraph" style:parent-style-name="Standard">
      <style:text-properties fo:color="#000000" style:font-name="Arial1" fo:font-size="11.5pt" fo:language="none" fo:country="none" fo:font-weight="normal" officeooo:paragraph-rsid="000fb922" fo:background-color="transparent" style:font-size-asian="11.5pt" style:font-weight-asian="normal"/>
    </style:style>
    <style:style style:name="P6" style:family="paragraph" style:parent-style-name="Standard">
      <style:text-properties fo:color="#000000" style:font-name="Arial1" fo:font-size="11.5pt" fo:language="none" fo:country="none" fo:font-weight="normal" officeooo:paragraph-rsid="000fb922" style:font-size-asian="11.5pt" style:font-weight-asian="normal"/>
    </style:style>
    <style:style style:name="P7" style:family="paragraph" style:parent-style-name="Standard">
      <style:text-properties fo:color="#000000" style:font-name="Arial1" fo:font-size="11.5pt" fo:language="none" fo:country="none" fo:font-style="normal" fo:font-weight="bold" officeooo:paragraph-rsid="000fb922" style:font-size-asian="11.5pt" style:font-style-asian="normal" style:font-weight-asian="bold"/>
    </style:style>
    <style:style style:name="P8" style:family="paragraph" style:parent-style-name="Standard">
      <style:text-properties fo:color="#000000" style:font-name="Arial1" fo:font-size="11.5pt" fo:language="none" fo:country="none" fo:font-style="normal" fo:font-weight="normal" officeooo:paragraph-rsid="000fb922" style:font-size-asian="11.5pt" style:font-style-asian="normal" style:font-weight-asian="normal"/>
    </style:style>
    <style:style style:name="P9" style:family="paragraph" style:parent-style-name="Standard">
      <style:text-properties fo:color="#000000" style:font-name="Arial1" fo:font-size="11pt" fo:language="none" fo:country="none" fo:font-style="normal" fo:font-weight="normal" officeooo:paragraph-rsid="000fb922" style:font-size-asian="11pt" style:font-style-asian="normal" style:font-weight-asian="normal"/>
    </style:style>
    <style:style style:name="P10" style:family="paragraph" style:parent-style-name="Standard">
      <style:text-properties fo:color="#000000" style:font-name="Times New Roman1" fo:font-size="11pt" fo:language="none" fo:country="none" fo:font-style="normal" fo:font-weight="normal" officeooo:paragraph-rsid="000fb922" style:font-size-asian="11pt" style:font-style-asian="normal" style:font-weight-asian="normal"/>
    </style:style>
    <style:style style:name="P11" style:family="paragraph" style:parent-style-name="Standard">
      <style:text-properties officeooo:paragraph-rsid="000fb922"/>
    </style:style>
    <style:style style:name="P12" style:family="paragraph" style:parent-style-name="Standard">
      <style:paragraph-properties fo:margin-top="0cm" fo:margin-bottom="0.018cm" style:contextual-spacing="false"/>
      <style:text-properties officeooo:paragraph-rsid="000fb922" fo:background-color="transparent"/>
    </style:style>
    <style:style style:name="P13" style:family="paragraph" style:parent-style-name="Standard">
      <style:paragraph-properties fo:margin-top="0cm" fo:margin-bottom="0.018cm" style:contextual-spacing="false"/>
      <style:text-properties officeooo:paragraph-rsid="000fb922"/>
    </style:style>
    <style:style style:name="P14" style:family="paragraph" style:parent-style-name="Standard">
      <style:paragraph-properties fo:break-before="page"/>
      <style:text-properties fo:color="#000000" style:font-name="Arial1" fo:font-size="11.5pt" fo:language="none" fo:country="none" fo:font-style="normal" fo:font-weight="normal" officeooo:paragraph-rsid="000fb922" style:font-size-asian="11.5pt" style:font-style-asian="normal" style:font-weight-asian="normal"/>
    </style:style>
    <style:style style:name="P15" style:family="paragraph" style:parent-style-name="Standard">
      <style:paragraph-properties fo:break-before="page"/>
      <style:text-properties fo:color="#000000" style:font-name="Arial1" fo:font-size="11.5pt" fo:language="none" fo:country="none" fo:font-style="normal" fo:font-weight="bold" officeooo:paragraph-rsid="000fb922" style:font-size-asian="11.5pt" style:font-style-asian="normal" style:font-weight-asian="bold"/>
    </style:style>
    <style:style style:name="P16" style:family="paragraph" style:parent-style-name="Standard">
      <style:paragraph-properties fo:margin-left="0cm" fo:margin-right="0cm" fo:text-indent="1.27cm" style:auto-text-indent="false"/>
      <style:text-properties officeooo:paragraph-rsid="000fb92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1" fo:font-size="12pt" fo:language="none" fo:country="none" fo:font-weight="bold" officeooo:rsid="000411de" officeooo:paragraph-rsid="000fb922" style:font-size-asian="12pt" style:font-weight-asian="bold" style:font-weight-complex="bold"/>
    </style:style>
    <style:style style:name="T1" style:family="text">
      <style:text-properties fo:color="#000000" style:font-name="Wingdings" fo:font-size="11pt" fo:language="none" fo:country="none" fo:font-weight="normal" style:font-size-asian="11pt" style:font-weight-asian="normal"/>
    </style:style>
    <style:style style:name="T2" style:family="text">
      <style:text-properties fo:color="#000000" style:font-name="Wingdings" fo:font-size="11.5pt" fo:language="none" fo:country="none" fo:font-weight="normal" style:font-size-asian="11.5pt" style:font-weight-asian="normal"/>
    </style:style>
    <style:style style:name="T3" style:family="text">
      <style:text-properties fo:color="#000000" style:font-name="Arial1" fo:font-size="11.5pt" fo:language="none" fo:country="none" fo:font-weight="normal" style:font-size-asian="11.5pt" style:font-weight-asian="normal"/>
    </style:style>
    <style:style style:name="T4" style:family="text">
      <style:text-properties fo:color="#000000" style:font-name="Arial1" fo:font-size="11.5pt" fo:language="none" fo:country="none" fo:font-weight="normal" fo:background-color="transparent" style:font-size-asian="11.5pt" style:font-weight-asian="normal"/>
    </style:style>
    <style:style style:name="T5" style:family="text">
      <style:text-properties fo:color="#000000" style:font-name="Arial1" fo:font-size="11.5pt" fo:language="none" fo:country="none" fo:font-weight="bold" style:font-size-asian="11.5pt" style:font-weight-asian="bold"/>
    </style:style>
    <style:style style:name="T6" style:family="text">
      <style:text-properties fo:color="#000000" style:font-name="Arial1" fo:font-size="11.5pt" fo:language="none" fo:country="none" fo:font-weight="bold" style:font-size-asian="11.5pt" style:font-weight-asian="bold" style:font-weight-complex="bold"/>
    </style:style>
    <style:style style:name="T7" style:family="text">
      <style:text-properties fo:color="#000000" style:font-name="Arial1" fo:font-size="11.5pt" fo:language="none" fo:country="none" fo:font-weight="bold" fo:background-color="transparent" style:font-size-asian="11.5pt" style:font-weight-asian="bold" style:font-weight-complex="bold"/>
    </style:style>
    <style:style style:name="T8" style:family="text">
      <style:text-properties fo:color="#000000" style:font-name="Arial1" fo:font-size="11.5pt" fo:language="none" fo:country="none" fo:font-style="italic" fo:font-weight="normal" style:font-size-asian="11.5pt" style:font-style-asian="italic" style:font-weight-asian="normal"/>
    </style:style>
    <style:style style:name="T9" style:family="text">
      <style:text-properties fo:color="#000000" style:font-name="Arial1" fo:font-size="11.5pt" fo:language="none" fo:country="none" fo:font-style="normal" fo:font-weight="normal" style:font-size-asian="11.5pt" style:font-style-asian="normal" style:font-weight-asian="normal"/>
    </style:style>
    <style:style style:name="T10" style:family="text">
      <style:text-properties fo:color="#000000" style:font-name="Arial1" fo:font-size="11.5pt" fo:language="none" fo:country="none" fo:font-style="normal" fo:font-weight="bold" style:font-size-asian="11.5pt" style:font-style-asian="normal" style:font-weight-asian="bold"/>
    </style:style>
    <style:style style:name="T11" style:family="text">
      <style:text-properties fo:color="#0000ff" style:font-name="Arial1" fo:font-size="11.5pt" fo:language="none" fo:country="none" style:text-underline-style="solid" style:text-underline-width="auto" style:text-underline-color="font-color" fo:font-weight="normal" style:font-size-asian="11.5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EDITAL DE SUBMISSÃO DE TRABALHOS</text:p>
      <text:p text:style-name="P1"/>
      <text:p text:style-name="P2">III JORNADA ACADÊMICA DA UFOPA: </text:p>
      <text:p text:style-name="P2">INTEGRANDO ENSINO, PESQUISA E EXTENSÃO NA AMAZÔNIA. </text:p>
      <text:p text:style-name="P2"/>
      <text:p text:style-name="P3">1. Informações Gerais </text:p>
      <text:p text:style-name="P5">As instruções de inscrição de trabalho estão disponíveis no site: www.ufopa.edu.br/jornada. </text:p>
      <text:p text:style-name="P5">Categoria de inscrição para trabalhos: apresentação em pôster </text:p>
      <text:p text:style-name="P5"/>
      <text:p text:style-name="P3">2. Datas </text:p>
      <text:p text:style-name="P12"><text:span text:style-name="T1">ü </text:span><text:span text:style-name="T3">Inscrição dos trabalhos – </text:span><text:span text:style-name="T6">06/09 a 21/09/14 </text:span></text:p>
      <text:p text:style-name="P13"><text:span text:style-name="T2">ü </text:span><text:span text:style-name="T3">Resultado dos trabalhos aprovados / Acei</text:span><text:span text:style-name="T4">te – </text:span><text:span text:style-name="T7">04/10/14 </text:span></text:p>
      <text:p text:style-name="P13"><text:span text:style-name="T3"><text:s/></text:span><text:span text:style-name="T2">ü </text:span><text:span text:style-name="T3">Evento: </text:span><text:span text:style-name="T6">15 a 17 de outubro de 2014</text:span><text:span text:style-name="T3"> </text:span></text:p>
      <text:p text:style-name="P6"/>
      <text:p text:style-name="P4">3. Normas para Envio de Resumos: </text:p>
      <text:p text:style-name="P11"><text:span text:style-name="T5">3. 1. Características dos Resumos que podem ser submetidos</text:span><text:span text:style-name="T3">: </text:span></text:p>
      <text:p text:style-name="P6">Os resumos a serem submetidos devem ser enquadrados em uma das quatro categorias a seguir: </text:p>
      <text:p text:style-name="P4">Resultados de projeto de pesquisa ou Tecnologia e Inovação ; Resultados de projeto de Ensino; Atividades de Projeto de Extensão, <text:s/>Relato de experiências. </text:p>
      <text:p text:style-name="P11"><text:span text:style-name="T5">a) Atividades de Projeto de Extensão – </text:span><text:span text:style-name="T3">Trabalho de Extensão se caracteriza pela sua natureza intervencionista, junto ao público alvo da comunidade em geral ou da comunidade universitária; pode ser articulado arte, ciência, ensino, pesquisa e desenvolvimento sustentável. O resumo deve conter tema, finalidade, público assistido (sujeitos / comunidade) descrição das ações desenvolvidas, resultados, impactos e transformações alcançadas. </text:span></text:p>
      <text:p text:style-name="P11"><text:span text:style-name="T5">b) Resultados de Projeto de Ensino – </text:span><text:span text:style-name="T3">Trabalho contendo experiências ou práticas de ensino-aprendizagem; deve conter a finalidade, tema, <text:s/>justificativa, objetivos e metodologias utilizadas, resultados e conclusões. </text:span></text:p>
      <text:p text:style-name="P11"><text:span text:style-name="T5">c) Resultados de projeto de pesquisa ou Tecnologia e Inovação – </text:span><text:span text:style-name="T3">Trabalho de investigação envolvendo temas diversos; deve conter tema, contextualização do trabalho, objetivo, metodologia, resultados e conclusão. </text:span></text:p>
      <text:p text:style-name="P11"><text:span text:style-name="T5">d) Relato de experiências: </text:span><text:span text:style-name="T3">informe de experiências vivenciadas ou de atividade prática contendo tanto impressões reais quanto psicológicas e críticas importantes; deve apresentar tema, problema, metodologias utilizadas e o relato da experiência, destacando questionamentos, soluções e intervenções.</text:span></text:p>
      <text:p text:style-name="P6"/>
      <text:p text:style-name="P4">3. 2. Normas de submissão e apresentação do resumo:</text:p>
      <text:p text:style-name="P11"><text:span text:style-name="T3">A inscrição dos trabalhos na III Jornada Acadêmica da UFOPA será realizada na página do evento: </text:span><text:span text:style-name="T11">www.ufopa.edu.br/jornada</text:span><text:span text:style-name="T3">. O resumo deve ser anexado no ato da inscrição do trabalho, no período </text:span><text:span text:style-name="T4">de </text:span><text:span text:style-name="T7">06/09 a 21/09/14</text:span><text:span text:style-name="T4">.</text:span><text:span text:style-name="T3"> O autor deve submeter o resumo em uma das categorias supra-citadas.</text:span></text:p>
      <text:p text:style-name="P6">Apenas um dos autores deve enviar o resumo, sendo somente um resumo por autor principal. </text:p>
      <text:p text:style-name="P6">Não será possível fazer alterações dos trabalhos após o envio, devendo o candidato aguardar o aceite para realizá-las. </text:p>
      <text:p text:style-name="P11"><text:span text:style-name="T3">Caso o resumo seja aprovado é obrigatória a presença de pelo menos um dos autores no </text:span><text:span text:style-name="T8">stand </text:span><text:span text:style-name="T9">de apresentação até o término do horário definido pela comissão organizadora. </text:span></text:p>
      <text:p text:style-name="P14"/>
      <text:p text:style-name="P7">3. 3. Normas de formatação e preparação do resumo: </text:p>
      <text:p text:style-name="P8">- Poderão ser enviados resumos com até 500 palavras. </text:p>
      <text:p text:style-name="P8">- O resumo deverá ser escrito em parágrafo único, observando o tópico 3.1, referente ao enquadramento do mesmo. </text:p>
      <text:p text:style-name="P8">- Abaixo do texto, devem-se indicar de três a cinco palavras-chave. </text:p>
      <text:p text:style-name="P8">- O resumo deve ser preparado no editor de textos Word®, com extensão .doc, fonte Times New Roman, tamanho 12 e margens 3 x 2 x 3 x 2 cm (superior, inferior, esquerda e direita). </text:p>
      <text:p text:style-name="P8">- O título deve estar em letras maiúsculas, negrito e centralizado. </text:p>
      <text:p text:style-name="P8">- O resumo deverá ser formatado com parágrafo justificado e espaçamento simples. </text:p>
      <text:p text:style-name="P8">- A autoria deve estar acompanhada do nome do orientador e da Instituição de origem. Na sequência do nome do autor que irá apresentar o trabalho, incluir uma nota de rodapé com as seguintes informações: Instituição, Programa, Curso e e-mail. </text:p>
      <text:p text:style-name="P8">- Se for o caso, inserir em nota de rodapé o projeto de origem e/ou fonte de financiamento do trabalho. </text:p>
      <text:p text:style-name="P7">OBS.: Não serão aceitos resumos fora das normas estabelecidas. </text:p>
      <text:p text:style-name="P7"/>
      <text:p text:style-name="P7">4. Critérios de Avaliação: </text:p>
      <text:p text:style-name="P7">4.1. Resumos </text:p>
      <text:p text:style-name="P8">Os resumos da III Jornada Acadêmica da UFOPA 2014 serão avaliados pelos membros do Comitê Interno de Avaliação dos trabalhos acadêmicos da Universidade Federal do Oeste do Pará – UFOPA e caso seja necessário, por avaliadores externos. </text:p>
      <text:p text:style-name="P11"><text:span text:style-name="T9">Os critérios para </text:span><text:span text:style-name="T10">avaliação dos resumos, </text:span><text:span text:style-name="T9">de acordo com a temática, são os seguintes: </text:span></text:p>
      <text:p text:style-name="P8">1. Originalidade e relevância social/acadêmica do tema; </text:p>
      <text:p text:style-name="P8">2. Apresentação consistente e delimitação adequada da situação problema; </text:p>
      <text:p text:style-name="P8">3. Clareza e exequibilidade dos objetivos; </text:p>
      <text:p text:style-name="P8">4. Metodologia e referências adequadas aos objetivos; </text:p>
      <text:p text:style-name="P8">5. Apresentação de resultados/conclusões. </text:p>
      <text:p text:style-name="P8">6. Correção grammatical</text:p>
      <text:p text:style-name="P8"/>
      <text:p text:style-name="P8">Seguindo os critérios acima citados, cada item será avaliado com uma pontuação de 1 a 5, totalizando 30, sendo desclassificados os resumos que apresentarem pontuação abaixo de 15 pontos.</text:p>
      <text:p text:style-name="P7"/>
      <text:p text:style-name="P7"/>
      <text:p text:style-name="P7">5. INSTRUÇÕES PARA CONFECÇÃO DO PÔSTER </text:p>
      <text:p text:style-name="P8"/>
      <text:p text:style-name="P8">5.1 Estrutura e conteúdo</text:p>
      <text:p text:style-name="P8">As informações, a elaboração e impressão do poster são de responsabilidade do proponente.</text:p>
      <text:p text:style-name="P8"><text:s/></text:p>
      <text:p text:style-name="P8">a)O poster deve ter as seguintes dimensões:</text:p>
      <text:p text:style-name="P8">- largura 90cm e altura mínima 1,00m e máxima 1,20m</text:p>
      <text:p text:style-name="P8"/>
      <text:p text:style-name="P8">b) Deverá constar no pôster:</text:p>
      <text:p text:style-name="P8">- título idêntico ao do resumo aceito, que deve ser destacado em negrito </text:p>
      <text:p text:style-name="P8">- nomes e instituições dos autores </text:p>
      <text:p text:style-name="P8">- identificação da categoria do pôster : se Resultados de projeto de pesquisa ou Tecnologia e Inovação ; Resultados de projeto de Ensino; Atividades de Projeto de Extensão, <text:s/>Relato de experiências</text:p>
      <text:p text:style-name="P8">- informar a instituição de fomento, se houver</text:p>
      <text:p text:style-name="P8"/>
      <text:p text:style-name="P8">c) O pôster deverá ser claro e auto-explicativo</text:p>
      <text:p text:style-name="P8">Utilizar o mínimo de texto e o máximo de figuras, fotos, tabelas e recursos gráficos possíveis.</text:p>
      <text:p text:style-name="P8">O texto do pôster deverá ser legível a uma distância de pelo menos 2 metros.</text:p>
      <text:p text:style-name="P8"><text:soft-page-break/>Para fonte, sugere-se: <text:s/>Para o texto (Tamanho 24 no mínimo), para o título (fonte 54), os nomes dos autores e campus de origem (fonte 44), estes devem vir logo abaixo do título. </text:p>
      <text:p text:style-name="P8"/>
      <text:p text:style-name="P8">d) Quanto à estrutura:</text:p>
      <text:p text:style-name="P8">O pôster dever ser elaborado de acordo com a categoria a que foi submetido, como a seguir:</text:p>
      <text:p text:style-name="P16"><text:span text:style-name="T10">- Atividades de Projeto de Extensão</text:span><text:span text:style-name="T9"> – Introdução, descrição das principais ações desenvolvidas, resultados alcançados, impactos causados na comunidade e/ou transformações alcançadas com o projeto e referências bibliográficas. </text:span></text:p>
      <text:p text:style-name="P8"/>
      <text:p text:style-name="P16"><text:span text:style-name="T10">- Resultados de projeto de Ensino - </text:span><text:span text:style-name="T9">Tema central do trabalho, público alvo, justificativa, objetivos, metodologias utilizadas, resultados e referências bibliográficas. </text:span></text:p>
      <text:p text:style-name="P8"/>
      <text:p text:style-name="P16"><text:span text:style-name="T10">- Resultados de projeto de pesquisa ou Tecnologia e Inovação – </text:span><text:span text:style-name="T9">Caracterização do tema, justificativa, objetivos, metodologia, resultados, conclusões e referências bibliográficas. </text:span></text:p>
      <text:p text:style-name="P7"/>
      <text:p text:style-name="P16"><text:span text:style-name="T10">- Relato de experiências: </text:span><text:span text:style-name="T9">Apresentação do problema, metodologias, o relato da experiência, público-alvo, possíveis questionamentos, soluções, intervenções e referências bibliográficas. </text:span></text:p>
      <text:p text:style-name="P8"/>
      <text:p text:style-name="P8"/>
      <text:p text:style-name="P8">5.2 Local, data, horário e nº do pôster </text:p>
      <text:p text:style-name="P8"/>
      <text:p text:style-name="P8">A Sessão de Pôsteres será realizada no dia 17/10/ 2014, das 14h às 17h, em local a ser definido pela comissão organizadora da Jornada</text:p>
      <text:p text:style-name="P8"/>
      <text:p text:style-name="P8">Para cada pôster, estará reservado, no dia da apresentação, um espaço para fixação, identificado com o número do pôster que será divulgado no site da Jornada</text:p>
      <text:p text:style-name="P8"/>
      <text:p text:style-name="P8">No dia destinado à sessão de <text:s/>posters, este deverá ser fixado pelo autor a partir das 12h. </text:p>
      <text:p text:style-name="P8">Das 14h às 17h o autor deverá estar presente junto ao seu pôster para a apresentação.</text:p>
      <text:p text:style-name="P8"/>
      <text:p text:style-name="P8">Apresentação</text:p>
      <text:p text:style-name="P8">Durante a apresentação (das 14h às 17h) é necessária a presença de (no mínimo) um dos autores junto ao pôster para atender o público interessado e fazer sua integração com demais autores da sessão.</text:p>
      <text:p text:style-name="P8"/>
      <text:p text:style-name="P8">O pôster deverá ser retirado imediatamente após o término da sessão.</text:p>
      <text:p text:style-name="P8"/>
      <text:p text:style-name="P8">Obs: A Secretaria de Pôsteres estará à disposição para eventuais orientações (não é necessário apresentar-se nesta secretaria: os autores poderão se dirigir diretamente para o número de seu pôster no dia de suas apresentações).</text:p>
      <text:p text:style-name="P8"/>
      <text:p text:style-name="P15">III JORNADA ACADÊMICA DA UFOPA: </text:p>
      <text:p text:style-name="P7">INTEGRANDO ENSINO, PESQUISA E EXTENSÃO NA AMAZÔNIA. </text:p>
      <text:p text:style-name="P11"><text:span text:style-name="T10">Período de Realização: </text:span><text:span text:style-name="T9">15 a 17 de outubro de 2014. </text:span></text:p>
      <text:p text:style-name="P11"><text:span text:style-name="T10">Local: </text:span><text:span text:style-name="T9">Universidade Federal do Oeste do Pará - UFOPA </text:span></text:p>
      <text:p text:style-name="P7">FICHA DE AVALIAÇÃO: RESUMO </text:p>
      <text:p text:style-name="P8">Título do Trabalho: __________________________________________________________ </text:p>
      <text:p text:style-name="P8">_________________________________________________________________________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<text:span text:style-name="T9">Nome do Avaliador: _________________________________________________________ </text:span><text:span text:style-name="T10">N° </text:span></text:p>
          </table:table-cell>
          <table:table-cell table:style-name="Tabela1.A1" table:number-columns-spanned="2" office:value-type="string">
            <text:p text:style-name="P7">Critérios </text:p>
          </table:table-cell>
          <table:covered-table-cell/>
          <table:table-cell table:style-name="Tabela1.A1" office:value-type="string">
            <text:p text:style-name="P7">Pontuação </text:p>
            <text:p text:style-name="P7">(0 a 5pts) </text:p>
          </table:table-cell>
        </table:table-row>
        <table:table-row table:style-name="Tabela1.2">
          <table:table-cell table:style-name="Tabela1.A1" table:number-columns-spanned="2" office:value-type="string">
            <text:p text:style-name="P8">01 </text:p>
          </table:table-cell>
          <table:covered-table-cell/>
          <table:table-cell table:style-name="Tabela1.A1" table:number-columns-spanned="2" office:value-type="string">
            <text:p text:style-name="P9">Originalidade e relevância social/acadêmica do tema 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02 </text:p>
          </table:table-cell>
          <table:covered-table-cell/>
          <table:table-cell table:style-name="Tabela1.A1" table:number-columns-spanned="2" office:value-type="string">
            <text:p text:style-name="P8">Apresentação consistente e delimitação adequada da situação problema 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8">03 </text:p>
          </table:table-cell>
          <table:covered-table-cell/>
          <table:table-cell table:style-name="Tabela1.A1" table:number-columns-spanned="2" office:value-type="string">
            <text:p text:style-name="P8">Clareza e exequibilidade dos objetivos 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8">04 </text:p>
          </table:table-cell>
          <table:covered-table-cell/>
          <table:table-cell table:style-name="Tabela1.A1" table:number-columns-spanned="2" office:value-type="string">
            <text:p text:style-name="P8">Metodologia e referências adequadas aos objetivos 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8">05 </text:p>
          </table:table-cell>
          <table:covered-table-cell/>
          <table:table-cell table:style-name="Tabela1.A1" table:number-columns-spanned="2" office:value-type="string">
            <text:p text:style-name="P8">Apresentação de resultados/conclusões 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8">06 </text:p>
          </table:table-cell>
          <table:covered-table-cell/>
          <table:table-cell table:style-name="Tabela1.A1" table:number-columns-spanned="2" office:value-type="string">
            <text:p text:style-name="P8">Adequação aos padrões de escrita / gênero</text:p>
          </table:table-cell>
          <table:covered-table-cell/>
        </table:table-row>
        <table:table-row table:style-name="Tabela1.2">
          <table:table-cell table:style-name="Tabela1.A1" table:number-columns-spanned="4" office:value-type="string">
            <text:p text:style-name="P7">Total de Pontos </text:p>
          </table:table-cell>
          <table:covered-table-cell/>
          <table:covered-table-cell/>
          <table:covered-table-cell/>
        </table:table-row>
      </table:table>
      <text:p text:style-name="P8"/>
      <text:p text:style-name="P10"/>
      <text:p text:style-name="P11"><text:a xlink:type="simple" xlink:href="../www.ufopa.edu.br/jornada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7:55:46.95</meta:creation-date>
    <dc:date>2014-08-14T17:56:18.03</dc:date>
    <meta:editing-duration>P0D</meta:editing-duration>
    <meta:editing-cycles>1</meta:editing-cycles>
    <meta:document-statistic meta:table-count="1" meta:image-count="0" meta:object-count="0" meta:page-count="4" meta:paragraph-count="98" meta:word-count="1224" meta:character-count="8207" meta:non-whitespace-character-count="6994"/>
    <meta:generator>LibreOffice/4.0.0.3$Windows_x86 LibreOffice_project/7545bee9c2a0782548772a21bc84a9dcc583b89</meta:generator>
  </office:meta>
</office:document-meta>
</file>