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Arial" fo:font-weight="bold" style:font-weight-asian="bold" fo:font-size="11pt" style:font-size-asian="11pt"/>
    </style:style>
    <style:style style:name="T81" style:parent-style-name="Fonteparág.padrão" style:family="text">
      <style:text-properties style:font-name="Arial" fo:font-weight="bold" style:font-weight-asian="bold" fo:font-size="10pt" style:font-size-asian="10pt"/>
    </style:style>
    <style:style style:name="P8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>TERMO DE CAUTELA</text:p>
      <text:p text:style-name="P6"/>
      <text:p text:style-name="Standard"/>
      <text:p text:style-name="Standard">SETOR RESPONSÁVEL PELO BEM:________________________________________________</text:p>
      <text:p text:style-name="Standard"/>
      <text:p text:style-name="P7">BEM:<text:s/>__________________________________________________________________________</text:p>
      <text:p text:style-name="P8"/>
      <text:p text:style-name="P9">QUANTIDADE: __________________________________________________________________</text:p>
      <text:p text:style-name="P10"/>
      <text:p text:style-name="P11">MARCA/MODELO:_______________________________________________________________</text:p>
      <text:p text:style-name="P12"/>
      <text:p text:style-name="P13">PATRIMÔNIO:___________________________________________________________________</text:p>
      <text:p text:style-name="P14"><text:s text:c="2"/></text:p>
      <text:p text:style-name="P15">DATA DO EMPRÉSTIMO: ______/_______/______</text:p>
      <text:p text:style-name="P16"/>
      <text:p text:style-name="P17"/>
      <text:p text:style-name="P18">SOLICITANTE</text:p>
      <text:p text:style-name="P19"/>
      <text:p text:style-name="P20">ÓRGÃO/UNIDADE: __________________________________________________________</text:p>
      <text:p text:style-name="P21"/>
      <text:p text:style-name="P22">SERVIDOR ( <text:s text:c="2"/>) <text:s text:c="12"/>ALUNO ( <text:s text:c="2"/>) <text:s text:c="12"/>OUTROS ( <text:s text:c="2"/>)</text:p>
      <text:p text:style-name="P23"/>
      <text:p text:style-name="P24">NOME: <text:s/>__________________________________________________________</text:p>
      <text:p text:style-name="P25"/>
      <text:p text:style-name="P26">TELEFONE:___________________________CIDADE: ______________________</text:p>
      <text:p text:style-name="P27"/>
      <text:p text:style-name="P28">E- MAIL: __________________________________________________________</text:p>
      <text:p text:style-name="P29"/>
      <text:p text:style-name="P30">DOCUMENTO: RG __________________ Órgão expedidor _______________</text:p>
      <text:p text:style-name="P31"/>
      <text:p text:style-name="P32">CPF nº___________________________</text:p>
      <text:p text:style-name="P33"/>
      <text:p text:style-name="P34">FINALIDADE DE USO:</text:p>
      <text:p text:style-name="P35">________________________________________________________________________________</text:p>
      <text:p text:style-name="P36">________________________________________________________________________________</text:p>
      <text:p text:style-name="P37">________________________________________________________________________________</text:p>
      <text:p text:style-name="P38">________________________________________________________________________________</text:p>
      <text:p text:style-name="P39"/>
      <text:p text:style-name="P40"><text:span text:style-name="T41">DECLARO<text:s/></text:span>assumi total responsabilidade por extravio ou danos verificados após a retirada do equipamento. Neste caso, providenciarei reparo ou a reposição do item emprestado em prazo de 30 dias a contar da data de devolução, podendo prorrogar por igual período desde que efetuado novo Termo.</text:p>
      <text:p text:style-name="P42">Afirmo ter verificado, antes da retirada, que o equipamento<text:s/>se encontrava:</text:p>
      <text:p text:style-name="P43"/>
      <text:p text:style-name="P44">( <text:s text:c="4"/>)<text:s/>Em perfeitas condições de uso e bom estado de conservação.</text:p>
      <text:p text:style-name="P45"/>
      <text:soft-page-break/>
      <text:p text:style-name="P46">( <text:s text:c="4"/>) Com os seguintes problemas e/ou danos (descrevê-los):</text:p>
      <text:p text:style-name="P47"/>
      <text:p text:style-name="P48">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</text:p>
      <text:p text:style-name="P50"/>
      <text:p text:style-name="P51"><text:span text:style-name="T52">DEVOLUÇÃO PRE</text:span><text:span text:style-name="T53">VISTA PARA:<text:s/></text:span>______/______/ ______.</text:p>
      <text:p text:style-name="P54"/>
      <text:p text:style-name="P55">ASSINATURA DO SOLICITANTE:</text:p>
      <text:p text:style-name="P56"/>
      <text:p text:style-name="P57">_______________________________________________________________________________</text:p>
      <text:p text:style-name="P58"/>
      <text:p text:style-name="P59"/>
      <text:p text:style-name="P60">DEVOLUÇÃO</text:p>
      <text:p text:style-name="P61"/>
      <text:p text:style-name="P62">RESPONSÁVEL PELO RECEBIMENTO:</text:p>
      <text:p text:style-name="P63"/>
      <text:p text:style-name="P64">_______________________________________________________________________________</text:p>
      <text:p text:style-name="P65"/>
      <text:p text:style-name="P66">CONDIÇÕES DO EQUIPAMENTO:</text:p>
      <text:p text:style-name="P67"/>
      <text:p text:style-name="P68"/>
      <text:p text:style-name="P69">( <text:s text:c="4"/>) <text:s/>Em perfeitas condições de uso e bom estado de conservação.</text:p>
      <text:p text:style-name="P70"/>
      <text:p text:style-name="P71">( <text:s text:c="4"/>) Com os seguintes problemas e/ou danos (descrevê-los):</text:p>
      <text:p text:style-name="P72">________________________________________________________________________________</text:p>
      <text:p text:style-name="P73">________________________________________________________________________________</text:p>
      <text:p text:style-name="P74">________________________________________________________________________________</text:p>
      <text:p text:style-name="P75">________________________________________________________________________________</text:p>
      <text:p text:style-name="P76">________________________________________________________________________________</text:p>
      <text:p text:style-name="P77"/>
      <text:p text:style-name="P78"/>
      <text:p text:style-name="P79"><text:span text:style-name="T80">DATA DA DEVOLUÇÃO</text:span><text:span text:style-name="T81">: ______/______/ ______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complex="Times New Roman" fo:font-variant="small-caps"/>
    </style:style>
    <style:style style:name="P4" style:parent-style-name="Standard" style:family="paragraph">
      <style:paragraph-properties fo:text-align="center"/>
      <style:text-properties style:font-name-complex="Times New Roman" fo:font-variant="small-cap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63741in" svg:height="0.66929in" style:rel-width="scale" style:rel-height="scale"><draw:image xlink:href="media/image1.jpg" xlink:type="simple" xlink:show="embed" xlink:actuate="onLoad"/><svg:title/><svg:desc/></draw:frame></text:p>
        <text:p text:style-name="P3">Universidade Federal do Oeste do Pará</text:p>
        <text:p text:style-name="P4">Instituto de Biodiversidade e Florest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ton</meta:initial-creator>
    <dc:creator>usuário</dc:creator>
    <meta:creation-date>2014-11-18T11:40:00Z</meta:creation-date>
    <dc:date>2019-01-18T14:47:00Z</dc:date>
    <meta:print-date>2014-12-18T16:19:00Z</meta:print-date>
    <meta:template xlink:href="Normal" xlink:type="simple"/>
    <meta:editing-cycles>3</meta:editing-cycles>
    <meta:editing-duration>PT1260S</meta:editing-duration>
    <meta:document-statistic meta:page-count="2" meta:paragraph-count="5" meta:word-count="452" meta:character-count="2890" meta:row-count="20" meta:non-whitespace-character-count="2443"/>
  </office:meta>
</office:document-meta>
</file>