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bottom="0.0833in" fo:line-height="150%"/>
      <style:text-properties fo:font-weight="bold" style:font-weight-asian="bold"/>
    </style:style>
    <style:style style:name="P10" style:parent-style-name="NormalWeb" style:family="paragraph">
      <style:paragraph-properties fo:text-align="center" fo:margin-bottom="0.0833in" fo:line-height="100%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Web" style:family="paragraph">
      <style:paragraph-properties fo:text-align="justify" fo:margin-bottom="0.0833in" fo:line-height="150%"/>
    </style:style>
    <style:style style:name="P13" style:parent-style-name="NormalWeb" style:family="paragraph">
      <style:paragraph-properties fo:text-align="justify" fo:margin-bottom="0.0833in" fo:line-height="150%"/>
    </style:style>
    <style:style style:name="P14" style:parent-style-name="NormalWeb" style:family="paragraph">
      <style:paragraph-properties fo:text-align="justify" fo:margin-bottom="0.0833in" fo:line-height="150%"/>
      <style:text-properties style:language-asian="pt" style:country-asian="BR"/>
    </style:style>
    <style:style style:name="P15" style:parent-style-name="NormalWeb" style:family="paragraph">
      <style:paragraph-properties fo:text-align="justify" fo:margin-bottom="0.0833in" fo:line-height="150%" fo:text-indent="0.3937in"/>
    </style:style>
    <style:style style:name="P16" style:parent-style-name="NormalWeb" style:family="paragraph">
      <style:paragraph-properties fo:text-align="justify" fo:margin-bottom="0.0833in" fo:line-height="150%"/>
      <style:text-properties style:language-asian="pt" style:country-asian="BR"/>
    </style:style>
    <style:style style:name="P17" style:parent-style-name="NormalWeb" style:family="paragraph">
      <style:paragraph-properties fo:text-align="justify" fo:margin-bottom="0.0833in" fo:line-height="150%" fo:text-indent="0.3937in"/>
    </style:style>
    <style:style style:name="P18" style:parent-style-name="NormalWeb" style:family="paragraph">
      <style:paragraph-properties fo:text-align="justify" fo:margin-bottom="0.0833in" fo:line-height="150%"/>
    </style:style>
    <style:style style:name="P19" style:parent-style-name="NormalWeb" style:family="paragraph">
      <style:paragraph-properties fo:text-align="justify" fo:margin-bottom="0.0833in" fo:line-height="150%"/>
    </style:style>
    <style:style style:name="P20" style:parent-style-name="NormalWeb" style:family="paragraph">
      <style:paragraph-properties fo:margin-bottom="0.0833in" fo:line-height="150%"/>
    </style:style>
    <style:style style:name="P21" style:parent-style-name="NormalWeb" style:family="paragraph">
      <style:paragraph-properties fo:border="0.0034in solid #000000" fo:padding="0.0138in" style:shadow="none" fo:text-align="center" fo:margin-top="0in" fo:margin-bottom="0in" fo:line-height="150%"/>
    </style:style>
    <style:style style:name="T22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" style:parent-style-name="Normal" style:family="paragraph">
      <style:paragraph-properties fo:border="0.0034in solid #000000" fo:padding="0.0138in" style:shadow="none" fo:text-align="center" fo:margin-bottom="0.0833in"/>
    </style:style>
    <style:style style:name="T2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" style:parent-style-name="NormalWeb" style:family="paragraph">
      <style:paragraph-properties fo:text-align="justify" fo:margin-bottom="0.0833in" fo:line-height="150%" fo:text-indent="0.3937in"/>
    </style:style>
    <style:style style:family="graphic" style:name="a1">
      <style:graphic-properties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ANEXO IV - TERMO DE CIÊNCIA E MANIFESTAÇÃO DO DOCENTE</text:span></text:p>
      <text:p text:style-name="P12">Nome do docente: __________________________________________________</text:p>
      <text:p text:style-name="P13">Nº do processo: __________________________</text:p>
      <text:p text:style-name="P14"/>
      <text:p text:style-name="P15"><draw:custom-shape svg:x="0.08056in" svg:y="0.08611in" svg:width="0.32292in" svg:height="0.25in" draw:z-index="251657216" draw:id="id0" draw:style-name="a1" draw:name="AutoShape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/>Estou ciente e de acordo com as documentações<text:s/>apresentadas relativas às minhas atividades desenvolvidas no interstício citado no processo, e declaro que não há documentação a ser adicionada aos autos.</text:p>
      <text:p text:style-name="P16"/>
      <text:p text:style-name="P17"><draw:custom-shape svg:x="0.08056in" svg:y="0.08611in" svg:width="0.32292in" svg:height="0.25in" draw:z-index="251658240" draw:id="id1" draw:style-name="a2" draw:name="AutoShape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/>Não estou de acordo com as documentações apresentadas relativas às minhas atividades desenvolvidas<text:s/>no interstício citado no processo, e estou ciente do prazo de 15 (quinze) dias úteis a contar a partir da data de ciência para anexar as documentações adicionais.</text:p>
      <text:p text:style-name="P18"/>
      <text:p text:style-name="P19"/>
      <text:p text:style-name="P20">Assinatura do docente solicitante:</text:p>
      <text:p text:style-name="P21"><text:span text:style-name="T22">Este documento deverá ser assinado<text:s/></text:span><text:span text:style-name="T23">eletronicamente pelo (s) seu (s) interessado (s), conforme<text:s/></text:span></text:p>
      <text:p text:style-name="P24"><text:span text:style-name="T25">Decreto nº 8.539, de 08/10/2015, Art 6º, § <text:s/>1º , utilizando o mecanismo de usuário e senha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CabeçalhoChar" style:display-name="Cabeçalho Char" style:family="text" style:parent-style-name="Fonteparág.padrão1">
      <style:text-properties style:font-name-asian="SimSun" style:font-name-complex="Mangal" fo:font-size="12pt" style:font-size-asian="12pt" style:font-size-complex="10.5pt" style:language-complex="hi" style:country-complex="IN"/>
    </style:style>
    <style:style style:name="RodapéChar" style:display-name="Rodapé Char" style:family="text" style:parent-style-name="Fonteparág.padrão1">
      <style:text-properties style:font-name-asian="SimSun" style:font-name-complex="Mangal" fo:font-size="12pt" style:font-size-asian="12pt" style:font-size-complex="10.5pt" style:language-complex="hi" style:country-complex="IN"/>
    </style:style>
    <style:style style:name="TextodebalãoChar" style:display-name="Texto de balão Char" style:family="text" style:parent-style-name="Fonteparág.padrão1">
      <style:text-properties style:font-name="Tahoma" style:font-name-asian="SimSun" style:font-name-complex="Mangal" fo:font-size="8pt" style:font-size-asian="8pt" style:font-size-complex="7pt" style:language-complex="hi" style:country-complex="IN"/>
    </style:style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ListLabel2" style:display-name="ListLabel 2" style:family="text">
      <style:text-properties style:font-name-asian="Arial" style:font-name-complex="Arial" fo:font-weight="bold" style:font-weight-asian="bold" style:font-weight-complex="bold" fo:letter-spacing="normal" style:text-scale="100%" fo:font-size="11pt" style:font-size-asian="11pt" style:font-size-complex="11pt"/>
    </style:style>
    <style:style style:name="ListLabel3" style:display-name="ListLabel 3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ListLabel4" style:display-name="ListLabel 4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1" style:display-name="Título 11" style:family="paragraph" style:parent-style-name="Normal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en" fo:country="US" style:language-complex="ar" style:country-complex="SA" fo:hyphenate="false"/>
    </style:style>
    <style:style style:name="Título1" style:display-name="Título1" style:family="paragraph" style:parent-style-name="Normal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text-properties style:font-size-complex="10.5pt" fo:hyphenate="false"/>
    </style:style>
    <style:style style:name="Rodapé" style:display-name="Rodapé" style:family="paragraph" style:parent-style-name="Normal"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0986in" fo:line-height="120%"/>
      <style:text-properties style:font-name-asian="Times New Roman" style:font-name-complex="Times New Roman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1.0631in" fo:text-indent="-0.393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complex="ar" style:country-complex="SA" fo:hyphenate="false"/>
    </style:style>
    <style:style style:name="TableParagraph" style:display-name="Table Paragraph" style:family="paragraph" style:parent-style-name="Normal">
      <style:paragraph-properties fo:line-height="0.1743in" fo:margin-left="0.0715in" fo:margin-right="0.0694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-complex="Times New Roman" fo:font-weight="bold" style:font-weight-asian="bold" style:font-weight-complex="bold"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-complex="Times New Roman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0%" fo:clip="rect(-0.00069in, -0.00069in, -0.00069in, -0.00069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6667in" svg:height="0.69792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UNIVERSIDADE FEDERAL DO OESTE DO PARÁ</text:span></text:p>
        <text:p text:style-name="P6"><text:span text:style-name="T7">COMISSÃO PERMANENTE DE PESSOAL DOCENTE</text:span></text:p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ana.sarubi</dc:creator>
    <meta:creation-date>2020-02-18T13:47:00Z</meta:creation-date>
    <dc:date>2020-02-18T13:47:00Z</dc:date>
    <meta:print-date>2017-09-01T09:4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859" meta:row-count="6" meta:non-whitespace-character-count="726"/>
  </office:meta>
</office:document-meta>
</file>