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margin-bottom="0in" fo:line-height="100%">
        <style:tab-stops>
          <style:tab-stop style:type="left" style:position="0.9597in"/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Calibri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9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10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14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15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16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17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18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19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20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21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22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23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24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25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26" style:parent-style-name="Standard" style:family="paragraph">
      <style:paragraph-properties fo:text-align="justify" fo:margin-bottom="0in" fo:line-height="100%" fo:margin-left="3.052in">
        <style:tab-stops/>
      </style:paragraph-properties>
      <style:text-properties style:font-name-asian="Calibri" style:font-name-complex="Calibri" fo:font-size="13pt" style:font-size-asian="13pt"/>
    </style:style>
    <style:style style:name="P27" style:parent-style-name="Standard" style:family="paragraph">
      <style:paragraph-properties fo:text-align="justify" fo:margin-bottom="0in" fo:line-height="100%"/>
      <style:text-properties style:font-name-asian="Calibri" style:font-name-complex="Calibri" fo:font-size="13pt" style:font-size-asian="13pt"/>
    </style:style>
    <style:style style:name="P28" style:parent-style-name="Standard" style:family="paragraph">
      <style:paragraph-properties fo:text-align="justify" fo:margin-bottom="0in" fo:line-height="100%"/>
      <style:text-properties style:font-name-asian="Calibri" style:font-name-complex="Calibri" fo:font-size="13pt" style:font-size-asian="13pt"/>
    </style:style>
    <style:style style:name="P29" style:parent-style-name="Standard" style:family="paragraph">
      <style:paragraph-properties fo:text-align="justify" fo:margin-bottom="0in" fo:line-height="100%"/>
      <style:text-properties style:font-name-asian="Calibri" style:font-name-complex="Calibri" fo:font-size="13pt" style:font-size-asian="13pt"/>
    </style:style>
    <style:style style:name="P30" style:parent-style-name="Standard" style:family="paragraph">
      <style:paragraph-properties fo:text-align="justify" fo:margin-bottom="0in" fo:line-height="100%"/>
      <style:text-properties style:font-name-asian="Calibri" style:font-name-complex="Calibri" fo:font-size="13pt" style:font-size-asian="13pt"/>
    </style:style>
    <style:style style:name="P31" style:parent-style-name="Standard" style:family="paragraph">
      <style:paragraph-properties fo:text-align="justify" fo:margin-bottom="0in" fo:line-height="100%"/>
      <style:text-properties style:font-name-asian="Calibri" style:font-name-complex="Calibri" fo:font-size="13pt" style:font-size-asian="13pt"/>
    </style:style>
    <style:style style:name="P32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3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4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5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6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7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8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Calibri" fo:font-weight="bold" style:font-weight-asian="bold" fo:font-size="13pt" style:font-size-asian="13pt"/>
    </style:style>
    <style:style style:name="P42" style:parent-style-name="Standard" style:family="paragraph">
      <style:paragraph-properties fo:text-align="center" fo:margin-bottom="0in" fo:line-height="100%"/>
    </style:style>
    <style:style style:name="P43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 fo:font-size="12pt" style:font-size-asian="12pt"/>
    </style:style>
    <style:style style:name="P45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46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48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50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52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T53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T54" style:parent-style-name="Fonteparág.padrão" style:family="text">
      <style:text-properties style:font-name-asian="Calibri" style:font-name-complex="Calibri" fo:font-weight="bold" style:font-weight-asian="bold" fo:font-style="italic" style:font-style-asian="italic" fo:font-size="13pt" style:font-size-asian="13pt"/>
    </style:style>
    <style:style style:name="T55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P56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58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59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60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62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63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64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Calibri" fo:font-size="12pt" style:font-size-asian="12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Calibri" style:font-name-complex="Calibri" fo:font-size="13pt" style:font-size-asian="13pt"/>
    </style:style>
    <style:style style:name="P67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68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69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0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1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2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3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4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5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6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7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4pt" style:font-size-asian="14pt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8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8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8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83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8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8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8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8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8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8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9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9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9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93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9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9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9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9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9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9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0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0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0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03" style:parent-style-name="Standard" style:family="paragraph">
      <style:paragraph-properties fo:margin-bottom="0in" fo:line-height="150%">
        <style:tab-stops>
          <style:tab-stop style:type="left" style:position="3.8437in"/>
        </style:tab-stops>
      </style:paragraph-properties>
      <style:text-properties style:font-name-asian="Calibri" style:font-name-complex="Calibri" fo:font-weight="bold" style:font-weight-asian="bold" fo:font-size="14pt" style:font-size-asian="14pt"/>
    </style:style>
    <style:style style:name="P104" style:parent-style-name="Standard" style:family="paragraph">
      <style:paragraph-properties fo:text-align="justify" fo:margin-bottom="0in" fo:line-height="150%">
        <style:tab-stops>
          <style:tab-stop style:type="left" style:position="3.8437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10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0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0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0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0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3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3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2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2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2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3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3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3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3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3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3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3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3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3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3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4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4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4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4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4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4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4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4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4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4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5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5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52" style:parent-style-name="Standard" style:family="paragraph">
      <style:paragraph-properties fo:text-align="justify" fo:margin-bottom="0in" fo:line-height="150%"/>
    </style:style>
    <style:style style:name="T153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T154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T155" style:parent-style-name="Fonteparág.padrão" style:family="text">
      <style:text-properties style:font-name-asian="Calibri" style:font-name-complex="Calibri" fo:font-weight="bold" style:font-weight-asian="bold" fo:font-style="italic" style:font-style-asian="italic" fo:font-size="13pt" style:font-size-asian="13pt"/>
    </style:style>
    <style:style style:name="T156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P15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5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5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6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6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6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6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6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6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6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6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6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6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7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7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7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7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7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7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7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7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7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7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8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8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8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8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8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8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8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8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8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8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9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9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9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9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9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9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9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9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9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19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0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1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1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1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1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1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1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1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1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1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1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2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2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2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2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2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2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2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2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2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3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3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3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3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3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3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3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3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3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3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4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4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4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4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4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4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4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4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4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4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5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5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5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5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5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5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5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5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5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5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6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6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6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6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6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6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6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6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6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6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7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7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7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7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7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7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76" style:parent-style-name="NormalWeb" style:family="paragraph">
      <style:paragraph-properties fo:text-align="justify" fo:margin-top="0in" fo:margin-bottom="0in" fo:line-height="150%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7" style:parent-style-name="NormalWeb" style:family="paragraph">
      <style:paragraph-properties fo:border="0.0034in solid #000000" fo:padding="0.0138in" style:shadow="none" fo:text-align="center" fo:margin-top="0in" fo:margin-bottom="0in" fo:line-height="150%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8" style:parent-style-name="Standard" style:family="paragraph">
      <style:paragraph-properties fo:border="0.0034in solid #000000" fo:padding="0.0138in" style:shadow="none" fo:text-align="center" fo:margin-bottom="0.0833in" fo:line-height="100%"/>
    </style:style>
    <style:style style:name="T27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NOME DO DOCENTE</text:p>
      <text:p text:style-name="P11">UNIDADE ACADÊMICA</text:p>
      <text:p text:style-name="P12">e-mail do docente</text:p>
      <text:p text:style-name="P13"/>
      <text:p text:style-name="P14"/>
      <text:p text:style-name="P15"/>
      <text:p text:style-name="P16"/>
      <text:p text:style-name="P17"/>
      <text:p text:style-name="P18"/>
      <text:p text:style-name="P19">ANEXO II</text:p>
      <text:p text:style-name="P20">RELATÓRIO DE ATIVIDADES PARA PROGRESSÃO FUNCIONAL DOCENTE</text:p>
      <text:p text:style-name="P21"/>
      <text:p text:style-name="P22"/>
      <text:p text:style-name="P23"/>
      <text:p text:style-name="P24"/>
      <text:p text:style-name="P25"/>
      <text:p text:style-name="P26">Relatório das Atividades Desenvolvidas durante o interstício de ___/___/___ a ___/___/___ <text:s/>na<text:s/>Universidade Federal do Oeste do Pará (UFOPA) para a formalização do Processo de Progressão Funcional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SANTARÉM-PA</text:span></text:p>
      <text:p text:style-name="P41"/>
      <text:p text:style-name="P42"/>
      <text:soft-page-break/>
      <text:p text:style-name="P43">SUMÁRIO</text:p>
      <text:p text:style-name="P44"/>
      <text:p text:style-name="P45">1 – GRUPO I - DOCÊNCIA/ATIVIDADES DE ENSINO/DESEMPENHO DIDÁTICO<text:tab/>XX</text:p>
      <text:p text:style-name="P46">1.1. - Comprovantes<text:tab/>xx</text:p>
      <text:p text:style-name="P47">2 – GRUPO II -<text:s/>ORIENTAÇÃO DE ESTUDANTES DE MESTRADO, DOUTORADO, PÓS-DOUTORADO, DE MONITORES, ESTAGIÁRIOS OU BOLSISTAS INSTITUCIONAIS, BEM COMO DE ALUNOS EM SEUS TRABALHOS DE CONCLUSÃO DE CURSO<text:tab/>XX</text:p>
      <text:p text:style-name="P48">2.1 - Comprovantes<text:tab/>xx</text:p>
      <text:p text:style-name="P49">3 – GRUPO III – PARTICIPAÇÃO EM BANCAS EXAMINADORAS DE MONOGRAFIA, DE DISSERTAÇÕES, DE TESES E DE CONCURSO PÚBLICO<text:tab/>XX</text:p>
      <text:p text:style-name="P50">3.1 – Comprovantes ...........................................................................................xx</text:p>
      <text:p text:style-name="P51"><text:span text:style-name="T52">4 – GRUPO IV – PARTICIPAÇÃO EM CURSOS OU ESTÁGIOS DE APERFEIÇOAMENTO, ESPECIAL</text:span><text:span text:style-name="T53">IZAÇÃO E ATUALIZAÇÃO, BEM COMO OBTENÇÃO DE CRÉDITOS E TÍTULOS DE PÓS-GRADUAÇÃO<text:s/></text:span><text:span text:style-name="T54">STRICTO SENSU,</text:span><text:span text:style-name="T55"><text:s/>EXCETO QUANDO CONTABILIZADOS PARA FINS DE PROMOÇÃO ACELERADA...................................................................................................XX</text:span></text:p>
      <text:p text:style-name="P56">4.1 - Comprovantes<text:tab/>xx</text:p>
      <text:p text:style-name="P57">5 – GRUPO V - ATIVIDADES DE PESQUISA<text:tab/>XX</text:p>
      <text:p text:style-name="P58">5.1 - Comprovantes<text:tab/>xx</text:p>
      <text:p text:style-name="P59">6 – GRUPO VI – PRODUÇÃO INTELECTUAL, CIENTÍFICA, DE INOVAÇÃO, TÉCNICA OU<text:s/>ARTÍSTICA..................................................................................XX</text:p>
      <text:p text:style-name="P60">6.1 - Comprovantes.<text:tab/>xx</text:p>
      <text:p text:style-name="P61">7 – GRUPO VII – ATIVIDADES DE EXTENSÃO À COMUNIDADE, DE CURSOS E DE SERVIÇOS<text:tab/>XX</text:p>
      <text:p text:style-name="P62">7.1 - Comprovantes<text:tab/>xx</text:p>
      <text:p text:style-name="P63">8 – GRUPO VIII - ATIVIDADES DE GESTÃO<text:tab/>XX</text:p>
      <text:p text:style-name="P64">8.1 - Comprovantes<text:tab/>xx</text:p>
      <text:p text:style-name="P65"/>
      <text:p text:style-name="P66"/>
      <text:p text:style-name="P67"><text:s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1 – GRUPO I - DOCÊNCIA/ATIVIDADES DE ENSINO/DESEMPENHO DIDÁTICO<text:tab/>XX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tab/></text:p>
      <text:soft-page-break/>
      <text:p text:style-name="P104">2 – GRUPO II - ORIENTAÇÃO DE ESTUDANTES DE MESTRADO, DOUTORADO, PÓS-DOUTORADO, DE MONITORES, ESTAGIÁRIOS OU<text:s/>BOLSISTAS INSTITUCIONAIS, BEM COMO DE ALUNOS EM SEUS TRABALHOS DE CONCLUSÃO DE CURSO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3 – GRUPO III – PARTICIPAÇÃO EM BANCAS EXAMINADORAS DE MONOGRAFIA, DE DISSERTAÇÕES, DE TESES E DE CONCURSO PÚBLICO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4 –<text:s/></text:span><text:span text:style-name="T154">GRUPO IV – PARTICIPAÇÃO EM CURSOS OU ESTÁGIOS DE APERFEIÇOAMENTO, ESPECIALIZAÇÃO E ATUALIZAÇÃO, BEM COMO OBTENÇÃO DE CRÉDITOS E TÍTULOS DE PÓS-GRADUAÇÃO<text:s/></text:span><text:span text:style-name="T155">STRICTO SENSU,</text:span><text:span text:style-name="T156"><text:s/>EXCETO QUANDO CONTABILIZADOS PARA FINS DE PROMOÇÃO ACELERADA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5 –<text:s/>GRUPO V - ATIVIDADES DE PESQUISA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6 – GRUPO VI – PRODUÇÃO INTELECTUAL, CIENTÍFICA, DE INOVAÇÃO, TÉCNICA OU ARTÍSTICA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7 – GRUPO VII – ATIVIDADES DE EXTENSÃO À COMUNIDADE, DE CURSOS E DE SERVIÇOS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8 – GRUPO VIII - ATIVIDADES DE GESTÃO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Este documento deverá ser assinado eletronicamente pelo (s) seu (s) interessado (s), conforme</text:p>
      <text:p text:style-name="P278"><text:span text:style-name="T279">Decreto nº 8.539, de 08/10/2015, Art 6º, § <text:s/>1º , utilizando o mecanismo de usuário e<text:s/></text:span><text:span text:style-name="T280">sen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1.0631in" fo:text-indent="-0.393in">
        <style:tab-stops/>
      </style:paragraph-properties>
      <style:text-properties style:font-name="Arial" style:font-name-asian="Arial" style:font-name-complex="Arial" fo:language="en" fo:country="US" fo:hyphenate="tru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fo:line-height="0.1743in" fo:margin-left="0.0715in" fo:margin-right="0.0694in">
        <style:tab-stops/>
      </style:paragraph-properties>
      <style:text-properties style:font-name="Arial" style:font-name-asian="Arial" style:font-name-complex="Arial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iberation Serif"/>
    </style:style>
    <text:list-style style:name="WW8Num14" style:display-name="WW8Num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Liberation Serif"/>
    </style:style>
    <text:list-style style:name="WW8Num16" style:display-name="WW8Num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Liberation Serif"/>
    </style:style>
    <text:list-style style:name="WW8Num17" style:display-name="WW8Num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Liberation Serif"/>
    </style:style>
    <text:list-style style:name="WW8Num19" style:display-name="WW8Num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6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6" style:parent-style-name="Cabeçalho" style:family="paragraph">
      <style:text-properties style:font-name-asian="Calibri" style:font-name-complex="Calibri" fo:font-weight="bold" style:font-weight-asian="bold" fo:font-size="13pt" style:font-size-asian="13pt"/>
    </style:style>
    <style:style style:name="P7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2.60069in" svg:y="-1.40208in" svg:width="0.72014in" svg:height="0.72014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Universidade Federal do Oeste do Pará</text:p>
        <text:p text:style-name="P5">Comissão Permanente de Pessoal Docente</text:p>
        <text:p text:style-name="P6"/>
      </style:header>
      <style:footer>
        <text:p text:style-name="P7"><text:page-number text:fixed="false">10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na.sarubi</dc:creator>
    <meta:creation-date>2020-02-18T13:40:00Z</meta:creation-date>
    <dc:date>2020-02-18T13:40:00Z</dc:date>
    <meta:print-date>2017-05-25T11:00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54" meta:character-count="2903" meta:row-count="20" meta:non-whitespace-character-count="2454"/>
  </office:meta>
</office:document-meta>
</file>