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.0833in" fo:line-height="150%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" style:parent-style-name="NormalWeb" style:list-style-name="LFO1" style:family="paragraph">
      <style:paragraph-properties fo:margin-bottom="0.0833in" fo:line-height="150%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" style:parent-style-name="NormalWeb" style:family="paragraph">
      <style:paragraph-properties fo:text-align="center" fo:margin-bottom="0.0833in" fo:line-height="150%" fo:margin-left="0.5in">
        <style:tab-stops/>
      </style:paragraph-properties>
    </style:style>
    <style:style style:name="TableColumn15" style:family="table-column">
      <style:table-column-properties style:column-width="3.9583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14" style:family="table">
      <style:table-properties style:width="5.0104in" fo:margin-left="0.913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" style:parent-style-name="Conteúdodatabela" style:family="paragraph">
      <style:paragraph-properties fo:text-align="center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" style:parent-style-name="Conteúdodatabela" style:family="paragraph">
      <style:paragraph-properties fo:text-align="center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" style:parent-style-name="Conteúdodatabela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" style:parent-style-name="Conteúdodatabela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8" style:parent-style-name="Conteúdodatabela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3" style:parent-style-name="Conteúdodatabela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8" style:parent-style-name="Conteúdodatabela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3" style:parent-style-name="Conteúdodatabela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9" style:parent-style-name="Conteúdodatabela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4" style:parent-style-name="Conteúdodatabela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9" style:parent-style-name="Conteúdodatabela" style:family="paragraph">
      <style:paragraph-properties style:snap-to-layout-grid="false"/>
    </style:style>
    <style:style style:name="P70" style:parent-style-name="NormalWeb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71" style:parent-style-name="NormalWeb" style:list-style-name="LFO1" style:family="paragraph">
      <style:paragraph-properties fo:text-align="justify" fo:margin-bottom="0.0833in" fo:line-height="150%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3" style:parent-style-name="NormalWeb" style:family="paragraph">
      <style:paragraph-properties fo:text-align="justify" fo:margin-bottom="0.0833in" fo:line-height="150%" fo:margin-left="0.5in">
        <style:tab-stops/>
      </style:paragraph-properties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NormalWeb" style:family="paragraph">
      <style:paragraph-properties fo:text-align="justify" fo:margin-bottom="0.0833in" fo:line-height="150%" fo:margin-left="0.5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Web" style:family="paragraph">
      <style:paragraph-properties fo:border="0.0034in solid #000000" fo:padding="0.0138in" style:shadow="none" fo:text-align="center" fo:margin-top="0in" fo:margin-bottom="0in" fo:line-height="150%"/>
    </style:style>
    <style:style style:name="T80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NormalWeb" style:family="paragraph">
      <style:paragraph-properties fo:border="0.0034in solid #000000" fo:padding="0.0138in" style:shadow="none" fo:text-align="center" fo:margin-top="0in" fo:margin-bottom="0in" fo:line-height="150%"/>
    </style:style>
    <style:style style:name="T8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3" style:parent-style-name="NormalWeb" style:family="paragraph">
      <style:paragraph-properties fo:text-align="center" fo:margin-bottom="0.0833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10">ANEXO V - RELATÓRIO FINAL</text:span></text:p>
      <text:list text:style-name="LFO1" text:continue-numbering="true">
        <text:list-item>
          <text:p text:style-name="P11"><text:span text:style-name="T12">Quadro de Pontuação de Atividades Referenciais <text:s/></text:span></text:p>
        </text:list-item>
      </text:list>
      <text:p text:style-name="P13">(Anexo I – Resolução nº 30/2017 – Consad/Ufopa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Grupos</text:span></text:p>
          </table:table-cell>
          <table:table-cell table:style-name="TableCell21">
            <text:p text:style-name="P22"><text:span text:style-name="T23">Pontuação</text:span></text:p>
          </table:table-cell>
        </table:table-row>
        <table:table-row table:style-name="TableRow24">
          <table:table-cell table:style-name="TableCell25">
            <text:p text:style-name="Conteúdodatabela"><text:span text:style-name="T26">Grupo I – Docência/Atividades de Ensino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Conteúdodatabela"><text:span text:style-name="T31">Grupo II – Orientação de Estudantes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Conteúdodatabela"><text:span text:style-name="T36">Grupo III – Participação em Bancas Examinadoras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Conteúdodatabela"><text:span text:style-name="T41">Grupo IV – Participação em cursos/Especialização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Conteúdodatabela"><text:span text:style-name="T46">Grupo V – Atividades de Pesquis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Conteúdodatabela"><text:span text:style-name="T51">Grupo VI – Produção Intelectual, Científica, de Inovaçã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Conteúdodatabela"><text:span text:style-name="T56">Grupo VII – Atividades<text:s/></text:span><text:span text:style-name="T57">de Extensão à comunidad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Conteúdodatabela"><text:span text:style-name="T62">Grupo VIII – Atividades de Gestão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Conteúdodatabela"><text:span text:style-name="T67">TOTAL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LFO1" text:continue-numbering="true">
        <text:list-item>
          <text:p text:style-name="P71"><text:span text:style-name="T72">Parecer da Comissão de Avaliação</text:span></text:p>
        </text:list-item>
      </text:list>
      <text:p text:style-name="P73"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">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6"><text:span text:style-name="T77">Assinatura dos membros da</text:span><text:span text:style-name="T78"><text:s/>comissão de avaliação:<text:s/></text:span></text:p>
      <text:p text:style-name="P79"><text:span text:style-name="T80">Este documento deverá ser assinado eletronicamente pelo (s) membro (s) da Comissão de Avaliação, conforme<text:s/></text:span></text:p>
      <text:p text:style-name="P81"><text:span text:style-name="T82">Decreto nº 8.539, de 08/10/2015, Art 6º, § <text:s/>1º , utilizando o mecanismo de usuário e senha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1">
      <style:text-properties style:font-name="Tahoma" style:font-name-asian="SimSun" style:font-name-complex="Mangal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1" style:display-name="Título 11" style:family="paragraph" style:parent-style-name="Normal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text-properties style:font-size-complex="10.5pt" fo:hyphenate="false"/>
    </style:style>
    <style:style style:name="Rodapé" style:display-name="Rodapé" style:family="paragraph" style:parent-style-name="Normal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OESTE DO PARÁ</text:span></text:p>
        <text:p text:style-name="P6"><text:span text:style-name="T7">COMISSÃO PERMANENTE DE PESSOAL DOCENTE</text:span></text:p>
        <text:p text:style-name="P8"/>
      </style:header>
      <style:footer>
        <text:p text:style-name="P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Sandro</dc:creator>
    <meta:creation-date>2020-03-26T12:32:00Z</meta:creation-date>
    <dc:date>2020-03-26T12:32:00Z</dc:date>
    <meta:print-date>2018-10-15T14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79" meta:row-count="9" meta:non-whitespace-character-count="1081"/>
  </office:meta>
</office:document-meta>
</file>