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8" style:parent-style-name="Ref.denotaderodapé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-complex="Calibri" fo:font-size="9pt" style:font-size-asian="9pt" style:font-size-complex="9pt"/>
    </style:style>
    <style:style style:name="T10" style:parent-style-name="Fonteparág.padrão" style:family="text">
      <style:text-properties style:font-name="Times New Roman" style:font-name-complex="Times New Roman" fo:font-size="9pt" style:font-size-asian="9pt" style:font-size-complex="9pt" fo:language="pt" fo:country="BR"/>
    </style:style>
    <style:style style:name="P11" style:parent-style-name="Footnote" style:family="paragraph">
      <style:text-properties style:font-name="Times New Roman" style:font-name-complex="Times New Roman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P13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0pt" style:font-size-asian="10pt" style:font-size-complex="10pt" fo:language="pt" fo:country="BR"/>
    </style:style>
    <style:style style:name="P14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0pt" style:font-size-asian="10pt" style:font-size-complex="10pt" fo:language="pt" fo:country="BR"/>
    </style:style>
    <style:style style:name="P15" style:parent-style-name="Standard" style:family="paragraph">
      <style:paragraph-properties fo:text-align="justify" fo:margin-bottom="0in" fo:line-height="200%"/>
    </style:style>
    <style:style style:name="T16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1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18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19" style:parent-style-name="Standard" style:family="paragraph">
      <style:paragraph-properties fo:text-align="justify" fo:margin-bottom="0in" fo:line-height="2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28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29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30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31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32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t" fo:country="BR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4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44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46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t" fo:country="BR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58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59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60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61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 style:language-asian="pt" style:country-asian="BR"/>
    </style:style>
    <style:style style:name="T62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t" fo:country="BR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 fo:language="pt" fo:country="BR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 fo:language="pt" fo:country="BR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pt" fo:country="BR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pt" fo:country="BR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pt" fo:country="BR"/>
    </style:style>
    <style:style style:name="P69" style:parent-style-name="NormalWeb" style:family="paragraph">
      <style:paragraph-properties fo:border="0.0034in solid #000000" fo:padding="0.0138in" style:shadow="none" fo:text-align="center" fo:margin-top="0in" fo:margin-bottom="0in" fo:line-height="150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70" style:parent-style-name="Standard" style:family="paragraph">
      <style:paragraph-properties fo:border="0.0034in solid #000000" fo:padding="0.0138in" style:shadow="none" fo:text-align="center" fo:margin-bottom="0.0833in" fo:line-height="100%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BR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ANEXO III - FORMULÁRIO DE AVALIAÇÃO E DE QUALIDADE DO TRABALHO DOCENTE</text:span><text:span text:style-name="T8"><text:note text:note-class="footnote" text:id="_ftn0"><text:note-citation>1</text:note-citation><text:note-body><text:p text:style-name="Textodenotaderodapé"><text:span text:style-name="T9"><text:s/></text:span><text:span text:style-name="T10">Instituído pela CPPD, conforme orientações estabelecidas na Resolução CONSAD nº 30, de 18/04/2017, Art. 11.</text:span></text:p><text:p text:style-name="P11"/></text:note-body></text:note></text:span></text:p>
      <text:p text:style-name="P12"/>
      <text:p text:style-name="P13">SERVIDOR:____________________________ <text:s/>MATRICULA SIAPE ____________________________</text:p>
      <text:p text:style-name="P14">CLASSE:_____ NIVEL:_____ INTERSTÍCIO DE AVALIAÇÃO: ___/___/___ a ___/___/___ <text:s/></text:p>
      <text:p text:style-name="P15"><text:span text:style-name="T16"><draw:custom-shape svg:x="2.21024in" svg:y="0.2752in" svg:width="0.35417in" svg:height="0.21875in" draw:z-index="251659264" draw:id="id0" draw:style-name="a1" draw:name="Forma livre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<draw:custom-shape svg:x="3.61338in" svg:y="0.2752in" svg:width="0.35417in" svg:height="0.21875in" draw:z-index="2" draw:id="id1" draw:style-name="a2" draw:name="Forma livr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">LOTAÇÃO:________________________________CHEFIA IMEDIATA:__________________________</text:span></text:p>
      <text:p text:style-name="P19"><text:span text:style-name="T20"><text:s text:c="34"/></text:span><text:span text:style-name="T21">PROGRESSÃO <text:s text:c="17"/>PROMOÇÃO</text:span></text:p>
      <text:p text:style-name="P22"><text:span text:style-name="T23">ASSIDUIDADE E DISCIPLINA</text:span><text:span text:style-name="T24">: o servidor cumpre as atividades de ensino, pesquisa, extensão e administrativas (caso possua), bem como apresenta assiduidade e postura profissional, no exercí</text:span><text:span text:style-name="T25">cio do cargo que ocupa, conforme as atribuições e encargos recebidos.</text:span></text:p>
      <text:p text:style-name="P26"><text:span text:style-name="T27"><draw:custom-shape svg:x="5.41457in" svg:y="0.24921in" svg:width="0.35417in" svg:height="0.21875in" draw:z-index="7" draw:id="id2" draw:style-name="a3" draw:name="Forma livre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custom-shape svg:x="4.28465in" svg:y="0.25984in" svg:width="0.35417in" svg:height="0.21875in" draw:z-index="6" draw:id="id3" draw:style-name="a4" draw:name="Forma livre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"><draw:custom-shape svg:x="1.62559in" svg:y="0.25984in" svg:width="0.35417in" svg:height="0.21875in" draw:z-index="4" draw:id="id4" draw:style-name="a5" draw:name="Forma livre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custom-shape svg:x="3.00354in" svg:y="0.25984in" svg:width="0.35417in" svg:height="0.21875in" draw:z-index="5" draw:id="id5" draw:style-name="a6" draw:name="Forma livre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custom-shape svg:x="0.25in" svg:y="0.24921in" svg:width="0.35417in" svg:height="0.21875in" draw:z-index="3" draw:id="id6" draw:style-name="a7" draw:name="Forma livre 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NENHUMA VEZ <text:s text:c="8"/>POUCAS VEZES</text:span><text:span text:style-name="T33"><text:tab/></text:span><text:span text:style-name="T34"><text:s text:c="5"/>REGULARMENTE</text:span><text:span text:style-name="T35"><text:tab/><text:s text:c="2"/>MUITAS VEZES <text:s text:c="8"/>SEMPRE</text:span></text:p>
      <text:p text:style-name="P36"/>
      <text:p text:style-name="P37"><text:span text:style-name="T38">RESPONSABILIDADE E CAPACIDADE DE INICIATIVA</text:span><text:span text:style-name="T39">: o servidor apresenta bom senso, dedicação e responsabilidade no exercício das funções atribuídas, bem como possui capacidade de colaboração, senso do dever e aqui</text:span><text:span text:style-name="T40">sição de novos conhecimentos, visando o aprimoramento de suas funções profissionais, em seu local de trabalho.</text:span></text:p>
      <text:p text:style-name="P41"><text:span text:style-name="T42"><draw:custom-shape svg:x="5.41457in" svg:y="0.24173in" svg:width="0.35417in" svg:height="0.21875in" draw:z-index="12" draw:id="id7" draw:style-name="a8" draw:name="Forma livre 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4.28465in" svg:y="0.24173in" svg:width="0.35417in" svg:height="0.21875in" draw:z-index="11" draw:id="id8" draw:style-name="a9" draw:name="Forma livre 1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3.00354in" svg:y="0.24173in" svg:width="0.35417in" svg:height="0.21875in" draw:z-index="10" draw:id="id9" draw:style-name="a10" draw:name="Forma livre 1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58976in" svg:y="0.24173in" svg:width="0.35417in" svg:height="0.21875in" draw:z-index="9" draw:id="id10" draw:style-name="a11" draw:name="Forma livre 1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0.25in" svg:y="0.24921in" svg:width="0.35417in" svg:height="0.21875in" draw:z-index="8" draw:id="id11" draw:style-name="a12" draw:name="Forma livre 1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NENHUMA VEZ <text:s text:c="5"/>POUCAS VEZES</text:span><text:span text:style-name="T48"><text:tab/></text:span><text:span text:style-name="T49"><text:s text:c="3"/>REGULARMENTE</text:span><text:span text:style-name="T50"><text:tab/><text:s/>MUITAS VEZES <text:s text:c="9"/>SEMPRE</text:span></text:p>
      <text:p text:style-name="P51"/>
      <text:p text:style-name="P52"><text:span text:style-name="T53">QUALIDADE DO TRABALHO DOCENTE E PRODUTIVIDADE</text:span><text:span text:style-name="T54">: o servidor demonstra organização e planejamento de suas atividades e ações, em consonância com as diretrizes de pesquisa, cooperação científica, participação de p</text:span><text:span text:style-name="T55">rojetos, eventos acadêmicos e produção bibliográfica associada e de relevância, para sua área de atuação.</text:span></text:p>
      <text:p text:style-name="P56"><text:span text:style-name="T57"><draw:custom-shape svg:x="5.41457in" svg:y="0.27008in" svg:width="0.35417in" svg:height="0.21875in" draw:z-index="17" draw:id="id12" draw:style-name="a13" draw:name="Forma livre 1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4.28465in" svg:y="0.24921in" svg:width="0.35417in" svg:height="0.21875in" draw:z-index="16" draw:id="id13" draw:style-name="a14" draw:name="Forma livre 1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2.8752in" svg:y="0.27008in" svg:width="0.35417in" svg:height="0.21875in" draw:z-index="15" draw:id="id14" draw:style-name="a15" draw:name="Forma livre 1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draw:custom-shape svg:x="1.57165in" svg:y="0.25984in" svg:width="0.35417in" svg:height="0.21875in" draw:z-index="14" draw:id="id15" draw:style-name="a16" draw:name="Forma livre 1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0.25in" svg:y="0.24921in" svg:width="0.35417in" svg:height="0.21875in" draw:z-index="13" draw:id="id16" draw:style-name="a17" draw:name="Forma livre 1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NENHUMA VEZ <text:s text:c="4"/>POUCAS VEZES <text:s text:c="7"/>REGULARMENTE <text:s text:c="6"/>MUITAS VEZES <text:s text:c="11"/>SEMPRE</text:span></text:p>
      <text:p text:style-name="P63"/>
      <text:p text:style-name="P64">PARECER FINAL/ CHEFIA IMEDIATA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/>
      <text:p text:style-name="P66"/>
      <text:p text:style-name="P67">Chefia Imediata –<text:s/>Unidade/Subunidade/Instituto:</text:p>
      <text:p text:style-name="P68"/>
      <text:p text:style-name="P69">Este documento deverá ser assinado eletronicamente pela (s) Chefia Imediata (s), conforme</text:p>
      <text:p text:style-name="P70"><text:span text:style-name="T71">Decreto nº 8.539, de 08/10/2015, Art 6º, § <text:s/>1º , utilizando o mecanismo de usuário e sen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6%"/>
      <style:text-properties style:font-name="Calibri" style:font-name-asian="Calibri" style:font-name-complex="Tahoma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denotaderodapé" style:display-name="Texto de nota de rodapé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BR" fo:hyphenate="tru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language="en" fo:country="US" fo:hyphenate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>
      <style:text-properties style:text-position="super 66.6%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TextodebalãoChar1" style:display-name="Texto de balão Char1" style:family="text" style:parent-style-name="Fonteparág.padrão">
      <style:text-properties style:font-name="Tahoma" style:font-name-asian="Calibri" style:font-name-complex="Tahoma" style:letter-kerning="true" fo:font-size="8pt" style:font-size-asian="8pt" style:font-size-complex="8pt" fo:language="es" fo:country="ES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Web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Web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6654in" svg:height="0.71024in" style:rel-width="scale" style:rel-height="scale"><draw:image xlink:href="media/image1.jpg" xlink:type="simple" xlink:show="embed" xlink:actuate="onLoad"/><svg:title/><svg:desc/></draw:frame></text:span></text:p>
        <text:p text:style-name="P4">UNIVERSIDADE FEDERAL DO OESTE DO PARÁ</text:p>
        <text:p text:style-name="P5">COMISSÃO PERMANENTE DE PESSOAL DOCEN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fra</meta:initial-creator>
    <dc:creator>Sandro</dc:creator>
    <meta:creation-date>2020-03-26T12:25:00Z</meta:creation-date>
    <dc:date>2020-03-26T12:25:00Z</dc:date>
    <meta:print-date>2017-11-14T19:1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148" meta:row-count="15" meta:non-whitespace-character-count="1816"/>
  </office:meta>
</office:document-meta>
</file>