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9833in" text:min-label-width="0.6979in" text:list-level-position-and-space-mode="label-alignment">
          <style:list-level-label-alignment text:label-followed-by="listtab" fo:margin-left="1.6812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5" style:parent-style-name="ParágrafodaLista" style:list-style-name="LFO36" style:family="paragraph">
      <style:paragraph-properties fo:text-align="justify" fo:margin-left="0.2958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ParágrafodaLista" style:list-style-name="LFO36" style:family="paragraph">
      <style:paragraph-properties fo:text-align="justify" fo:margin-left="0.2958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ParágrafodaLista" style:list-style-name="LFO36" style:family="paragraph">
      <style:paragraph-properties fo:text-align="justify" fo:margin-left="0.2958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ParágrafodaLista" style:list-style-name="LFO36" style:family="paragraph">
      <style:paragraph-properties fo:text-align="justify" fo:margin-left="0.2958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0" style:family="table-column">
      <style:table-column-properties style:column-width="1.0375in"/>
    </style:style>
    <style:style style:name="TableColumn51" style:family="table-column">
      <style:table-column-properties style:column-width="3.7562in"/>
    </style:style>
    <style:style style:name="TableColumn52" style:family="table-column">
      <style:table-column-properties style:column-width="0.7833in"/>
    </style:style>
    <style:style style:name="TableColumn53" style:family="table-column">
      <style:table-column-properties style:column-width="0.5263in"/>
    </style:style>
    <style:style style:name="Table49" style:family="table">
      <style:table-properties style:width="6.1034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style:snap-to-layout-grid="false" fo:text-align="center" fo:margin-bottom="0in" fo:line-height="100%" fo:margin-right="0.100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 fo:margin-bottom="0in" fo:line-height="100%" fo:margin-right="0.100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15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19" style:family="table-column">
      <style:table-column-properties style:column-width="3.6493in"/>
    </style:style>
    <style:style style:name="TableColumn120" style:family="table-column">
      <style:table-column-properties style:column-width="2.4541in"/>
    </style:style>
    <style:style style:name="Table118" style:family="table">
      <style:table-properties style:width="6.1034in" fo:margin-left="0.07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3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6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7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8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9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11">TERMO DE RESPONSABILIDADE<text:s/></text:p>
      <text:p text:style-name="P12">GUARDA E USO DE EQUIPAMENTO</text:p>
      <text:p text:style-name="P13"/>
      <text:p text:style-name="P14"><text:span text:style-name="T15">Eu,<text:s/></text:span><text:span text:style-name="T16">________________________________________________________</text:span><text:span text:style-name="T17">, SIAPE nº</text:span><text:span text:style-name="T18">__________</text:span><text:span text:style-name="T19"><text:s/>ou CPF nº</text:span><text:span text:style-name="T20">______________________</text:span><text:span text:style-name="T21"><text:s/>telefone/celular</text:span><text:span text:style-name="T22"><text:s/>para contato<text:s/></text:span><text:span text:style-name="T23">_____</text:span><text:span text:style-name="T24">___________,</text:span><text:span text:style-name="T25"><text:s/></text:span><text:span text:style-name="T26">e-</text:span><text:span text:style-name="T27">mail</text:span><text:span text:style-name="T28">:________________________</text:span><text:span text:style-name="T29"><text:s/>recebi da U</text:span><text:span text:style-name="T30">nidade</text:span><text:span text:style-name="T31"><text:s/>Gestora</text:span><text:span text:style-name="T32">/</text:span><text:span text:style-name="T33"><text:s/>S</text:span><text:span text:style-name="T34">et</text:span><text:span text:style-name="T35">or<text:s/></text:span><text:span text:style-name="T36">____________________________,</text:span><text:span text:style-name="T37"><text:s/>da<text:s/></text:span><text:span text:style-name="T38">Universidade Federal do Oeste do Pará<text:s/></text:span><text:span text:style-name="T39">–</text:span><text:span text:style-name="T40"><text:s/>UFOPA</text:span><text:span text:style-name="T41"><text:s/>os materiais/equipamentos listados abaixo, para uso exclusivo conforme determinado em lei,</text:span><text:span text:style-name="T42"><text:s/>comprometendo-me a mantê-los em perfeito estado d</text:span><text:span text:style-name="T43">e conservação, ficando ciente</text:span><text:span text:style-name="T44"><text:s/>que:<text:s/></text:span></text:p>
      <text:list text:style-name="LFO36" text:continue-numbering="true">
        <text:list-item>
          <text:p text:style-name="P45">Se o equipamento for danificado, extraviado ou desaparecido por negligência, a Universidade Federal do Oeste do Pará, por ordem do chefe da Unidade solicitará a abertura do Termo Circunstanciado Administrativo – TCA para ressarcimento do valor do bem ou reposição de um equipamento com as mesmas especificações ou superior, vide IN 004/2009, ou Sindicância nos casos de furto<text:s/>conforme<text:s/>Lei<text:s/>nº<text:s/>8.112/90<text:s/>para fins<text:s/>de<text:s/>apurar quais as circunstâncias;</text:p>
        </text:list-item>
        <text:list-item>
          <text:p text:style-name="P46">Em caso de dano, inutilização ou extravio do equipamento deverei comunicar imediatamente ao Consignatário da Unidade Gestora<text:s/>ou chefia imediata para as providências que o caso requer;<text:s/></text:p>
        </text:list-item>
        <text:list-item>
          <text:p text:style-name="P47">Finalizando o uso/serviços, devolverei o equipamento completo e em perfeito estado de<text:s/>conservação, considerando-se o Tempo do uso do mesmo, ao setor competente;<text:s/></text:p>
        </text:list-item>
        <text:list-item>
          <text:p text:style-name="P48">Estando os equipamentos em minha posse, estarei sujeito a inspeções sem prévio aviso.<text:s/>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º PATRIMÔNIO</text:p>
          </table:table-cell>
          <table:table-cell table:style-name="TableCell57">
            <text:p text:style-name="P58">DESCRIÇÃO (marca/modelo)</text:p>
            <text:p text:style-name="P59"/>
          </table:table-cell>
          <table:table-cell table:style-name="TableCell60">
            <text:p text:style-name="P61">QTD CEDIDA</text:p>
          </table:table-cell>
          <table:table-cell table:style-name="TableCell62">
            <text:p text:style-name="P63"><text:span text:style-name="T64">E/C</text:span><text:span text:style-name="T65">1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Normal"><text:span text:style-name="T102">1</text:span><text:span text:style-name="T103">(</text:span><text:span text:style-name="T104">E/C</text:span><text:span text:style-name="T105">)= Estado do bem <text:s text:c="3"/>Novo (</text:span><text:span text:style-name="T106">N</text:span><text:span text:style-name="T107">) <text:s text:c="5"/>Bom (</text:span><text:span text:style-name="T108">B</text:span><text:span text:style-name="T109">) <text:s text:c="4"/>Regular <text:s text:c="2"/>(</text:span><text:span text:style-name="T110">R</text:span><text:span text:style-name="T111">) <text:s text:c="3"/></text:span><text:span text:style-name="T112">Outros(</text:span><text:span text:style-name="T113">O</text:span><text:span text:style-name="T114">) - especificar</text:span></text:p>
      <text:p text:style-name="P115">Santarém, ________de_________________, 2015.<text:s/></text:p>
      <text:p text:style-name="P116">Ciente (Nome / Assinatura):____________________________________________</text:p>
      <text:p text:style-name="P117">Cargo/ Função: _________________________<text:s/>SIAPE: ______________________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DEVOLUÇÃO</text:p>
          </table:table-cell>
          <table:covered-table-cell/>
        </table:table-row>
        <table:table-row table:style-name="TableRow124">
          <table:table-cell table:style-name="TableCell125">
            <text:p text:style-name="P126">Atestamos que o(s) bem(ns) devolvidos estão:</text:p>
            <text:p text:style-name="P127">(_) Em perfeito estado</text:p>
            <text:p text:style-name="P128">(_) Apresentando defeito</text:p>
            <text:p text:style-name="P129">Qual(is)?______________________________________</text:p>
            <text:p text:style-name="P130">(_) Faltando peças/ acessórios<text:s/></text:p>
            <text:p text:style-name="P131">Qual(is)?______________________________________</text:p>
            <text:p text:style-name="P132"/>
          </table:table-cell>
          <table:table-cell table:style-name="TableCell133">
            <text:p text:style-name="P134">Assinatura/Carimbo/SIAPE do Responsável pelo Recebimento</text:p>
          </table:table-cell>
        </table:table-row>
      </table:table>
      <text:p text:style-name="P135"/>
      <text:p text:style-name="P136"><text:tab/><text:tab/></text:p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 style:parent-style-name="Fonteparág.padrão"/>
    <style:style style:name="Normal1" style:display-name="Normal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Conteúdodetabela" style:display-name="Conteúdo de tabela" style:family="paragraph" style:parent-style-name="Normal">
      <style:paragraph-properties text:number-lines="fals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false"/>
    </style:style>
    <style:style style:name="Númerodepágina" style:display-name="Número de página" style:family="text">
      <style:text-properties style:font-name="Times New Roman" fo:font-size="12pt" style:font-size-asian="12pt"/>
    </style:style>
    <style:style style:name="TextoAnexo11" style:display-name="Texto Anexo11" style:family="paragraph" style:parent-style-name="Normal">
      <style:paragraph-properties style:text-autospace="none" fo:text-align="center" fo:margin-bottom="0in" fo:line-height="100%"/>
      <style:text-properties style:font-name="Arial" style:font-name-asian="Times New Roman" style:font-name-complex="Arial" fo:font-size="7pt" style:font-size-asian="7pt" style:font-size-complex="12pt" style:language-asian="ar" style:country-asian="SA" fo:hyphenate="false"/>
    </style:style>
    <style:style style:name="ItemAnexo11" style:display-name="Item Anexo11" style:family="paragraph" style:parent-style-name="Normal">
      <style:paragraph-properties style:text-autospace="none" style:snap-to-layout-grid="false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9833in" text:min-label-width="0.6979in" text:list-level-position-and-space-mode="label-alignment">
          <style:list-level-label-alignment text:label-followed-by="listtab" fo:margin-left="1.6812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 fo:line-height="115%"/>
    </style:style>
    <style:style style:name="T3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 style:language-asian="pt" style:country-asian="BR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Cabeçalho" style:family="paragraph">
      <style:paragraph-properties fo:text-align="end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7" style:parent-style-name="Cabeçalho" style:family="paragraph">
      <style:paragraph-properties fo:text-align="end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aixa de Texto 2" text:anchor-type="paragraph" svg:x="0.17847in" svg:y="-0.20137in" svg:width="1.0625in" svg:height="1.03542in" style:rel-width="scale" style:rel-height="scale"><draw:text-box><text:p text:style-name="Normal"><text:span text:style-name="T4"><draw:frame draw:style-name="a1" draw:name="Imagem 5" text:anchor-type="as-char" svg:x="0in" svg:y="0in" svg:width="0.86486in" svg:height="0.9009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5">UNIVERSIDADE FEDERAL DO OESTE DO PARÁ</text:span></text:p>
        <text:p text:style-name="P6">PRÓ-REITORIA DE ADMINISTRAÇÃO</text:p>
        <text:p text:style-name="P7">DIRETORIA DE<text:s/>ALMOXARIFADO E PATRIMÔNIO</text:p>
        <text:p text:style-name="P8"/>
      </style:header>
      <style:footer>
        <text:p text:style-name="P9"><text:span text:style-name="T1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vidor</meta:initial-creator>
    <dc:creator>Concurso</dc:creator>
    <meta:creation-date>2018-03-07T19:27:00Z</meta:creation-date>
    <dc:date>2018-03-07T19:27:00Z</dc:date>
    <meta:print-date>2015-07-30T14:0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4" meta:character-count="2070" meta:row-count="14" meta:non-whitespace-character-count="1750"/>
  </office:meta>
</office:document-meta>
</file>