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5937in"/>
        </style:tab-stops>
      </style:paragraph-properties>
      <style:text-properties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margin-left="0.5118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margin-left="0.5118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margin-left="2.0472in" fo:text-indent="-1.5354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margin-left="2.0673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margin-left="2.0673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>
        <style:tab-stops>
          <style:tab-stop style:type="left" style:position="0.5937in"/>
        </style:tab-stops>
      </style:paragraph-properties>
    </style:style>
    <style:style style:name="T18" style:parent-style-name="Fonteparág.padrão" style:family="text">
      <style:text-properties style:font-name-complex="Arial" fo:font-size="12pt" style:font-size-asian="12pt" style:font-size-complex="12pt"/>
    </style:style>
    <style:style style:name="T19" style:parent-style-name="Fonteparág.padrão" style:family="text">
      <style:text-properties style:font-name-complex="Arial" fo:font-size="12pt" style:font-size-asian="12pt" style:font-size-complex="12pt"/>
    </style:style>
    <style:style style:name="T20" style:parent-style-name="Fonteparág.padrão" style:family="text">
      <style:text-properties style:font-name-complex="Arial" fo:font-size="12pt" style:font-size-asian="12pt" style:font-size-complex="12pt"/>
    </style:style>
    <style:style style:name="T2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-complex="Arial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T26" style:parent-style-name="Fonteparág.padrão" style:family="text">
      <style:text-properties style:font-name-complex="Arial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Arial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Arial" fo:font-size="12pt" style:font-size-asian="12pt" style:font-size-complex="12pt"/>
    </style:style>
    <style:style style:name="T36" style:parent-style-name="Fonteparág.padrão" style:family="text">
      <style:text-properties style:font-name-complex="Arial" fo:font-size="12pt" style:font-size-asian="12pt" style:font-size-complex="12pt"/>
    </style:style>
    <style:style style:name="T3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T4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-complex="Arial" fo:font-size="12pt" style:font-size-asian="12pt" style:font-size-complex="12pt"/>
    </style:style>
    <style:style style:name="T55" style:parent-style-name="Fonteparág.padrão" style:family="text">
      <style:text-properties style:font-name-complex="Arial" fo:font-size="12pt" style:font-size-asian="12pt" style:font-size-complex="12pt"/>
    </style:style>
    <style:style style:name="T56" style:parent-style-name="Fonteparág.padrão" style:family="text">
      <style:text-properties style:font-name-complex="Arial" fo:font-size="12pt" style:font-size-asian="12pt" style:font-size-complex="12pt"/>
    </style:style>
    <style:style style:name="T57" style:parent-style-name="Fonteparág.padrão" style:family="text">
      <style:text-properties style:font-name-complex="Arial" fo:font-size="12pt" style:font-size-asian="12pt" style:font-size-complex="12pt"/>
    </style:style>
    <style:style style:name="T58" style:parent-style-name="Fonteparág.padrão" style:family="text">
      <style:text-properties style:font-name-complex="Arial" fo:font-size="12pt" style:font-size-asian="12pt" style:font-size-complex="12pt"/>
    </style:style>
    <style:style style:name="T5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-complex="Arial" fo:font-size="12pt" style:font-size-asian="12pt" style:font-size-complex="12pt"/>
    </style:style>
    <style:style style:name="T61" style:parent-style-name="Fonteparág.padrão" style:family="text">
      <style:text-properties style:font-name-complex="Arial" fo:font-size="12pt" style:font-size-asian="12pt" style:font-size-complex="12pt"/>
    </style:style>
    <style:style style:name="T62" style:parent-style-name="Fonteparág.padrão" style:family="text">
      <style:text-properties style:font-name-complex="Arial" fo:font-size="12pt" style:font-size-asian="12pt" style:font-size-complex="12pt"/>
    </style:style>
    <style:style style:name="T6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-complex="Arial" fo:font-size="12pt" style:font-size-asian="12pt" style:font-size-complex="12pt"/>
    </style:style>
    <style:style style:name="T66" style:parent-style-name="Fonteparág.padrão" style:family="text">
      <style:text-properties style:font-name-complex="Arial" fo:font-size="12pt" style:font-size-asian="12pt" style:font-size-complex="12pt"/>
    </style:style>
    <style:style style:name="T67" style:parent-style-name="Fonteparág.padrão" style:family="text">
      <style:text-properties style:font-name-complex="Arial" fo:font-size="12pt" style:font-size-asian="12pt" style:font-size-complex="12pt"/>
    </style:style>
    <style:style style:name="T68" style:parent-style-name="Fonteparág.padrão" style:family="text">
      <style:text-properties style:font-name-complex="Arial" fo:font-size="12pt" style:font-size-asian="12pt" style:font-size-complex="12pt"/>
    </style:style>
    <style:style style:name="T69" style:parent-style-name="Fonteparág.padrão" style:family="text">
      <style:text-properties style:font-name-complex="Arial" fo:font-size="12pt" style:font-size-asian="12pt" style:font-size-complex="12pt"/>
    </style:style>
    <style:style style:name="T70" style:parent-style-name="Fonteparág.padrão" style:family="text">
      <style:text-properties style:font-name-complex="Arial" fo:font-size="12pt" style:font-size-asian="12pt" style:font-size-complex="12pt"/>
    </style:style>
    <style:style style:name="T71" style:parent-style-name="Fonteparág.padrão" style:family="text">
      <style:text-properties style:font-name-complex="Arial" fo:font-size="12pt" style:font-size-asian="12pt" style:font-size-complex="12pt"/>
    </style:style>
    <style:style style:name="T72" style:parent-style-name="Fonteparág.padrão" style:family="text">
      <style:text-properties style:font-name-complex="Arial" fo:font-size="12pt" style:font-size-asian="12pt" style:font-size-complex="12pt"/>
    </style:style>
    <style:style style:name="T73" style:parent-style-name="Fonteparág.padrão" style:family="text">
      <style:text-properties style:font-name-complex="Arial" fo:font-size="12pt" style:font-size-asian="12pt" style:font-size-complex="12pt"/>
    </style:style>
    <style:style style:name="T74" style:parent-style-name="Fonteparág.padrão" style:family="text">
      <style:text-properties style:font-name-complex="Arial" fo:font-size="12pt" style:font-size-asian="12pt" style:font-size-complex="12pt"/>
    </style:style>
    <style:style style:name="T75" style:parent-style-name="Fonteparág.padrão" style:family="text">
      <style:text-properties style:font-name-complex="Arial" fo:font-size="12pt" style:font-size-asian="12pt" style:font-size-complex="12pt"/>
    </style:style>
    <style:style style:name="T76" style:parent-style-name="Fonteparág.padrão" style:family="text">
      <style:text-properties style:font-name-complex="Arial" fo:font-size="12pt" style:font-size-asian="12pt" style:font-size-complex="12pt"/>
    </style:style>
    <style:style style:name="T77" style:parent-style-name="Fonteparág.padrão" style:family="text">
      <style:text-properties style:font-name-complex="Arial" fo:font-size="12pt" style:font-size-asian="12pt" style:font-size-complex="12pt"/>
    </style:style>
    <style:style style:name="T78" style:parent-style-name="Fonteparág.padrão" style:family="text">
      <style:text-properties style:font-name-complex="Arial" fo:font-size="12pt" style:font-size-asian="12pt" style:font-size-complex="12pt"/>
    </style:style>
    <style:style style:name="T79" style:parent-style-name="Fonteparág.padrão" style:family="text">
      <style:text-properties style:font-name-complex="Arial" fo:font-size="12pt" style:font-size-asian="12pt" style:font-size-complex="12pt"/>
    </style:style>
    <style:style style:name="T80" style:parent-style-name="Fonteparág.padrão" style:family="text">
      <style:text-properties style:font-name-complex="Arial" fo:font-size="12pt" style:font-size-asian="12pt" style:font-size-complex="12pt"/>
    </style:style>
    <style:style style:name="T81" style:parent-style-name="Fonteparág.padrão" style:family="text">
      <style:text-properties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>
        <style:tab-stops>
          <style:tab-stop style:type="left" style:position="0.5937in"/>
        </style:tab-stops>
      </style:paragraph-properties>
      <style:text-properties style:font-name-complex="Arial" fo:font-size="12pt" style:font-size-asian="12pt" style:font-size-complex="12pt"/>
    </style:style>
    <style:style style:name="P83" style:parent-style-name="Título1" style:family="paragraph">
      <style:paragraph-properties fo:margin-bottom="0in" fo:margin-left="0.2993in" fo:text-indent="-0.2993in">
        <style:tab-stops/>
      </style:paragraph-properties>
      <style:text-properties style:font-name-complex="Arial" fo:font-size="12pt" style:font-size-asian="12pt" style:font-size-complex="12pt"/>
    </style:style>
    <style:style style:name="P84" style:parent-style-name="ParágrafodaLista" style:family="paragraph">
      <style:paragraph-properties fo:margin-bottom="0in" fo:margin-left="0in">
        <style:tab-stops>
          <style:tab-stop style:type="left" style:position="0.5937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94" style:parent-style-name="Título1" style:family="paragraph">
      <style:paragraph-properties fo:margin-bottom="0in" fo:margin-left="0.2993in" fo:text-indent="-0.2993in">
        <style:tab-stops/>
      </style:paragraph-properties>
      <style:text-properties style:font-name-complex="Arial" fo:font-size="12pt" style:font-size-asian="12pt" style:font-size-complex="12pt"/>
    </style:style>
    <style:style style:name="P95" style:parent-style-name="Corpodetextorecuado" style:family="paragraph">
      <style:paragraph-properties fo:margin-bottom="0in" fo:margin-left="0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-complex="Arial" fo:font-size="12pt" style:font-size-asian="12pt" style:font-size-complex="12pt"/>
    </style:style>
    <style:style style:name="T98" style:parent-style-name="Fonteparág.padrão" style:family="text">
      <style:text-properties style:font-name-complex="Arial" fo:font-size="12pt" style:font-size-asian="12pt" style:font-size-complex="12pt"/>
    </style:style>
    <style:style style:name="T99" style:parent-style-name="Fonteparág.padrão" style:family="text">
      <style:text-properties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-complex="Arial" fo:font-size="12pt" style:font-size-asian="12pt" style:font-size-complex="12pt"/>
    </style:style>
    <style:style style:name="TableColumn102" style:family="table-column">
      <style:table-column-properties style:column-width="1.4222in"/>
    </style:style>
    <style:style style:name="TableColumn103" style:family="table-column">
      <style:table-column-properties style:column-width="3.7979in"/>
    </style:style>
    <style:style style:name="TableColumn104" style:family="table-column">
      <style:table-column-properties style:column-width="1.2298in"/>
    </style:style>
    <style:style style:name="Table101" style:family="table">
      <style:table-properties style:width="6.4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size="10pt" style:font-size-asian="10pt" style:font-size-complex="10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10pt" style:font-size-asian="10pt" style:font-size-complex="10pt"/>
    </style:style>
    <style:style style:name="P128" style:parent-style-name="Corpodetextorecuado" style:family="paragraph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name-complex="Arial" fo:font-size="12pt" style:font-size-asian="12pt" style:font-size-complex="12pt"/>
    </style:style>
    <style:style style:name="P129" style:parent-style-name="Corpodetextorecuado" style:family="paragraph">
      <style:paragraph-properties fo:margin-bottom="0in">
        <style:tab-stops>
          <style:tab-stop style:type="left" style:position="0.6847in"/>
        </style:tab-stops>
      </style:paragraph-properties>
      <style:text-properties style:font-name-complex="Arial" fo:font-size="12pt" style:font-size-asian="12pt" style:font-size-complex="12pt"/>
    </style:style>
    <style:style style:name="P130" style:parent-style-name="ParágrafodaLista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ParágrafodaLista" style:family="paragraph">
      <style:paragraph-properties fo:margin-bottom="0in" fo:margin-left="0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" style:parent-style-name="ParágrafodaLista" style:family="paragraph">
      <style:paragraph-properties fo:margin-bottom="0in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ParágrafodaLista" style:family="paragraph">
      <style:paragraph-properties fo:margin-bottom="0in" fo:margin-left="0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6" style:parent-style-name="Parágrafoda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7" style:parent-style-name="ParágrafodaLista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ParágrafodaLista" style:family="paragraph">
      <style:paragraph-properties fo:margin-bottom="0in" fo:margin-left="0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155" style:parent-style-name="ParágrafodaLista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156" style:parent-style-name="ParágrafodaLista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ParágrafodaLista" style:family="paragraph">
      <style:paragraph-properties fo:margin-bottom="0in"/>
    </style:style>
    <style:style style:name="T1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" style:parent-style-name="Parágrafoda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1" style:parent-style-name="ParágrafodaLista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ParágrafodaLista" style:family="paragraph">
      <style:paragraph-properties fo:margin-bottom="0in" fo:margin-left="0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7" style:parent-style-name="Parágrafoda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ParágrafodaLista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ParágrafodaLista" style:family="paragraph">
      <style:paragraph-properties fo:margin-bottom="0in" fo:margin-left="0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3" style:parent-style-name="Parágrafoda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4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Recuodecorpodetexto21" style:family="paragraph">
      <style:paragraph-properties fo:text-align="end" fo:margin-bottom="0in"/>
      <style:text-properties style:font-name-complex="Arial" fo:font-weight="normal" style:font-weight-asian="normal" fo:font-size="12pt" style:font-size-asian="12pt" style:font-size-complex="12pt"/>
    </style:style>
    <style:style style:name="P176" style:parent-style-name="Recuodecorpodetexto21" style:family="paragraph">
      <style:paragraph-properties fo:text-align="end" fo:margin-bottom="0in"/>
      <style:text-properties style:font-name-complex="Arial" fo:font-size="12pt" style:font-size-asian="12pt" style:font-size-complex="12pt"/>
    </style:style>
    <style:style style:name="P177" style:parent-style-name="Recuodecorpodetexto21" style:family="paragraph">
      <style:paragraph-properties fo:text-align="end" fo:margin-bottom="0in"/>
      <style:text-properties style:font-name-complex="Arial" fo:font-size="12pt" style:font-size-asian="12pt" style:font-size-complex="12pt"/>
    </style:style>
    <style:style style:name="P178" style:parent-style-name="Recuodecorpodetexto21" style:family="paragraph">
      <style:paragraph-properties fo:text-align="end" fo:margin-bottom="0in"/>
      <style:text-properties style:font-name-complex="Arial" fo:font-size="12pt" style:font-size-asian="12pt" style:font-size-complex="12pt"/>
    </style:style>
    <style:style style:name="TableColumn180" style:family="table-column">
      <style:table-column-properties style:column-width="3.2562in"/>
    </style:style>
    <style:style style:name="TableColumn181" style:family="table-column">
      <style:table-column-properties style:column-width="3.1215in"/>
    </style:style>
    <style:style style:name="Table179" style:family="table">
      <style:table-properties style:width="6.3777in" fo:margin-left="0in" table:align="left"/>
    </style:style>
    <style:style style:name="TableRow182" style:family="table-row">
      <style:table-row-properties style:min-row-height="0.1756in"/>
    </style:style>
    <style:style style:name="TableCell183" style:family="table-cell">
      <style:table-cell-properties fo:border="none" fo:background-color="#FFFFFF" fo:padding-top="0in" fo:padding-left="0.0486in" fo:padding-bottom="0in" fo:padding-right="0.0486in"/>
    </style:style>
    <style:style style:name="P18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85" style:family="table-cell">
      <style:table-cell-properties fo:border="none" fo:background-color="#FFFFFF" fo:padding-top="0in" fo:padding-left="0.0486in" fo:padding-bottom="0in" fo:padding-right="0.0486in"/>
    </style:style>
    <style:style style:name="P18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87" style:family="table-row">
      <style:table-row-properties style:min-row-height="0.527in"/>
    </style:style>
    <style:style style:name="TableCell188" style:family="table-cell">
      <style:table-cell-properties fo:border="none" fo:background-color="#FFFFFF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Cell190" style:family="table-cell">
      <style:table-cell-properties fo:border="none" fo:background-color="#FFFFFF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TableRow193" style:family="table-row">
      <style:table-row-properties style:min-row-height="0.1756in"/>
    </style:style>
    <style:style style:name="TableCell19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start" fo:margin-bottom="0in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start" fo:margin-bottom="0in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margin-right="2.0666in"/>
      <style:text-properties style:font-name-asian="Times New Roman" style:font-name-complex="Arial" style:font-weight-complex="bold" fo:font-size="12pt" style:font-size-asian="12pt" style:font-size-complex="12pt"/>
    </style:style>
    <style:style style:name="TableRow199" style:family="table-row">
      <style:table-row-properties style:min-row-height="0.5368in"/>
    </style:style>
    <style:style style:name="TableCell20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start" fo:margin-bottom="0in"/>
      <style:text-properties style:font-name-asian="Times New Roman" style:font-name-complex="Arial" fo:font-size="12pt" style:font-size-asian="12pt" style:font-size-complex="12pt"/>
    </style:style>
    <style:style style:name="P202" style:parent-style-name="Normal" style:family="paragraph">
      <style:paragraph-properties fo:text-align="start" fo:margin-bottom="0in"/>
      <style:text-properties style:font-name-asian="Times New Roman" style:font-name-complex="Arial" fo:font-size="12pt" style:font-size-asian="12pt" style:font-size-complex="12pt"/>
    </style:style>
    <style:style style:name="P203" style:parent-style-name="Normal" style:family="paragraph">
      <style:paragraph-properties fo:text-align="start" fo:margin-bottom="0in"/>
      <style:text-properties style:font-name-asian="Times New Roman" style:font-name-complex="Arial" fo:font-size="12pt" style:font-size-asian="12pt" style:font-size-complex="12pt"/>
    </style:style>
    <style:style style:name="TableCell2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start" fo:margin-bottom="0in" fo:margin-left="0.0354in" fo:text-indent="-0.0076in">
        <style:tab-stops/>
      </style:paragraph-properties>
      <style:text-properties style:font-name-asian="Times New Roman" style:font-name-complex="Arial" style:font-weight-complex="bold" fo:font-size="12pt" style:font-size-asian="12pt" style:font-size-complex="12pt"/>
    </style:style>
    <style:style style:name="P206" style:parent-style-name="Normal" style:family="paragraph">
      <style:paragraph-properties fo:text-align="start" fo:margin-bottom="0in" fo:margin-left="0.0354in" fo:text-indent="-0.0076in">
        <style:tab-stops/>
      </style:paragraph-properties>
      <style:text-properties style:font-name-asian="Times New Roman" style:font-name-complex="Arial" style:font-weight-complex="bold" fo:font-size="12pt" style:font-size-asian="12pt" style:font-size-complex="12pt"/>
    </style:style>
    <style:style style:name="P207" style:parent-style-name="Normal" style:family="paragraph">
      <style:paragraph-properties fo:text-align="start" fo:margin-bottom="0in" fo:margin-left="0.0354in" fo:text-indent="-0.0076in">
        <style:tab-stops/>
      </style:paragraph-properties>
      <style:text-properties style:font-name-asian="Times New Roman" style:font-name-complex="Arial" style:font-weight-complex="bold" fo:font-size="12pt" style:font-size-asian="12pt" style:font-size-complex="12pt"/>
    </style:style>
    <style:style style:name="P208" style:parent-style-name="Normal" style:family="paragraph">
      <style:text-properties style:font-name-complex="Arial" fo:font-size="12pt" style:font-size-asian="12pt" style:font-size-complex="12pt"/>
    </style:style>
    <style:style style:name="P209" style:parent-style-name="Normal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ANEXO V – MODELO DE TERMO DE DOAÇÃO</text:p>
      <text:p text:style-name="P11"/>
      <text:p text:style-name="P12">TERMO DE DOAÇÃO Nº<text:s/>XX/2015</text:p>
      <text:p text:style-name="P13"/>
      <text:p text:style-name="P14">TERMO DE DOAÇÃO DE<text:s/>XXXXXXXXXXXXXXX, QUE ENTRE SI CELEBRAM A<text:s/>FUNDAÇÃO XXXXXXXXXXXXXXXX E A<text:s/>UNIVERSIDADE FEDERAL DO OESTE DO PARÁ – UFOPA, NA FORMA A SEGUIR:</text:p>
      <text:p text:style-name="P15"/>
      <text:p text:style-name="P16"/>
      <text:p text:style-name="P17"><text:span text:style-name="T18"><text:tab/></text:span><text:span text:style-name="T19">A</text:span><text:span text:style-name="T20"><text:s/></text:span><text:span text:style-name="T21">(FUNDAÇÃO DE APOIO)</text:span><text:span text:style-name="T22">,</text:span><text:span text:style-name="T23"><text:s/></text:span><text:span text:style-name="T24">estabelecida na Rua<text:s/></text:span><text:span text:style-name="T25">xxxxxxxxxxxx</text:span><text:span text:style-name="T26">, nº<text:s/></text:span><text:span text:style-name="T27">xxxxxxxxxxxxxxxx</text:span><text:span text:style-name="T28"><text:s/>-<text:s/></text:span><text:span text:style-name="T29">xxxxxxxxx</text:span><text:span text:style-name="T30">, CEP<text:s/></text:span><text:span text:style-name="T31">xxxxxxxxxxxx</text:span><text:span text:style-name="T32">, na cidade de<text:s/></text:span><text:span text:style-name="T33">xxxxxxxxxxx</text:span><text:span text:style-name="T34">, estado do Pará, inscrita no CNPJ sob o nº<text:s/></text:span><text:span text:style-name="T35">xxxxxxxxxxxxxx</text:span><text:span text:style-name="T36">, doravante denominada<text:s/></text:span><text:span text:style-name="T37">DO</text:span><text:span text:style-name="T38">ADORA</text:span><text:span text:style-name="T39">,</text:span><text:span text:style-name="T40"><text:s/>neste ato representada pelo Sr.<text:s/></text:span><text:span text:style-name="T41">XXXXXXXXXXXXXXXXX</text:span><text:span text:style-name="T42">,</text:span><text:span text:style-name="T43"><text:s/></text:span><text:span text:style-name="T44">brasileiro, casado,<text:s/></text:span><text:span text:style-name="T45">residente e domiciliado na Rua<text:s/></text:span><text:span text:style-name="T46">XXXXXXXXX</text:span><text:span text:style-name="T47">, nº<text:s/></text:span><text:span text:style-name="T48">XXXXXXXXXX - XXXXXXXXX</text:span><text:span text:style-name="T49">, CEP<text:s/></text:span><text:span text:style-name="T50">XXXXXXXXX</text:span><text:span text:style-name="T51">, na cidade de<text:s/></text:span><text:span text:style-name="T52">XXXXXXXX</text:span><text:span text:style-name="T53">, estado do Pará,</text:span><text:span text:style-name="T54"><text:s/>portador do CPF n°<text:s/></text:span><text:span text:style-name="T55">XXXXXXXX</text:span><text:span text:style-name="T56">, e da RG nº<text:s/></text:span><text:span text:style-name="T57">XXXXXXXXX e a</text:span><text:span text:style-name="T58"><text:s/></text:span><text:span text:style-name="T59">UNIVERSIDADE FEDERAL DO OESTE DO PARÁ – UFOPA</text:span><text:span text:style-name="T60">, Autarquia Federal de Ensino Superior vinculada ao Ministério da Educação, instituída pela Lei n° 12.085, de 05 de novembro de 2009, publicada no DOU nº 212 de 06/11/2009, sediada à Rua Vera Paz, s/n° – Salé, CEP 68035-510, na cidade de Santarém, estado do Pará, inscrita no CNPJ/MF sob o n° 11.118.393/0001-59</text:span><text:span text:style-name="T61">,<text:s/></text:span><text:span text:style-name="T62">doravante denominada<text:s/></text:span><text:span text:style-name="T63">DO</text:span><text:span text:style-name="T64">NATÁRIA</text:span><text:span text:style-name="T65"><text:s/>neste ato, representada por seu</text:span><text:span text:style-name="T66"><text:s/>Magnífic</text:span><text:span text:style-name="T67">o</text:span><text:span text:style-name="T68"><text:s/>Reitor<text:s/></text:span><text:span text:style-name="T69">xxxxxxxxxxxxxxxxxxx</text:span><text:span text:style-name="T70">,<text:s/></text:span><text:span text:style-name="T71">estado civil</text:span><text:span text:style-name="T72">,<text:s/></text:span><text:bookmark-start text:name="__DdeLink__188_930299554"/><text:span text:style-name="T73">residente e domiciliada na Rua<text:s/></text:span><text:span text:style-name="T74">xxxxxxxxxxxxxx</text:span><text:span text:style-name="T75">, na cidade de Santarém, estado do Pará,</text:span><text:bookmark-end text:name="__DdeLink__188_930299554"/><text:span text:style-name="T76"><text:s/>portadora do CPF n°<text:s/></text:span><text:span text:style-name="T77">xxxxxxxxxxxx</text:span><text:span text:style-name="T78"><text:s/>e RG n°<text:s/></text:span><text:span text:style-name="T79">xxxxxxxxxxxxxxxx</text:span><text:span text:style-name="T80">, nomeada para o cargo pelo Decreto de 28 de março de 2014 s/n, publicada no DOU nº 61, seção 02, de 31/03/2014, e</text:span><text:span text:style-name="T81">, resolvem celebrar o presente TERMO, com sujeição às normas constantes da Cláusula Primeira, bem como pelas cláusulas e condições seguintes:</text:span></text:p>
      <text:p text:style-name="P82"/>
      <text:h text:style-name="P83" text:outline-level="1">CLÁUSULA PRIMEIRA – DA FUNDAMENTAÇÃO LEGAL</text:h>
      <text:p text:style-name="P84"><text:span text:style-name="T85">1.1.</text:span><text:span text:style-name="T86"><text:s/>O presente Termo fundamenta-se nos arts. 41, IV e 538 do Código Civil, Decreto nº 99.658/1990, alterado pela Lei 6.087/2007</text:span><text:span text:style-name="T87">, art. 42 da Resolução nº XX/UFOPA</text:span><text:span text:style-name="T88"><text:s/>e<text:s/></text:span><text:span text:style-name="T89">CLÁUSULA XXXX do Contrato/Convênio nº xx/xxxx</text:span><text:span text:style-name="T90"><text:s/>e tudo mais o que consta nos autos do processo administrativo nº<text:s/></text:span><text:span text:style-name="T91">xxxxxxxxxxxxxxxx</text:span><text:span text:style-name="T92">.</text:span></text:p>
      <text:p text:style-name="P93"/>
      <text:h text:style-name="P94" text:outline-level="1">CLÁUSULA SEGUNDA – DO OBJETO</text:h>
      <text:p text:style-name="P95"><text:span text:style-name="T96">2.1.</text:span><text:span text:style-name="T97"><text:s/></text:span><text:span text:style-name="T98">Doação dos bens<text:s/></text:span><text:span text:style-name="T99">xxxxxxxxxxxxxx<text:s/></text:span><text:span text:style-name="T100">discriminados abaixo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ATRIMÔNIO ORIGEM</text:p>
          </table:table-cell>
          <table:table-cell table:style-name="TableCell108">
            <text:p text:style-name="P109">DESCRIÇÃO DO</text:p>
            <text:p text:style-name="P110">BEM</text:p>
          </table:table-cell>
          <table:table-cell table:style-name="TableCell111">
            <text:p text:style-name="P112">VALOR</text:p>
            <text:p text:style-name="P113">(R$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(....)</text:p>
          </table:table-cell>
        </table:table-row>
      </table:table>
      <text:p text:style-name="P128"/>
      <text:list text:style-name="LFO1" text:continue-numbering="true">
        <text:list-item>
          <text:p text:style-name="P129"/>
        </text:list-item>
        <text:list-item>
          <text:p text:style-name="P130">CLÁUSULA TERCEIRA – DOADOR</text:p>
        </text:list-item>
        <text:list-item>
          <text:p text:style-name="P131"><text:span text:style-name="T132"><text:s text:c="7"/></text:span><text:span text:style-name="T133">3.1.</text:span><text:span text:style-name="T134"><text:s/>O Doador é legítimo possuidor dos bens móveis inservíveis os quais estão livres e desembaraçados de qualquer ônus judicial ou extrajudicial, e no estado em que se encontram.</text:span></text:p>
        </text:list-item>
        <text:list-item>
          <text:p text:style-name="P135"><text:span text:style-name="T136"><text:s/></text:span><text:span text:style-name="T137">CLÁUSULA QUARTA – DOAÇÃO E TRANSFERÊNCIA</text:span></text:p>
        </text:list-item>
        <text:list-item>
          <text:p text:style-name="P138"><text:span text:style-name="T139"><text:s text:c="8"/></text:span><text:span text:style-name="T140">4.1.</text:span><text:span text:style-name="T141"><text:s/>Por força deste Termo e, na melhor forma de direito, o<text:s/></text:span><text:span text:style-name="T142">DOADOR</text:span><text:span text:style-name="T143"><text:s/>doa e transfere ao<text:s/></text:span><text:span text:style-name="T144">DONATÁRIO</text:span><text:span text:style-name="T145">, gratuitamente, todo o direito e ação, domínio e posse sobre os bens móveis inservíveis constantes no Laudo de Avaliação e Classificação.</text:span></text:p>
        </text:list-item>
        <text:list-item>
          <text:p text:style-name="P146"/>
        </text:list-item>
        <text:list-item>
          <text:p text:style-name="P147">CLÁUSULA QUINTA – DONATÁRIO</text:p>
        </text:list-item>
        <text:list-item>
          <text:p text:style-name="P148"><text:span text:style-name="T149"><text:s text:c="7"/></text:span><text:span text:style-name="T150">5.1</text:span><text:span text:style-name="T151"><text:s/>O DONATÁRIO aceita, sem reservas, a doação gratuita dos bens</text:span><text:bookmark-start text:name="__UnoMark__186_930299554"/><text:bookmark-end text:name="__UnoMark__186_930299554"/><text:span text:style-name="T152">,</text:span><text:span text:style-name="T153"><text:s/>isentando-se desse modo, o DOADOR a partir da sua assinatura, de todo e qualquer ônus ou responsabilidade que recaia ou venha recair sobre o objeto da presente doação.</text:span><text:span text:style-name="T154"><text:s/></text:span></text:p>
        </text:list-item>
        <text:list-item>
          <text:p text:style-name="P155"/>
        </text:list-item>
        <text:list-item>
          <text:p text:style-name="P156">CLÁUSULA SEXTA – IRRETRATABILIDADE E IRREVOGABILIDADE</text:p>
        </text:list-item>
        <text:list-item>
          <text:p text:style-name="P157"><text:span text:style-name="T158">6.1.</text:span><text:span text:style-name="T159"><text:s/>O presente Termo é firmado em caráter irrevogável e irretratável.</text:span></text:p>
        </text:list-item>
        <text:list-item>
          <text:p text:style-name="P160"><text:s/></text:p>
        </text:list-item>
        <text:list-item>
          <text:p text:style-name="P161">CLÁUSULA SÉTIMA – DA<text:s/>VINCULAÇÃO A PROJETO APOIADO</text:p>
        </text:list-item>
        <text:list-item>
          <text:p text:style-name="P162"><text:span text:style-name="T163"><text:s text:c="7"/></text:span><text:span text:style-name="T164">7.1.</text:span><text:span text:style-name="T165"><text:s/></text:span><text:span text:style-name="T166">Esta doação está vinculada ao Projeto xxxxxxxxxxxxxxx, de Contrato/Convênio nº xxx/xxxxxx, que tem como Coordenador o Sr. xxxxxxxxxxxxxxxxxxxx</text:span></text:p>
        </text:list-item>
        <text:list-item>
          <text:p text:style-name="P167"/>
        </text:list-item>
        <text:list-item>
          <text:p text:style-name="P168">CLÁUSULA OITAVA – FORO</text:p>
        </text:list-item>
        <text:list-item>
          <text:p text:style-name="P169"><text:span text:style-name="T170"><text:s text:c="7"/></text:span><text:span text:style-name="T171">8.1.</text:span><text:span text:style-name="T172"><text:s/>É competente o foro da Justiça Federal da 1ª Região, Subseção Judiciária de Santarém, Estado do Pará, para dirimir possíveis litígios decorrentes deste Termo.</text:span></text:p>
        </text:list-item>
        <text:list-item>
          <text:p text:style-name="P173"><text:s/></text:p>
        </text:list-item>
        <text:list-item>
          <text:p text:style-name="P174"><text:s text:c="7"/>E, por estarem, assim, justos e acordados firmam o presente instrumento em 03 (três) vias de igual teor e forma, juntamente com duas testemunhas, para que surta seus jurídicos e legais efeitos.</text:p>
        </text:list-item>
        <text:list-item>
          <text:p text:style-name="P175">Santarém/PA,<text:s/>xxxxxxx<text:s/>de<text:s/>xxxxxxxxxxxo<text:s/>de<text:s/>xxxxxxxxxxxxxx.</text:p>
        </text:list-item>
      </text:list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_____________________________</text:p>
          </table:table-cell>
          <table:table-cell table:style-name="TableCell185">
            <text:p text:style-name="P186">_____________________________</text:p>
          </table:table-cell>
        </table:table-row>
        <table:table-row table:style-name="TableRow187">
          <table:table-cell table:style-name="TableCell188">
            <text:p text:style-name="P189">Reitor</text:p>
          </table:table-cell>
          <table:table-cell table:style-name="TableCell190">
            <text:p text:style-name="P191">Sr.<text:s/>xxxxxxxxxxxxxxxxxxx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TESTEMUNHAS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____________________________</text:p>
            <text:p text:style-name="P202">RG:</text:p>
            <text:p text:style-name="P203">CPF:</text:p>
          </table:table-cell>
          <table:table-cell table:style-name="TableCell204">
            <text:p text:style-name="P205">2.______________________________</text:p>
            <text:p text:style-name="P206">RG:</text:p>
            <text:p text:style-name="P207">CPF:</text:p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1388in" style:line-height-at-least="0.0694in"/>
      <style:text-properties style:font-name="Arial" style:font-name-complex="Mangal" fo:color="#00000A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SimSun" style:font-name-complex="Mangal" fo:font-weight="bold" style:font-weight-asian="bold" fo:color="#00000A" style:language-asian="zh" style:country-asian="CN" style:language-complex="hi" style:country-complex="I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dodocumento" style:display-name="Título do documento" style:family="paragraph" style:parent-style-name="Normal">
      <style:paragraph-properties fo:keep-with-next="always" fo:text-align="start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left="0.1in" fo:text-indent="0.6875in">
        <style:tab-stops/>
      </style:paragraph-properties>
      <style:text-properties fo:font-weight="bold" style:font-weight-asian="bold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complex="ar" style:country-complex="SA" fo:hyphenate="false"/>
    </style:style>
    <style:style style:name="Corpodetextorecuado" style:display-name="Corpo de texto recuad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style:line-height-at-least="0.0694in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(PAPEL TIMBRADO DA FUNDAÇÃO)</text:p>
        <text:p text:style-name="P4"/>
      </style:header>
      <style:footer>
        <text:p text:style-name="P5"><text:span text:style-name="T6"><text:page-number text:fixed="false">1</text:page-number></text:span><text:span text:style-name="T7"><text:s/>de<text:s/></text:span><text:span text:style-name="T8"><text:page-count>2</text:page-count></text:span><text:span text:style-name="T9"><text:s/>– Termo de Doação nº xx/xxxx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CS-UFOPA</dc:creator>
    <meta:creation-date>2018-01-29T12:19:00Z</meta:creation-date>
    <dc:date>2018-01-29T12:19:00Z</dc:date>
    <meta:print-date>2015-11-30T17:4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802" meta:row-count="26" meta:non-whitespace-character-count="3214"/>
  </office:meta>
</office:document-meta>
</file>