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0.16cm" fo:margin-left="3.635cm" table:align="left"/>
    </style:style>
    <style:style style:name="Tabela1.A" style:family="table-column">
      <style:table-column-properties style:column-width="10.1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0.134cm" fo:margin-left="3.662cm" table:align="left"/>
    </style:style>
    <style:style style:name="Tabela2.A" style:family="table-column">
      <style:table-column-properties style:column-width="10.134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Universidade Federal do Oeste do Pará</text:p>
            <text:p text:style-name="P1">Unidade: Protocolo </text:p>
          </table:table-cell>
        </table:table-row>
        <table:table-row>
          <table:table-cell table:style-name="Tabela1.A2" office:value-type="string">
            <text:p text:style-name="P1">TERMO DE ABERTURA DE VOLUME </text:p>
          </table:table-cell>
        </table:table-row>
        <table:table-row>
          <table:table-cell table:style-name="Tabela1.A2" office:value-type="string">
            <text:p text:style-name="P2"/>
            <text:p text:style-name="P2">Aos_____dias do mês de __________de ______, procedemos à abertura deste volume nº____ do processo nº_______________________________________, que se inicia com a folha nº_____. </text:p>
            <text:p text:style-name="P2">Para constar eu subscrevo e assino. </text:p>
            <text:p text:style-name="P1"/>
            <text:p text:style-name="P1"/>
            <text:p text:style-name="P1"/>
            <text:p text:style-name="P1">___________________________________ </text:p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Standard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Universidade Federal do Oeste do Pará</text:p>
            <text:p text:style-name="P1">Unidade: Protocolo </text:p>
          </table:table-cell>
        </table:table-row>
        <table:table-row>
          <table:table-cell table:style-name="Tabela2.A2" office:value-type="string">
            <text:p text:style-name="P1">TERMO DE ENCERRAMENTO DE VOLUME </text:p>
          </table:table-cell>
        </table:table-row>
        <table:table-row>
          <table:table-cell table:style-name="Tabela2.A2" office:value-type="string">
            <text:p text:style-name="P2"/>
            <text:p text:style-name="P2">Aos_____ dias do mês de__________ de ______, procedemos ao encerramento deste volume nº________ do processo nº__________________________________, contendo______folhas, abrindo-se em seguida o volume nº ____. </text:p>
            <text:p text:style-name="P2"/>
            <text:p text:style-name="P2"/>
            <text:p text:style-name="P2"/>
            <text:p text:style-name="P1">____________________________________________ </text:p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tocolo </meta:initial-creator>
    <meta:creation-date>2012-11-21T10:52:25</meta:creation-date>
    <dc:date>2013-03-07T11:47:59.01</dc:date>
    <dc:creator>usuario </dc:creator>
    <meta:editing-duration>PT00H19M27S</meta:editing-duration>
    <meta:editing-cycles>8</meta:editing-cycles>
    <meta:generator>LibreOffice/5.4.5.1$Windows_X86_64 LibreOffice_project/79c9829dd5d8054ec39a82dc51cd9eff340dbee8</meta:generator>
    <meta:print-date>2013-09-04T10:13:35.74</meta:print-date>
    <meta:document-statistic meta:table-count="2" meta:image-count="0" meta:object-count="0" meta:page-count="2" meta:paragraph-count="11" meta:word-count="80" meta:character-count="673" meta:non-whitespace-character-count="595"/>
  </office:meta>
</office:document-meta>
</file>