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Hi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8.94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ublicação do Edital&quot;;&quot;Fracassado&quot;;&quot;Arquivado&quot;;&quot;Realizada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4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<text:s/>CONCORRÊNCIA EXERCÍCIO 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EDITAL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7456/2014-13</text:p>
          </table:table-cell>
          <table:table-cell office:value-type="string" table:style-name="ce5">
            <text:p><text:a xlink:href="http://comprasnet.gov.br/ConsultaLicitacoes/Download/Download.asp?coduasg=158515&amp;numprp=12014&amp;modprp=3&amp;bidbird=N">01/2014</text:a></text:p>
          </table:table-cell>
          <table:table-cell office:value-type="string" table:style-name="ce6">
            <text:p>Contratação de empresa de engenharia especializada para execução de obra para a construção de 2 (dois) Blocos Padrão 4 PAV: Bloco A-Gabinetes/Administração; Bloco B-Laboratórios no Campus Tapajós da Ufopa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7656/2014-73</text:p>
          </table:table-cell>
          <table:table-cell office:value-type="string" table:style-name="ce5">
            <text:p><text:a xlink:href="http://comprasnet.gov.br/ConsultaLicitacoes/Download/Download.asp?coduasg=158515&amp;numprp=22014&amp;modprp=3&amp;bidbird=N">02/2014</text:a></text:p>
          </table:table-cell>
          <table:table-cell office:value-type="string" table:style-name="ce6">
            <text:p>Contratação de empresa de engenharia especializada para execução, mediante o regime de empreitada por preço global, de obra para a CONSTRUÇÃO PRÉDIO PADRÃO 4 PAV: NO CAMPUS ITAITUBA/UFOPA.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7755/2014-58</text:p>
          </table:table-cell>
          <table:table-cell office:value-type="string" table:style-name="ce5">
            <text:p><text:a xlink:href="http://comprasnet.gov.br/ConsultaLicitacoes/Download/Download.asp?coduasg=158515&amp;numprp=32014&amp;modprp=3&amp;bidbird=N">03/2014</text:a></text:p>
          </table:table-cell>
          <table:table-cell office:value-type="string" table:style-name="ce6">
            <text:p>Contratação de empresa de engenharia especializada para execução, mediante o regime de empreitada por preço global, de obra para a CONSTRUÇÃO DE PRÉDIO PADRÃO 4 PAV: NO CAMPUS MONTE ALEGRE / UFOPA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7653/2014-32</text:p>
          </table:table-cell>
          <table:table-cell office:value-type="string" table:style-name="ce5">
            <text:p><text:a xlink:href="http://comprasnet.gov.br/ConsultaLicitacoes/Download/Download.asp?coduasg=158515&amp;numprp=42014&amp;modprp=3&amp;bidbird=N">04/2014</text:a></text:p>
          </table:table-cell>
          <table:table-cell office:value-type="string" table:style-name="ce6">
            <text:p>Contratação de empresa de engenharia especializada para execução, mediante o regime de empreitada por preço global, de obra para a CONSTRUÇÃO PRÉDIO PADRÃO 4 PAV: NO CAMPUS ALENQUER/UFOPA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07301/2014-87</text:p>
          </table:table-cell>
          <table:table-cell office:value-type="string" table:style-name="ce8">
            <text:p><text:a xlink:href="http://comprasnet.gov.br/ConsultaLicitacoes/Download/Download.asp?coduasg=158515&amp;numprp=52014&amp;modprp=3&amp;bidbird=N">05/2014</text:a></text:p>
          </table:table-cell>
          <table:table-cell office:value-type="string" table:style-name="ce9">
            <text:p>Contratação de empresa de engenharia especializada para execução, mediante o regime de empreitada por preço global, de obra para a Construção de GALPÃO LABORATÓRIO PADRÃO TIPO 1 na Fazenda Experimental da UFOPA</text:p>
          </table:table-cell>
          <table:table-cell office:value-type="string" table:style-name="ce7">
            <text:p>SINFRA</text:p>
          </table:table-cell>
          <table:table-cell office:value-type="string" table:content-validation-name="val1" table:style-name="ce7">
            <text:p>Fracassada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3">
            <text:p>Fonte: Portal da Transparência - dados atualizados até 31/12/2014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19-01-23T16:55:00Z</meta:creation-date>
    <dc:date>2019-01-29T19:23:18Z</dc:date>
    <meta:print-date>2019-01-29T19:19:34Z</meta:print-date>
  </office:meta>
</office:document-meta>
</file>