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1" style:parent-style-name="Fonteparág.padrão" style:family="text">
      <style:text-properties style:font-name-complex="Times New Roman" fo:font-size="12pt" style:font-size-asian="12pt" fo:background-color="#FFFF00"/>
    </style:style>
    <style:style style:name="T22" style:parent-style-name="Fonteparág.padrão" style:family="text">
      <style:text-properties fo:background-color="#FFFF00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top="0in" fo:margin-bottom="0in" fo:line-height="115%" fo:background-color="#FFFFFF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31" style:parent-style-name="Normal" style:family="paragraph">
      <style:paragraph-properties fo:text-align="justify" fo:margin-top="0in" fo:margin-bottom="0in" fo:line-height="115%" fo:background-color="#FFFFFF"/>
    </style:style>
    <style:style style:name="T32" style:parent-style-name="Fonteparág.padrão" style:family="text">
      <style:text-properties style:language-asian="pt" style:country-asian="BR"/>
    </style:style>
    <style:style style:name="P33" style:parent-style-name="Conteúdodoquadro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4" style:parent-style-name="ParágrafodaLista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5" style:parent-style-name="ParágrafodaLista" style:family="paragraph">
      <style:paragraph-properties fo:text-align="justify"/>
    </style:style>
    <style:style style:name="T36" style:parent-style-name="Fonteparág.padrão" style:family="text">
      <style:text-properties style:font-name="Book Antiqua" fo:font-size="12pt" style:font-size-asian="12pt" style:font-size-complex="12pt"/>
    </style:style>
    <style:style style:name="P37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western" style:family="paragraph">
      <style:paragraph-properties fo:text-align="justify" fo:margin-bottom="0in"/>
    </style:style>
    <style:style style:name="P3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15%" fo:background-color="#FFFFFF"/>
    </style:style>
    <style:style style:name="P41" style:parent-style-name="Normal" style:family="paragraph">
      <style:paragraph-properties fo:text-align="justify" fo:line-height="115%" fo:background-color="#FFFFFF"/>
    </style:style>
    <style:style style:name="P42" style:parent-style-name="Normal" style:family="paragraph">
      <style:paragraph-properties fo:text-align="justify" fo:line-height="115%" fo:background-color="#FFFFFF"/>
    </style:style>
    <style:style style:name="P43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15%" fo:background-color="#FFFFFF"/>
    </style:style>
    <style:style style:name="T45" style:parent-style-name="Fonteparág.padrão" style:family="text">
      <style:text-properties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Book Antiqua" fo:font-size="12pt" style:font-size-asian="12pt" style:font-size-complex="12pt"/>
    </style:style>
    <style:style style:name="P49" style:parent-style-name="Normal" style:family="paragraph">
      <style:paragraph-properties fo:text-align="justify" fo:line-height="115%" fo:background-color="#FFFFFF"/>
    </style:style>
    <style:style style:name="P50" style:parent-style-name="Normal" style:family="paragraph">
      <style:paragraph-properties fo:text-align="justify" fo:line-height="115%" fo:background-color="#FFFFFF"/>
    </style:style>
    <style:style style:name="P51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line-height="115%" fo:background-color="#FFFFFF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line-height="115%" fo:background-color="#FFFFFF"/>
    </style:style>
    <style:style style:name="P57" style:parent-style-name="Normal" style:family="paragraph">
      <style:paragraph-properties fo:text-align="justify" fo:line-height="115%" fo:background-color="#FFFFFF"/>
    </style:style>
    <style:style style:name="P58" style:parent-style-name="Normal" style:family="paragraph">
      <style:paragraph-properties fo:text-align="justify" fo:line-height="115%" fo:background-color="#FFFFFF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top="0in" fo:margin-bottom="0in" fo:line-height="115%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size="12pt" style:font-size-asian="12pt"/>
    </style:style>
    <style:style style:name="P71" style:parent-style-name="Textbody" style:family="paragraph">
      <style:paragraph-properties fo:text-align="justify" fo:margin-top="0.0791in" fo:margin-bottom="0.0791in" fo:line-height="150%" fo:margin-left="1.575in">
        <style:tab-stops/>
      </style:paragraph-properties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margin-top="0in" fo:margin-bottom="0in" fo:line-height="115%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top="0in" fo:margin-bottom="0in" fo:line-height="115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91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92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93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94" style:parent-style-name="Normal" style:family="paragraph">
      <style:paragraph-properties fo:text-align="justify" fo:margin-top="0in" fo:margin-bottom="0in" fo:line-height="115%" fo:text-indent="0.4923in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96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Textbody" style:family="paragraph">
      <style:paragraph-properties fo:text-align="justify" fo:margin-bottom="0in" fo:line-height="150%">
        <style:tab-stops>
          <style:tab-stop style:type="left" style:position="0.3944in"/>
        </style:tab-stops>
      </style:paragraph-properties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style:language-asian="en" style:country-asian="US"/>
    </style:style>
    <style:style style:name="P104" style:parent-style-name="Textbody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/>
    </style:style>
    <style:style style:name="P105" style:parent-style-name="Textbody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/>
    </style:style>
    <style:style style:name="P106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107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8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13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115" style:parent-style-name="Fonteparág.padrão" style:family="text">
      <style:text-properties style:font-name="Times New Roman" fo:font-size="12pt" style:font-size-asian="12pt"/>
    </style:style>
    <style:style style:name="P116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Times New Roman" fo:font-size="12pt" style:font-size-asian="12pt"/>
    </style:style>
    <style:style style:name="T119" style:parent-style-name="Fonteparág.padrão" style:family="text">
      <style:text-properties style:font-name="Times New Roman" fo:font-size="12pt" style:font-size-asian="12pt" fo:background-color="#FFFF00"/>
    </style:style>
    <style:style style:name="T120" style:parent-style-name="Fonteparág.padrão" style:family="text">
      <style:text-properties style:font-name="Times New Roman" fo:font-size="12pt" style:font-size-asian="12pt"/>
    </style:style>
    <style:style style:name="T121" style:parent-style-name="Fonteparág.padrão" style:family="text">
      <style:text-properties style:font-name="Times New Roman" fo:font-size="12pt" style:font-size-asian="12pt" fo:background-color="#FFFF00"/>
    </style:style>
    <style:style style:name="T122" style:parent-style-name="Fonteparág.padrão" style:family="text">
      <style:text-properties style:font-name="Times New Roman" fo:font-size="12pt" style:font-size-asian="12pt"/>
    </style:style>
    <style:style style:name="P123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T126" style:parent-style-name="Fonteparág.padrão" style:family="text">
      <style:text-properties style:font-name="Times New Roman" fo:font-size="12pt" style:font-size-asian="12pt"/>
    </style:style>
    <style:style style:name="T12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128" style:parent-style-name="Fonteparág.padrão" style:family="text">
      <style:text-properties style:font-name="Times New Roman" fo:font-size="12pt" style:font-size-asian="12pt"/>
    </style:style>
    <style:style style:name="P129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137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4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ParágrafodaLista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top="0in" fo:margin-bottom="0in" fo:line-height="115%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top="0in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style:text-autospace="none" fo:margin-top="0in" fo:margin-bottom="0in"/>
      <style:text-properties fo:hyphenate="false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173" style:parent-style-name="Normal" style:family="paragraph">
      <style:paragraph-properties fo:text-align="justify" fo:margin-top="0in" fo:margin-bottom="0in" fo:line-height="115%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top="0in" fo:margin-bottom="0in" fo:line-height="115%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top="0in" fo:margin-bottom="0in" fo:line-height="115%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top="0in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ParágrafodaLista" style:family="paragraph">
      <style:paragraph-properties fo:text-align="justify" fo:margin-top="0in" fo:margin-bottom="0in" fo:line-height="115%" fo:margin-left="0in">
        <style:tab-stops>
          <style:tab-stop style:type="left" style:position="0.0986in"/>
        </style:tab-stops>
      </style:paragraph-properties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208" style:parent-style-name="ParágrafodaLista" style:family="paragraph">
      <style:paragraph-properties fo:text-align="justify" fo:margin-top="0in" fo:margin-bottom="0in" fo:line-height="115%" fo:margin-lef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style:text-autospace="none"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10" style:parent-style-name="Normal" style:family="paragraph">
      <style:paragraph-properties style:text-autospace="none"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11" style:parent-style-name="Normal" style:family="paragraph">
      <style:paragraph-properties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top="0in" fo:margin-bottom="0in" fo:line-height="115%" fo:text-indent="-0.007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</style:style>
    <style:style style:name="T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236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0pt" fo:hyphenate="false"/>
    </style:style>
    <style:style style:name="P237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245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246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6pt" style:font-size-asian="16pt" style:font-size-complex="12pt" fo:hyphenate="false"/>
    </style:style>
    <style:style style:name="P247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257" style:parent-style-name="Fonteparág.padrão" style:family="text">
      <style:text-properties style:font-name="Times New Roman" style:font-name-complex="Times New Roman" fo:font-size="12pt" style:font-size-asian="12pt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style:font-name-complex="Times New Roman" fo:font-size="12pt" style:font-size-asian="12pt"/>
    </style:style>
    <style:style style:name="P260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261" style:parent-style-name="Fonteparág.padrão" style:family="text">
      <style:text-properties style:font-name="Times New Roman" style:font-name-complex="Times New Roman" fo:font-size="12pt" style:font-size-asian="12pt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 style:font-name-complex="Times New Roman" fo:font-size="12pt" style:font-size-asian="12pt"/>
    </style:style>
    <style:style style:name="P264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265" style:parent-style-name="Fonteparág.padrão" style:family="text">
      <style:text-properties style:font-name="Times New Roman" style:font-name-complex="Times New Roman" fo:font-size="12pt" style:font-size-asian="12pt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 style:font-name-complex="Times New Roman" fo:font-size="12pt" style:font-size-asian="12pt"/>
    </style:style>
    <style:style style:name="P268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269" style:parent-style-name="Fonteparág.padrão" style:family="text">
      <style:text-properties style:font-name="Times New Roman" style:font-name-complex="Times New Roman" fo:font-size="12pt" style:font-size-asian="12pt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 style:font-name-complex="Times New Roman" fo:font-size="12pt" style:font-size-asian="12pt"/>
    </style:style>
    <style:style style:name="P272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273" style:parent-style-name="Fonteparág.padrão" style:family="text">
      <style:text-properties style:font-name="Times New Roman" style:font-name-complex="Times New Roman" fo:font-size="12pt" style:font-size-asian="12pt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279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P283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fo:hyphenate="false"/>
    </style:style>
    <style:style style:name="P284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fo:hyphenate="false"/>
    </style:style>
    <style:style style:name="P285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P286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295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0pt" fo:hyphenate="false"/>
    </style:style>
    <style:style style:name="P296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297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top="0in" fo:margin-bottom="0in" fo:line-height="115%"/>
      <style:text-properties style:font-name="Times New Roman" style:font-name-complex="Times New Roman" fo:font-size="10.5pt" style:font-size-asian="10.5pt" style:font-size-complex="10.5pt"/>
    </style:style>
    <style:style style:name="P299" style:parent-style-name="Normal" style:family="paragraph">
      <style:paragraph-properties fo:margin-top="0in" fo:margin-bottom="0in" fo:line-height="115%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margin-top="0in" fo:margin-bottom="0in" fo:line-height="115%"/>
      <style:text-properties style:font-name="Times New Roman" style:font-name-complex="Times New Roman" fo:font-size="10.5pt" style:font-size-asian="10.5pt" style:font-size-complex="10.5pt"/>
    </style:style>
    <style:style style:name="P305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text-align="justify" fo:margin-top="0in" fo:margin-bottom="0in" fo:line-height="115%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2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margin-top="0in" fo:margin-bottom="0in" fo:line-height="115%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319" style:parent-style-name="Normal" style:family="paragraph">
      <style:paragraph-properties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PROJETO BÁSICO<text:s/></text:p>
      <text:p text:style-name="P15">INEXIGIBILIDADE DE LICITAÇÃO</text:p>
      <text:p text:style-name="P16">1. OBJETO</text:p>
      <text:p text:style-name="P17"><text:span text:style-name="T18">1.1.<text:s/></text:span><text:span text:style-name="T19">O objeto deste Projeto Básico consiste<text:s/></text:span><text:span text:style-name="T20">na<text:s/></text:span><text:span text:style-name="T21"><text:s/>inscrição dos servidores</text:span><text:span text:style-name="T22">...no evento de capacitação... a ser realizado no período... na cidade...</text:span><text:span text:style-name="T23">contratação de... para atender demanda do setor...</text:span><text:span text:style-name="T24"><text:s/></text:span><text:span text:style-name="T25"><text:s text:c="2"/></text:span></text:p>
      <text:p text:style-name="P26">2. JUSTIFICATIVA PARA CONTRATAÇÃO</text:p>
      <text:p text:style-name="P27"/>
      <text:p text:style-name="P28"><text:span text:style-name="T29">2.1<text:s/></text:span><text:span text:style-name="T30">A presente contratação faz-se necessária diante da necessidade de...</text:span></text:p>
      <text:p text:style-name="P31"><text:span text:style-name="T32"><draw:frame draw:z-index="8" draw:id="id0" draw:style-name="a1" draw:name="Caixa de texto 5" text:anchor-type="paragraph" svg:x="0.03958in" svg:y="0.07934in" svg:width="6.40833in" svg:height="2.3625in" style:rel-width="scale" style:rel-height="scale"><draw:text-box><text:p text:style-name="P33">Esse item tem por finalidade justificar a necessidade da contratação e/ou<text:s/>aquisição, deverá buscar o seguinte:</text:p><text:list text:style-name="LFO3" text:continue-numbering="true"><text:list-item><text:p text:style-name="P34">Demonstrar à autoridade superior a necessidade da contratação/aquisição, devidamente documentada, onde deverá restar evidente o que contratar, por que contratar e por quanto contratar e;<text:s/></text:p></text:list-item><text:list-item><text:p text:style-name="P35"><text:span text:style-name="T36">Enfocar os objetivos que se pretende alcançar e os impactos positivos da contratação para a instituição, seus servidores, estudantes e para a comunidade.</text:span></text:p></text:list-item></text:list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3. OBJETIVO<text:s/></text:p>
      <text:p text:style-name="P44"><text:span text:style-name="T45"><draw:frame draw:z-index="251659264" draw:id="id1" draw:style-name="a2" draw:name="Caixa de texto 5" text:anchor-type="paragraph" svg:x="0.03611in" svg:y="0.33816in" svg:width="6.40833in" svg:height="0.67917in" style:rel-width="scale" style:rel-height="scale"><draw:text-box><text:p text:style-name="P46"><text:span text:style-name="T47">OBJETIVO – Identificar o que se pretende alcançar com a contratação</text:span><text:span text:style-name="T48">.</text:span></text:p></draw:text-box><svg:title/><svg:desc/></draw:frame></text:span>3.1 O objetivo com a contratação objeto deste Projeto Básico...</text:p>
      <text:p text:style-name="P49"/>
      <text:p text:style-name="P50"/>
      <text:p text:style-name="P51">4. DESCRIÇÃO DOS SERVIÇOS<text:s/>ou DESCRIÇÃO DOS MATERIAS<text:s/></text:p>
      <text:p text:style-name="P52"><text:span text:style-name="T53"><draw:frame draw:z-index="251661312" draw:id="id2" draw:style-name="a3" draw:name="Caixa de texto 5" text:anchor-type="paragraph" svg:x="0.00941in" svg:y="0.0163in" svg:width="6.40833in" svg:height="0.90972in" style:rel-width="scale" style:rel-height="scale"><draw:text-box><text:p text:style-name="P54"><text:span text:style-name="T55">DESCRIÇÃO DOS SERVIÇOS – O setor demandante deverá apontar todos os elementos que considera indispensáveis para o perfeito atendimento dos objetivos pretendidos pela administração.</text:span></text:p></draw:text-box><svg:title/><svg:desc/></draw:frame></text:span></text:p>
      <text:p text:style-name="P56"/>
      <text:p text:style-name="P57"/>
      <text:p text:style-name="P58"><text:span text:style-name="T59">5. DO VALOR DA CONTRATAÇÃO E DOS RECURSOS ORÇAMENTÁRIOS</text:span><text:span text:style-name="T60"><text:s/>-<text:s/></text:span><text:span text:style-name="T61"><text:s/></text:span><text:span text:style-name="T62">CUSTO ESTIMADO</text:span></text:p>
      <text:p text:style-name="P63"/>
      <text:p text:style-name="P64"><text:span text:style-name="T65">5.1.</text:span><text:span text:style-name="T66"><text:s/>A aquisição ou contratação objeto deste Projeto Básico tem o custo estimado de R</text:span><text:span text:style-name="T67">$ ...( valor por extenso)</text:span><text:span text:style-name="T68">,...</text:span><text:span text:style-name="T69"><text:s/></text:span><text:span text:style-name="T70">restando comprovada a vantajosidade/razoabilidade da pretensa contratação, em consonância com o asseverado na ORIENTAÇÃO NORMATIVA DA AGU Nº 17/2009:</text:span></text:p>
      <text:p text:style-name="P71">Ementa: A RAZOABILIDADE DO VALOR DAS CONTRATAÇÕES DECORRENTES DE INEXIGIBILIDADE DE LICITAÇÃO PODERÁ SER AFERIDA POR MEIO DA COMPARAÇÃO DA PROPOSTA APRESENTADA COM OS PREÇOS PRATICADOS PELA FUTURA CONTRATADA JUNTO A OUTROS ENTES PÚBLICOS E/OU PRIVADOS, OU OUTROS MEIOS IGUALMENTE IDÔNEOS.</text:p>
      <text:p text:style-name="P72"><text:span text:style-name="T73">5.2</text:span><text:span text:style-name="T74">.</text:span><text:span text:style-name="T75"><text:s/></text:span><text:span text:style-name="T76">Vale ressaltar que, considerando o valor acima descrito, este pedido de capacitação não necessita de manifestação jurídica por parte da Procuradoria desta IFES, conforme Orientação Normativa n° 46, de 26 de fevereiro de 2014, da Advocacia-Geral da União.</text:span><text:span text:style-name="T77"><text:s/></text:span></text:p>
      <text:p text:style-name="P78"><text:span text:style-name="T79">5.</text:span><text:span text:style-name="T80">3</text:span><text:span text:style-name="T81">.</text:span><text:span text:style-name="T82"><text:s/></text:span><text:span text:style-name="T83">O custo estimado foi obtido através de realização da pesquisa de mercado junto a fornecedores</text:span><text:span text:style-name="T84">...</text:span><text:span text:style-name="T85">, conforme documentos juntados aos autos.</text:span></text:p>
      <text:p text:style-name="P86"/>
      <text:p text:style-name="P87">6. DOTAÇÃO ORÇAMENTÁRIA<text:s/></text:p>
      <text:p text:style-name="P88"/>
      <text:p text:style-name="P89">6.1<text:s/>Para atender a referida despesa, o recurso orçamentário disponibilizado será através da estrutura abaixo:</text:p>
      <text:p text:style-name="P90">UGR: XXXX</text:p>
      <text:p text:style-name="P91">PTRES:XXX</text:p>
      <text:p text:style-name="P92">FONTE: XXXX</text:p>
      <text:p text:style-name="P93">PI: XXXX</text:p>
      <text:p text:style-name="P94"><text:span text:style-name="T95">ND: XXXX</text:span></text:p>
      <text:p text:style-name="P96"><text:span text:style-name="T97">7.</text:span><text:span text:style-name="T98"><text:s/></text:span><text:span text:style-name="T99">FUNDAMENTO LEGAL<text:s/></text:span></text:p>
      <text:p text:style-name="P100"><text:span text:style-name="T101">7.1<text:s/></text:span><text:span text:style-name="T102">Por se tratar de serviços de natureza singular propomos a aplicação da modalidade de licitação por Inexigibilidade, conforme art. 25, inciso II da Lei 8.666/93<text:s/></text:span><text:span text:style-name="T103">conjugado com art. 13º, inc. VI, da Lei nº 8.666/1993. Salientamos que tal entendimento respalda-se no teor da ORIENTAÇÃO NORMATIVA DA AGU Nº 18, DE 1º DE ABRIL DE 2009:</text:span></text:p>
      <text:p text:style-name="P104"/>
      <text:p text:style-name="P105">Ementa: CONTRATA-SE POR INEXIGIBILIDADE DE LICITAÇÃO COM FUNDAMENTO NO ART. 25, INC. II, DA LEI N° 8.666, DE 1993, CONFERENCISTAS PARA MINISTRAR CURSOS PARA TREINAMENTO E APERFEIÇOAMENTO DE<text:s/><text:soft-page-break/>PESSOAL, OU A INSCRIÇÃO EM CURSOS ABERTOS, DESDE QUE CARACTERIZADA A SINGULARIDADE DO OBJETO E VERIFICADO TRATAR-SE DE NOTÓRIO ESPECIALISTA.</text:p>
      <text:p text:style-name="P106">.</text:p>
      <text:p text:style-name="P107">8. DA ESCOLHA DO FORNECEDOR</text:p>
      <text:p text:style-name="P108"/>
      <text:p text:style-name="P109">A empresa especializada em Treinamentos para a Administração Pública, com mais de ... anos de história. O curso oferecido por ela abordará temas avançados, incluindo a análise de questões jurídicas e práticas à luz de jurisprudências de forma aprofundada para uma contratação...</text:p>
      <text:p text:style-name="P110">9. JUSTIFICATIVA DE PREÇO</text:p>
      <text:p text:style-name="P111">9.1<text:s/>Quanto a justificativa de preço, verifica-se que de acordo com a programação do evento o valor cobrado pela inscrição é único para todos os participantes. Por ser esse um evento específico e único foram juntados aos autos cópia de nota de empenho de curso com conteúdo e carga horária similar realizada pela mesmo fornecedor, junto a outra entidade pública, para atestar a exequibilidade e razoabilidade do preço, restando assim seguida a Orientação Normativa da AGU nº 17/2009, que esclarece que a razoabilidade do valor das contratações decorrentes de inexigibilidade de licitação poderá ser aferida por meio da comparação da proposta apresentada com os preços praticados pela futura contratada junto a outros entes públicos e/ou privados.</text:p>
      <text:p text:style-name="P112">10. DA SINGULARIDADE<text:s/></text:p>
      <text:p text:style-name="P113"><text:span text:style-name="T114">10.1<text:s/></text:span><text:span text:style-name="T115">No que concerne ao aspecto da singularidade esclarecemos que este é um evento específico e único. Embora exista no mercado cursos oferecidos por outros fornecedores com a mesma temática, a forma de abordagem deste evento, de acordo com a programação, é diferente.<text:s/></text:span></text:p>
      <text:p text:style-name="P116">11. DA NOTÓRIA ESPECIALIZAÇÃO<text:s/></text:p>
      <text:p text:style-name="P117"><text:span text:style-name="T118">11.1 No que diz respeito ao aspecto da notória especialização, ressaltamos que a<text:s/></text:span><text:span text:style-name="T119">(EMPRESA A SER CONTRATADA)</text:span><text:span text:style-name="T120"><text:s/>é uma instituição que está no mercado há mais de<text:s/></text:span><text:span text:style-name="T121">(QUANTIDADE DE ANOS)</text:span><text:span text:style-name="T122"><text:s/>anos, especializada em Educação Coorporativa e em treinamentos para a Administração Pública. Ademais, o currículo dos ministrantes desse evento, juntado aos autos, corroboram com notoriedade da empresa.</text:span></text:p>
      <text:p text:style-name="P123">12. FORMA DE PAGAMENTO<text:s/></text:p>
      <text:p text:style-name="P124"><text:span text:style-name="T125">12.1<text:s/></text:span><text:span text:style-name="T126">A forma de pagamento mediante empenho está prevista no<text:s/></text:span><text:span text:style-name="T127">folder</text:span><text:span text:style-name="T128"><text:s/>de programação do evento.</text:span></text:p>
      <text:soft-page-break/>
      <text:p text:style-name="P129"><text:span text:style-name="T130">12.2<text:s/></text:span><text:span text:style-name="T131">O pagamento somente será efetuado após o “atesto”, pelo servidor</text:span><text:span text:style-name="T132"><text:s/></text:span><text:span text:style-name="T133">competente, da Nota Fiscal/Fatura apresentada pela Contratada, acompanhada dos</text:span><text:span text:style-name="T134"><text:s/></text:span><text:span text:style-name="T135">demais documentos exigidos pela legislação pertinente</text:span><text:span text:style-name="T136">.</text:span></text:p>
      <text:p text:style-name="P137"><text:span text:style-name="T138">12.3<text:s/></text:span><text:span text:style-name="T139">A nota fiscal que contiver erro ou rasura será devolvida à Contratada para</text:span><text:span text:style-name="T140"><text:s/></text:span><text:span text:style-name="T141">retificação, reabrindo-se em favor da Contratante o prazo para atesto e pagamento</text:span><text:span text:style-name="T142">.</text:span></text:p>
      <text:p text:style-name="P143"><text:span text:style-name="T144">12.4<text:s/></text:span><text:span text:style-name="T145">A CONTRATANTE não se responsabilizará por qualquer despesa que venha a ser efetuada pela CONTRATADA, que porventura não tenha sido acordada neste instrumento.</text:span></text:p>
      <text:p text:style-name="P146"><text:span text:style-name="T147">13</text:span><text:span text:style-name="T148">. RESPONSABILIDADE DA CONTRATADA</text:span></text:p>
      <text:p text:style-name="P149">13.1<text:s/>Prestar os serviços de acordo com este Projeto Básico.</text:p>
      <text:p text:style-name="P150"/>
      <text:p text:style-name="P151"><text:span text:style-name="T152">13</text:span><text:span text:style-name="T153">.2<text:s/></text:span><text:span text:style-name="T154">Entregar fielmente o objeto contratado no prazo estipulado</text:span><text:span text:style-name="T155"><text:s/>ou executa o serviço conforme proposta apresentada</text:span><text:span text:style-name="T156">.</text:span></text:p>
      <text:p text:style-name="P157"><text:span text:style-name="T158">13</text:span><text:span text:style-name="T159">.3</text:span><text:span text:style-name="T160"><text:s/></text:span><text:span text:style-name="T161">Zelar pela perfeita execução da entrega do material</text:span><text:span text:style-name="T162"><text:s/>ou do serviço</text:span><text:span text:style-name="T163">, devendo as falhas, que</text:span><text:span text:style-name="T164"><text:s/></text:span><text:span text:style-name="T165">porventura vierem a ocorrer, serem sanadas no menor prazo possível</text:span><text:span text:style-name="T166">.</text:span></text:p>
      <text:p text:style-name="P167"/>
      <text:p text:style-name="P168"><text:span text:style-name="T169">13</text:span><text:span text:style-name="T170">.4</text:span><text:span text:style-name="T171"><text:s/></text:span><text:span text:style-name="T172">Comunicar à Contratante qualquer anormalidade que vierem a ocorrer na entrega</text:span></text:p>
      <text:p text:style-name="P173"><text:span text:style-name="T174">d</text:span><text:span text:style-name="T175">o material</text:span><text:span text:style-name="T176"><text:s/>ou da execução do serviço</text:span><text:span text:style-name="T177"><text:s/>e prestar os esclarecimentos julgados necessários</text:span><text:span text:style-name="T178">.</text:span></text:p>
      <text:p text:style-name="P179"/>
      <text:p text:style-name="P180"><text:span text:style-name="T181">13</text:span><text:span text:style-name="T182">.5<text:s/></text:span><text:span text:style-name="T183">Não transferir a outrem, no todo ou em parte, a avença firmada sem prévia e</text:span><text:span text:style-name="T184"><text:s/></text:span><text:span text:style-name="T185">expressa anuência da Contratante</text:span><text:span text:style-name="T186">.<text:s/></text:span></text:p>
      <text:p text:style-name="P187"/>
      <text:p text:style-name="P188"><text:span text:style-name="T189">13</text:span><text:span text:style-name="T190">.6</text:span><text:span text:style-name="T191"><text:s/></text:span><text:span text:style-name="T192">Manter durante toda a execução do objeto as condições inicialmente pactuadas</text:span><text:span text:style-name="T193">.</text:span></text:p>
      <text:p text:style-name="P194"/>
      <text:p text:style-name="P195">13.7<text:s/>Aceitar formalmente as definições deste Projeto Básico, bem como se comprometer a manter as mesmas condições da proposta apresentada no prazo de 05 (cinco) dias a contar do recebimento do ofício, sob pena de decair o direito à contratação.</text:p>
      <text:p text:style-name="P196"/>
      <text:p text:style-name="P197">13.8<text:s/>Manter, desde a efetiva prestação do serviço até a quitação dos débitos pela contratante, todas as condições de habilitação e qualificação aqui exigidas.</text:p>
      <text:p text:style-name="P198"/>
      <text:p text:style-name="P199"><text:span text:style-name="T200">13</text:span><text:span text:style-name="T201">.9 A<text:s/></text:span><text:span text:style-name="T202">contratada/empresa fornecedora</text:span><text:span text:style-name="T203"><text:s/>efetuará a qualquer tempo e sem ônus para UFOPA, independente de ser ou não fabricante do produto, a substituição de unidade que apresentar imperfeições, quaisquer irregularidades ou divergências com as especificações constantes neste Projeto Básico, ainda que constatados após o recebimento e/ou pagamento.</text:span></text:p>
      <text:p text:style-name="P204"/>
      <text:p text:style-name="P205"><text:span text:style-name="T206">14</text:span><text:span text:style-name="T207">. OBRIGAÇÕES DA CONTRATANTE</text:span></text:p>
      <text:p text:style-name="P208"/>
      <text:p text:style-name="P209">14.1<text:s/>Acompanhar, fiscalizar e avaliar a entrega do material objeto desta contratação, exercendo a mais ampla e completa fiscalização, diretamente ou por prepostos designados;</text:p>
      <text:p text:style-name="P210"/>
      <text:p text:style-name="P211">14.2<text:s/>Fornecer todos os elementos necessários à perfeita execução dos<text:s/>serviços contratados,<text:s/></text:p>
      <text:p text:style-name="P212"/>
      <text:p text:style-name="P213">14.3<text:s/>Exigir o cumprimento de todas as obrigações assumidas pela contratada, de acordo com as cláusulas contratuais e os termos de sua proposta.</text:p>
      <text:p text:style-name="P214"/>
      <text:p text:style-name="P215">14.4<text:s/>Exercer o acompanhamento e fiscalização dos serviços, por servidor especialmente designado, anotando em registro próprio as falhas detectadas, indicando a data da ocorrência e encaminhando os apontamentos à autoridade competente para as providências cabíveis.</text:p>
      <text:p text:style-name="P216"/>
      <text:p text:style-name="P217">14.5<text:s/>Zelar para que durante toda a prestação do serviço sejam mantidas, em compatibilidade com as obrigações assumidas pela contratada, todas as condições de habilitação e qualificação exigidas para contratação junto à Administração Pública.</text:p>
      <text:p text:style-name="P218"/>
      <text:p text:style-name="P219"><text:span text:style-name="T220">1</text:span><text:span text:style-name="T221">4</text:span><text:span text:style-name="T222">.6<text:s/></text:span><text:span text:style-name="T223">Comunicar à Contratada toda e qualquer irregularidade referente ao objeto</text:span><text:span text:style-name="T224">.</text:span></text:p>
      <text:p text:style-name="P225"/>
      <text:p text:style-name="P226"><text:span text:style-name="T227">1</text:span><text:span text:style-name="T228">4</text:span><text:span text:style-name="T229">.7<text:s/></text:span><text:span text:style-name="T230">Efetuar o pagamento à Contratada mediante apresentação da respectiva fatura,</text:span><text:span text:style-name="T231"><text:s/></text:span><text:span text:style-name="T232">após comprovação da regularidade fiscal e do ateste pela Contratante, através de crédito</text:span><text:span text:style-name="T233"><text:s/></text:span><text:span text:style-name="T234">em conta bancária observando-se a legislação atual</text:span><text:span text:style-name="T235">.</text:span></text:p>
      <text:p text:style-name="P236"/>
      <text:p text:style-name="P237"><text:span text:style-name="T238">1</text:span><text:span text:style-name="T239">4</text:span><text:span text:style-name="T240">.8<text:s/></text:span><text:span text:style-name="T241">Prestar as informações e os esclarecimentos que venham a ser solicitados pela</text:span><text:span text:style-name="T242"><text:s/></text:span><text:span text:style-name="T243">Contratada</text:span><text:span text:style-name="T244">.</text:span></text:p>
      <text:p text:style-name="P245"/>
      <text:p text:style-name="P246"/>
      <text:p text:style-name="P247">15. DAS SANÇÕES ADMINISTRATIVAS</text:p>
      <text:p text:style-name="P248"/>
      <text:p text:style-name="P249"><text:span text:style-name="T250">1</text:span><text:span text:style-name="T251">5</text:span><text:span text:style-name="T252">.1.</text:span><text:span text:style-name="T253"><text:s/></text:span><text:span text:style-name="T254">Na hipótese da ocorrência de quaisquer infrações contratuais ou legais, especialmente de inadimplemento de obrigação pela CONTRATADA, esta estará sujeita às sanções previstas nos Art. 86 e 87 da Lei nº 8.666, de 21 de junho de 1993, e à rescisão do instrumento contratual, na forma prevista nos Art. 79 e 80 do referido diploma legal, sendo que, para fixação das penalidades, serão observados os seguintes critérios</text:span><text:span text:style-name="T255">:</text:span></text:p>
      <text:p text:style-name="P256"><text:span text:style-name="T257">a)<text:s/></text:span><text:span text:style-name="T258">Advertência por escrito, admitida inicialmente, pela infringência de qualquer item pactuado, desde que sem consequências nos prazos e nos valores da contratação</text:span><text:span text:style-name="T259">;</text:span></text:p>
      <text:p text:style-name="P260"><text:span text:style-name="T261">b)<text:s/></text:span><text:span text:style-name="T262">Multa, no valor equivalente a 10% (dez por cento) do valor da contratação, quando a CONTRATADA, sem a existência de motivo justo, rescindir ou der causa à rescisão do instrumento de contrato</text:span><text:span text:style-name="T263">;</text:span></text:p>
      <text:p text:style-name="P264"><text:span text:style-name="T265">c)<text:s/></text:span><text:span text:style-name="T266">Poderá ser aplicada multa de 0,2% (dois décimos por cento) do valor da contratação, caso a CONTRATADA descumpra qualquer outra condição ajustada</text:span><text:span text:style-name="T267">;</text:span></text:p>
      <text:p text:style-name="P268"><text:span text:style-name="T269">d)<text:s/></text:span><text:span text:style-name="T270">Suspensão temporária de participação em licitação e impedimento de contratar com a Administração, por prazo não superior a 02 (dois) anos</text:span><text:span text:style-name="T271">;</text:span></text:p>
      <text:p text:style-name="P272"><text:span text:style-name="T273">e)<text:s/></text:span><text:span text:style-name="T274">Declaração de idoneidade que impede o licitante/contratado de licitar/contratar com a Administração Pública, enquanto perdurarem os motivos determinantes da punição. Poderá haver a reabilitação perante a própria autoridade que aplicou a penalidade, assim que o licitante/contratado ressarcir a Administração pelos prejuízos resultantes, depois de decorrido o prazo da sanção aplicada com base na<text:s/></text:span><text:span text:style-name="T275">s</text:span><text:span text:style-name="T276">ubc</text:span><text:span text:style-name="T277">láusula anterior</text:span><text:span text:style-name="T278">.</text:span></text:p>
      <text:soft-page-break/>
      <text:p text:style-name="P279"><text:span text:style-name="T280">f)<text:s/></text:span><text:span text:style-name="T281">As sanções previstas nas subcláusulas anteriores, quando cabíveis, poderão ser aplicadas cumulativamente, no prazo previsto na Lei n</text:span><text:span text:style-name="T282">º 8.666, de 21 de junho de 1993.</text:span></text:p>
      <text:p text:style-name="P283">g) Serão assegurados à CONTRATADA, em qualquer caso, o contraditório e a ampla defesa, consoante o Art. 87 e o Art. 109, ambos da Lei nº 8.666, de 21 de junho de 1993.</text:p>
      <text:p text:style-name="P284">h)<text:s/>A imposição de qualquer penalidade não exime a CONTRATADA do cumprimento de suas obrigações, nem de promover as medidas necessárias para reparar ou ressarcir eventuais danos causados à CONTRATANTE.</text:p>
      <text:p text:style-name="P285"/>
      <text:p text:style-name="P286"><text:span text:style-name="T287">1</text:span><text:span text:style-name="T288">5</text:span><text:span text:style-name="T289">.2<text:s/></text:span><text:span text:style-name="T290">As penalidades serão obrigatoriamente registradas no SICAF e, no caso de</text:span><text:span text:style-name="T291"><text:s/></text:span><text:span text:style-name="T292">suspensão de licitar, o licitante deverá ser descredenciado por igual período, sem</text:span><text:span text:style-name="T293"><text:s/></text:span><text:span text:style-name="T294">prejuízo das multas previstas no presente instrumento.</text:span></text:p>
      <text:p text:style-name="P295"/>
      <text:p text:style-name="P296"/>
      <text:p text:style-name="P297">16. DA VINCULAÇÃO AO PROJETO BÁSICO E À PROPOSTA DO CONTRATADO</text:p>
      <text:p text:style-name="P298"/>
      <text:p text:style-name="P299"><text:span text:style-name="T300">1</text:span><text:span text:style-name="T301">5</text:span><text:span text:style-name="T302">.1.<text:s/></text:span><text:span text:style-name="T303">Para o bom e fiel cumprimento dos itens constantes neste instrumento, tanto o CONTRATANTE como o CONTRATADO, estão vinculados a este Projeto Básico e à proposta do contratado, nos termos do art. 55, inciso XI, da Lei 8.666/93.</text:span></text:p>
      <text:p text:style-name="P304"/>
      <text:p text:style-name="P305">17. DO FORO</text:p>
      <text:p text:style-name="P306"/>
      <text:p text:style-name="P307"><text:span text:style-name="T308">1</text:span><text:span text:style-name="T309">7</text:span><text:span text:style-name="T310">.1.</text:span><text:span text:style-name="T311"><text:s/>Fica eleito o foro da Justiça Federal da Primeira Região, Subseção Judiciária de Santarém, Estado do Pará, para dirimir possíveis litígios que possam surgir durante a execução dos serviços objeto deste projeto.</text:span></text:p>
      <text:p text:style-name="P312"/>
      <text:p text:style-name="P313"/>
      <text:p text:style-name="P314">Santarém – Pará, ___ de __________ de 2019.</text:p>
      <text:p text:style-name="P315"/>
      <text:p text:style-name="P316"/>
      <text:p text:style-name="P317"><text:span text:style-name="T318">Elaborado por:</text:span></text:p>
      <text:p text:style-name="P319"/>
      <text:p text:style-name="P320">____________________________</text:p>
      <text:p text:style-name="P321">Responsável pelo Projeto Básico</text:p>
      <text:p text:style-name="P322">SIAPE:<text:s/></text:p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 fo:hyphenate="false"/>
    </style:style>
    <style:style style:name="Normal" style:display-name="Normal" style:family="paragraph">
      <style:paragraph-properties fo:margin-top="0.1944in" fo:margin-bottom="0.1944in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fo:font-size="10.5pt" style:font-size-asian="10.5pt" style:font-size-complex="12pt" style:language-asian="zh" style:country-asian="CN" style:language-complex="hi" style:country-complex="IN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widows="0" fo:orphans="0" fo:text-align="justify" style:vertical-align="baseline" fo:margin-top="0in" fo:margin-bottom="0.0784in" style:line-height-at-least="0.0694in" fo:text-indent="0.7875in"/>
      <style:text-properties style:font-name="Times New Roman" style:font-name-asian="SimSun" style:font-name-complex="Mangal" fo:font-size="10.5pt" style:font-size-asian="10.5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 fo:margin-top="0in" fo:margin-bottom="0.1388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ospacing" style:display-name="nospacing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body" style:display-name="Text body" style:family="paragraph" style:parent-style-name="Normal">
      <style:paragraph-properties fo:widows="0" fo:orphans="0" style:vertical-align="baseline" fo:margin-top="0in" fo:margin-bottom="0.0972in" fo:line-height="120%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0.786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7" draw:style-name="a0" draw:name="Picture" text:anchor-type="paragraph" svg:x="2.63125in" svg:y="-0.15833in" svg:width="0.875in" svg:height="0.7701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UNIVERSIDADE FEDERAL DO OESTE DO PARÁ</text:p>
        <text:p text:style-name="P7">PRÓ-REITORIA DE ...</text:p>
        <text:p text:style-name="P8"><text:span text:style-name="T9">DIRETORI</text:span><text:span text:style-name="T10">A ... OU COORDENAÇÃO</text:span><text:span text:style-name="T11"><text:s/></text:span><text:span text:style-name="T12">...<text:s/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elmas Rodrigues</dc:creator>
    <meta:creation-date>2019-02-08T13:14:00Z</meta:creation-date>
    <dc:date>2019-02-08T13:14:00Z</dc:date>
    <meta:print-date>2015-05-28T18:32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65" meta:character-count="10636" meta:row-count="74" meta:non-whitespace-character-count="8992"/>
  </office:meta>
</office:document-meta>
</file>