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TE1DED820t00" svg:font-family="TTE1DED82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format="1" text:start-value="2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3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/>
    </style:style>
    <style:style style:name="T14" style:parent-style-name="Hyperlink" style:family="text">
      <style:text-properties style:font-name-complex="Times New Roman"/>
    </style:style>
    <style:style style:name="P15" style:parent-style-name="Normal" style:family="paragraph">
      <style:paragraph-properties fo:text-align="center"/>
      <style:text-properties style:font-name-complex="Times New Roman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680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2.7097in" style:use-optimal-column-width="false"/>
    </style:style>
    <style:style style:name="TableColumn23" style:family="table-column">
      <style:table-column-properties style:column-width="1.1576in" style:use-optimal-column-width="false"/>
    </style:style>
    <style:style style:name="TableColumn24" style:family="table-column">
      <style:table-column-properties style:column-width="0.7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0201in" style:use-optimal-column-width="false"/>
    </style:style>
    <style:style style:name="Table16" style:family="table">
      <style:table-properties style:width="7.502in" fo:margin-left="-0.6145in" table:align="lef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67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left="0.0937in" fo:text-indent="-0.0937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5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20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3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ParágrafodaLista" style:list-style-name="LFO2" style:family="paragraph">
      <style:paragraph-properties fo:widows="2" fo:orphans="2" style:text-autospace="none" fo:text-align="justify" fo:margin-left="0.0236in" fo:text-indent="0in">
        <style:tab-stops/>
      </style:paragraph-properties>
      <style:text-properties fo:hyphenate="false"/>
    </style:style>
    <style:style style:name="T76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7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ágrafodaLista" style:list-style-name="LFO2" style:family="paragraph">
      <style:paragraph-properties fo:widows="2" fo:orphans="2" style:text-autospace="none" fo:text-align="justify" fo:margin-left="0.0236in" fo:text-indent="0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ágrafodaLista" style:list-style-name="LFO2" style:family="paragraph">
      <style:paragraph-properties fo:widows="2" fo:orphans="2" style:text-autospace="none" fo:text-align="justify" fo:margin-left="0.0236in" fo:text-indent="0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105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8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09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ParágrafodaLista" style:list-style-name="LFO2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ágrafodaLista" style:list-style-name="LFO2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ParágrafodaLista" style:list-style-name="LFO2" style:family="paragraph">
      <style:paragraph-properties fo:widows="2" fo:orphans="2" style:text-autospace="none" fo:text-align="justify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ParágrafodaLista" style:list-style-name="LFO2" style:family="paragraph">
      <style:paragraph-properties fo:text-align="justify" fo:margin-left="0in" fo:text-indent="0.0159in">
        <style:tab-stops/>
      </style:paragraph-properties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-complex="Times New Roman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ágrafodaLista" style:list-style-name="LFO2" style:family="paragraph">
      <style:paragraph-properties fo:text-align="justify" fo:margin-left="0in" fo:text-indent="0.0159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ParágrafodaLista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-complex="Times New Roman" fo:font-size="11pt" style:font-size-asian="11pt" style:font-size-complex="11pt"/>
    </style:style>
    <style:style style:name="T20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ParágrafodaLista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233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252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262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3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5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8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9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279" style:parent-style-name="Fonteparág.padrão" style:family="text">
      <style:text-properties style:font-name-complex="Times New Roman" fo:font-size="11pt" style:font-size-asian="11pt" style:font-size-complex="11pt"/>
    </style:style>
    <style:style style:name="T280" style:parent-style-name="Fonteparág.padrão" style:family="text">
      <style:text-properties style:font-name-complex="Times New Roman" fo:font-size="11pt" style:font-size-asian="11pt" style:font-size-complex="11pt"/>
    </style:style>
    <style:style style:name="T281" style:parent-style-name="CharacterStyle1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Fonteparág.padrão" style:family="text">
      <style:text-properties style:font-name-complex="Times New Roman" fo:font-size="11pt" style:font-size-asian="11pt" style:font-size-complex="11pt"/>
    </style:style>
    <style:style style:name="T283" style:parent-style-name="Fonteparág.padrão" style:family="text">
      <style:text-properties style:font-name-complex="Times New Roman" fo:font-size="11pt" style:font-size-asian="11pt" style:font-size-complex="11pt"/>
    </style:style>
    <style:style style:name="T284" style:parent-style-name="Fonteparág.padrão" style:family="text">
      <style:text-properties style:font-name-complex="Times New Roman" fo:font-size="11pt" style:font-size-asian="11pt" style:font-size-complex="11pt"/>
    </style:style>
    <style:style style:name="T285" style:parent-style-name="Fonteparág.padrão" style:family="text"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295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6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7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8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99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0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1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03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ParágrafodaLista" style:list-style-name="LFO2" style:family="paragraph">
      <style:paragraph-properties fo:widows="2" fo:orphans="2" style:text-autospace="none" fo:text-align="justify" fo:margin-left="0in" fo:text-indent="0.0159in">
        <style:tab-stops/>
      </style:paragraph-properties>
      <style:text-properties fo:hyphenate="false"/>
    </style:style>
    <style:style style:name="T322" style:parent-style-name="Fonteparág.padrão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2" style:family="paragraph">
      <style:paragraph-properties fo:widows="2" fo:orphans="2" style:text-autospace="none" fo:text-align="justify" fo:margin-left="0.0236in" fo:text-indent="0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38" style:parent-style-name="Normal" style:family="paragraph">
      <style:paragraph-properties fo:text-align="justify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39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0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1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2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3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4" style:parent-style-name="Normal" style:family="paragraph">
      <style:paragraph-properties fo:text-align="center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5" style:parent-style-name="Normal" style:family="paragraph">
      <style:paragraph-properties fo:text-align="end" fo:line-height="150%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46" style:parent-style-name="Normal" style:family="paragraph">
      <style:paragraph-properties fo:text-align="end"/>
    </style:style>
    <style:style style:name="T347" style:parent-style-name="Fonteparág.padrão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348" style:parent-style-name="Normal" style:family="paragraph">
      <style:text-properties style:font-name-asian="Calibri" style:font-name-complex="Times New Roman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CHECK LIST CONTRATAÇÃO DIRETA<text:s/>– INEXIGIBILIDADE</text:p>
      <text:p text:style-name="P10">Hipótese do artigo 25<text:s/>da Lei nº 8.666/93.</text:p>
      <text:p text:style-name="P11"><text:span text:style-name="T12">Contato: (93) 2101-6789</text:span><text:span text:style-name="T13">, e-mail:<text:s/></text:span><text:a xlink:href="mailto:dcs@ufopa.edu.br" office:target-frame-name="_top" xlink:show="replace"><text:span text:style-name="T14">dcs@ufopa.edu.br</text:span></text:a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Processo n°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P32">Objeto da Contra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0">
            <text:p text:style-name="P35">Unidade<text:s/>Solicitan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Legendas</text:p>
          </table:table-cell>
          <table:covered-table-cell/>
          <table:table-cell table:style-name="TableCell41" table:number-columns-spanned="5" table:number-rows-spanned="3">
            <text:p text:style-name="P42">OBS:<text:s/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S</text:p>
          </table:table-cell>
          <table:table-cell table:style-name="TableCell47">
            <text:p text:style-name="P48">N</text:p>
          </table:table-cell>
          <table:table-cell table:style-name="TableCell49" table:number-columns-spanned="2">
            <text:p text:style-name="P50">EP</text:p>
          </table:table-cell>
          <table:covered-table-cell/>
          <table:table-cell table:style-name="TableCell51">
            <text:p text:style-name="P52">NA</text:p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Sim</text:p>
          </table:table-cell>
          <table:table-cell table:style-name="TableCell57">
            <text:p text:style-name="P58">Não</text:p>
          </table:table-cell>
          <table:table-cell table:style-name="TableCell59" table:number-columns-spanned="2">
            <text:p text:style-name="P60">Em parte</text:p>
          </table:table-cell>
          <table:covered-table-cell/>
          <table:table-cell table:style-name="TableCell61">
            <text:p text:style-name="P62">Não se aplica</text:p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Procedimentos e documentos necessários à formalização da instrução das contratações por<text:s/>Inexigibilidade<text:s/>de Licit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Responsável</text:p>
          </table:table-cell>
          <table:table-cell table:style-name="TableCell69">
            <text:p text:style-name="P70">S/N/EP ou NA</text:p>
          </table:table-cell>
          <table:table-cell table:style-name="TableCell71" table:number-columns-spanned="2">
            <text:p text:style-name="P72">Página</text:p>
          </table:table-cell>
          <table:covered-table-cell/>
        </table:table-row>
        <table:table-row table:style-name="TableRow73">
          <table:table-cell table:style-name="TableCell74" table:number-columns-spanned="6">
            <text:list text:style-name="LFO2" text:continue-numbering="true">
              <text:list-item>
                <text:p text:style-name="P75"><text:span text:style-name="T76">O processo administrativo está devidamente autuado, protocolado e numerado (art.</text:span><text:span text:style-name="T77"><text:s/>38, caput, da Lei nº 8.666/93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Protocolo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list text:style-name="LFO2" text:continue-numbering="true">
              <text:list-item>
                <text:p text:style-name="P86">Consta<text:s/>memorando<text:s/>de solicitação<text:s/>de<text:s/>compra, serviço ou obra, preenchido pelo setor requisitante com a indicação de recurso para custear a despesa, (art.<text:s/>38, caput, da Lei nº 8.666/93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Setor demandante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list text:style-name="LFO2" text:continue-numbering="true">
              <text:list-item>
                <text:p text:style-name="P95">Há autorização da autoridade competente permitindo o início do processo de contratação (art. 38, caput da Lei 8.666/93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Setor demandante/<text:s/>Ordenador de Despesa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6">
            <text:list text:style-name="LFO2" text:continue-numbering="true">
              <text:list-item>
                <text:p text:style-name="P104"><text:span text:style-name="T105">Há Indicação dos recursos orçamentários para cobertura da despesa (artigo</text:span><text:span text:style-name="T106"><text:s/>7, § 2º,</text:span><text:span text:style-name="T107"><text:s/>III e<text:s/></text:span><text:span text:style-name="T108">artigos 14</text:span><text:span text:style-name="T109"><text:s/>e 38 da Lei 8.666/93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Setor demandante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6">
            <text:list text:style-name="LFO2" text:continue-numbering="true">
              <text:list-item>
                <text:p text:style-name="P118">Foram atendidos os requisitos de planejamento da contratação, conforme determina a IN nº 05/2017<text:s/>– SEGES/MP<text:s/>(documento para formalização de demanda, estudos preliminares e gerenciamento de riscos)?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Setor demandante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6">
            <text:list text:style-name="LFO2" text:continue-numbering="true">
              <text:list-item>
                <text:p text:style-name="P127">No caso de aquisição de bens, consta documento simplificado contendo as especificações e a quantidade estimada do objeto, observada as diretrizes do artigo 15 da Lei 8.666/93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Setor demandan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6">
            <text:list text:style-name="LFO2" text:continue-numbering="true">
              <text:list-item>
                <text:p text:style-name="P136">No caso da necessidade da indicação de marca ou especificações exclusivas, constam nos autos as correspondentes justificativas técnicas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Setor demandant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6">
            <text:list text:style-name="LFO2" text:continue-numbering="true">
              <text:list-item>
                <text:list>
                  <text:list-item>
                    <text:p text:style-name="P145">Há definição das unidades e quantidades a serem adquiridas e cronograma de entrega em função do consumo e utilização prováveis (art. 15, § 7º, II da Lei 8.666/93)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Setor demandant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6">
            <text:list text:style-name="LFO2" text:continue-numbering="true">
              <text:list-item>
                <text:list>
                  <text:list-item>
                    <text:p text:style-name="P154">A compra atende ao<text:s/>princípio<text:s/>da padronização, que imponha compatibilidade de especificações e de desempenho (art. 15, I, Lei 8.666/93)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Setor demandant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6">
            <text:list text:style-name="LFO2" text:continue-numbering="true">
              <text:list-item>
                <text:list>
                  <text:list-item>
                    <text:p text:style-name="P163">As especificações fazem menção às condições de guarda/armazenamento que não permitam a deterioração do material, bem como à garantia dos produtos (art. 15, § 7º, III, da Lei 8.666/93)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Setor demandante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6">
            <text:list text:style-name="LFO2" text:continue-numbering="true">
              <text:list-item>
                <text:p text:style-name="P172">Para o caso de fornecedor exclusivo existe Atestado/Declaração de exclusividade fornecida por órgão de registro comercial ou entidade equivalente (art. 25, I, da Lei 8.666/93)?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Setor demandante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6">
            <text:list text:style-name="LFO2" text:continue-numbering="true">
              <text:list-item>
                <text:p text:style-name="P182">No caso de contratação de serviços técnicos profissionais especializados,<text:s/>houve<text:s/>enquadramento<text:s/>em alguma das hipóteses do artigo 13 da Lei 8.666/93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Setor demandante</text:span>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6">
            <text:list text:style-name="LFO2" text:continue-numbering="true">
              <text:list-item>
                <text:list>
                  <text:list-item>
                    <text:p text:style-name="P192">Tratando-se de serviço técnico não compreendido no artigo 13, foi juntado aos autos justificativa e/ou documento que comprove a natureza técnica do serviço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Setor demandante</text:span>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6">
            <text:list text:style-name="LFO2" text:continue-numbering="true">
              <text:list-item>
                <text:list>
                  <text:list-item>
                    <text:p text:style-name="P202">Demonstraram-se de forma detalhada e com as devidas<text:s/><text:soft-page-break/>justificativas técnicas os elementos<text:s/>de singularidade do<text:s/>serviço<text:s/>que será contratado (artigo 25, II, da Lei 8.666/93)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Setor<text:s/></text:span><text:soft-page-break/><text:span text:style-name="T206">demandante</text:span>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6">
            <text:list text:style-name="LFO2" text:continue-numbering="true">
              <text:list-item>
                <text:list>
                  <text:list-item>
                    <text:p text:style-name="P213">Há no processo justificativa e/ou documento demonstrando a notória especialização do profissional ou empresa a ser contratado, permitindo inferir que seu trabalho é indiscutivelmente o mais adequado à plena satisfação do objeto (artigo 25, II, §2º da Lei 8.666/93)?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Setor demandante</text:span>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6">
            <text:list text:style-name="LFO2" text:continue-numbering="true">
              <text:list-item>
                <text:p text:style-name="P223">No caso de contratação de obra ou serviço, consta Projeto Básico mesmo que simplificado (art. 6°, IX, 7°, § 2°, I, e § 9°, Lei 8.666/93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Setor demandante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list text:style-name="LFO2" text:continue-numbering="true">
              <text:list-item>
                <text:p text:style-name="P232"><text:span text:style-name="T233">No caso do item anterior, consta a aprovação motivada do Projeto Básico pela autoridade competente e a ratificação da justificativa apresentada (art. 7º, § 2º, I da Lei nº 8.666/93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Ordenador de Despesa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list text:style-name="LFO2" text:continue-numbering="true">
              <text:list-item>
                <text:p text:style-name="P242">Realizou-se a Pesquisa de Preço e juntou-se aos autos no mínimo três propostas devidamente identificadas com a razão social e CNPJ para pessoas jurídicas e nome e CPF para pessoas físicas, assinadas e com os documentos de solicitação (oficio, e-mail, fax, etc.), com prazo de validade de até 180 dias anteriores a data da pesquisa (IN 05/2014; art. 43, IV da Lei nº 8.666/93; Acórdão nº 1.842/2017 – TCU/Plenário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Setor demandant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6">
            <text:list text:style-name="LFO2" text:continue-numbering="true">
              <text:list-item>
                <text:p text:style-name="P251"><text:span text:style-name="T252">As razões de escolha do fornecedor, foram indicadas nos autos (parágrafo único, II, art. 26, Lei 8.666/93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Setor demandante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6">
            <text:list text:style-name="LFO2" text:continue-numbering="true">
              <text:list-item>
                <text:p text:style-name="P261"><text:span text:style-name="T262">Consta Justificativa de Preço da futura contratada</text:span><text:span text:style-name="T263"><text:s/>(cópias de notas fiscais e/ou empenhos de fornecimento do mesmo bem/serviço)</text:span><text:span text:style-name="T264">, demonstrando que o preço praticado com a Universidade está de acordo com o que a empresa normalmente utiliza<text:s/></text:span><text:span text:style-name="T265">com outros entes</text:span><text:span text:style-name="T266"><text:s/>(parágrafo único, III, art. 26, Lei n° 8.666/93</text:span><text:span text:style-name="T267"><text:s/>e Orientação Normativa AGU nº 17/2009</text:span><text:span text:style-name="T268">)</text:span><text:span text:style-name="T269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Setor demandante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6">
            <text:list text:style-name="LFO2" text:continue-numbering="true">
              <text:list-item>
                <text:p text:style-name="P278"><text:span text:style-name="T279">Para o caso de contratação de eventos de capacitação, consta m</text:span><text:span text:style-name="T280">anifestação da Coordenação de Desempenho e Desenvolvimento - CDD acerca da compatibilidade do evento com as atribuições</text:span><text:span text:style-name="T281"><text:s/></text:span><text:span text:style-name="T282">d</text:span><text:span text:style-name="T283">o servidor</text:span><text:span text:style-name="T284"><text:s/>e se o evento almejado está contemplado no calendário Anual de capacitação desta IFES</text:span><text:span text:style-name="T285">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CDD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6">
            <text:list text:style-name="LFO2" text:continue-numbering="true">
              <text:list-item>
                <text:p text:style-name="P294"><text:span text:style-name="T295">Constam Certidões negativas ou positivas com efeito de negativa da Receita Federal, INSS, FGTS</text:span><text:span text:style-name="T296">,</text:span><text:span text:style-name="T297"><text:s/>Débitos Trabalhistas (CNDT)</text:span><text:span text:style-name="T298">,<text:s/></text:span><text:span text:style-name="T299">TCU e CEIS,<text:s/></text:span><text:span text:style-name="T300">bem como</text:span><text:span text:style-name="T301"><text:s/>verificação de eventual proibição para<text:s/></text:span><text:span text:style-name="T302">contratar com a Administração e</text:span><text:span text:style-name="T303"><text:s/>Declaração do SICAF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>Setor demandante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6">
            <text:list text:style-name="LFO2" text:continue-numbering="true">
              <text:list-item>
                <text:p text:style-name="P312">Existe Declaração de que o contratado não emprega menor em trabalho, noturno, perigoso ou insalubre, e, que não<text:s/>emprega em qualquer atividade menor de 16 anos, salvo na condição de aprendiz, a partir dos 14 anos (artigo 27, V, Lei 8.666/93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Setor demandante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6">
            <text:list text:style-name="LFO2" text:continue-numbering="true">
              <text:list-item>
                <text:p text:style-name="P321"><text:span text:style-name="T322">Existe Parecer técnico ou jurídico apto a justificar e/ou configurar a hipótese legal de contratação direta aplicável ao caso concreto (art. 38, VI, da Lei nº 8.666/93)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>Procuradoria Federal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6">
            <text:list text:style-name="LFO2" text:continue-numbering="true">
              <text:list-item>
                <text:p text:style-name="P331">Há decisão da autoridade competente declarando a inexigibilidade do processo licitatório (art. 26, caput, da Lei 8.666/93)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>Ordenador de Despesa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ext:p text:style-name="P339"/>
      <text:p text:style-name="P340">Santarém-PA,<text:s/>__<text:s/>de<text:s/>____________<text:s/>de 20__</text:p>
      <text:p text:style-name="P341"/>
      <text:p text:style-name="P342"/>
      <text:p text:style-name="P343">Servidor</text:p>
      <text:p text:style-name="P344">SIAPE nº</text:p>
      <text:p text:style-name="P345"/>
      <text:p text:style-name="P346"><text:span text:style-name="T347"><text:s text:c="3"/></text:span>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TE1DED820t00" svg:font-family="TTE1DED820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CharacterStyle1" style:display-name="Character Style 1" style:family="text">
      <style:text-properties style:font-name="Verdana" fo:font-size="12pt" style:font-size-asian="12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style:font-name-complex="TTE1DED820t00"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-asian="Calibri" style:font-name-complex="TTE1DED820t00"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1" style:family="text">
      <style:text-properties style:font-name-asian="Calibri" style:font-name-complex="TTE1DED820t00"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8LVL1" style:family="text">
      <style:text-properties style:font-name-asian="Calibri" style:font-name-complex="TTE1DED820t00"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9LVL1" style:family="text">
      <style:text-properties style:font-name-asian="Calibri" style:font-name-complex="TTE1DED820t00"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format="1" text:start-value="2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0236in" text:min-label-width="0.2812in" text:list-level-position-and-space-mode="label-alignment">
          <style:list-level-label-alignment text:label-followed-by="listtab" fo:margin-left="0.3048in" fo:text-indent="-0.2812in"/>
        </style:list-level-properties>
      </text:list-level-style-number>
      <text:list-level-style-number text:level="3" style:num-format="1" text:display-levels="3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4" style:num-format="1" text:display-levels="4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5" style:num-format="1" text:display-levels="5">
        <style:list-level-properties text:space-before="0.0944in" text:min-label-width="0.75in" text:list-level-position-and-space-mode="label-alignment">
          <style:list-level-label-alignment text:label-followed-by="listtab" fo:margin-left="0.8444in" fo:text-indent="-0.75in"/>
        </style:list-level-properties>
      </text:list-level-style-number>
      <text:list-level-style-number text:level="6" style:num-format="1" text:display-levels="6">
        <style:list-level-properties text:space-before="0.118in" text:min-label-width="0.75in" text:list-level-position-and-space-mode="label-alignment">
          <style:list-level-label-alignment text:label-followed-by="listtab" fo:margin-left="0.868in" fo:text-indent="-0.75in"/>
        </style:list-level-properties>
      </text:list-level-style-number>
      <text:list-level-style-number text:level="7" style:num-format="1" text:display-levels="7">
        <style:list-level-properties text:space-before="0.1416in" text:min-label-width="1in" text:list-level-position-and-space-mode="label-alignment">
          <style:list-level-label-alignment text:label-followed-by="listtab" fo:margin-left="1.1416in" fo:text-indent="-1in"/>
        </style:list-level-properties>
      </text:list-level-style-number>
      <text:list-level-style-number text:level="8" style:num-format="1" text:display-levels="8">
        <style:list-level-properties text:space-before="0.1652in" text:min-label-width="1in" text:list-level-position-and-space-mode="label-alignment">
          <style:list-level-label-alignment text:label-followed-by="listtab" fo:margin-left="1.1652in" fo:text-indent="-1in"/>
        </style:list-level-properties>
      </text:list-level-style-number>
      <text:list-level-style-number text:level="9" style:num-format="1" text:display-levels="9">
        <style:list-level-properties text:space-before="0.1888in" text:min-label-width="1.25in" text:list-level-position-and-space-mode="label-alignment">
          <style:list-level-label-alignment text:label-followed-by="listtab" fo:margin-left="1.4388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fo:color="#000000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5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P6" style:parent-style-name="Normal" style:family="paragraph">
      <style:text-properties style:font-name-complex="Times New Roman" fo:font-weight="bold" style:font-weight-asian="bold"/>
    </style:style>
    <style:style style:name="T7" style:parent-style-name="Fonteparág.padrão" style:family="text">
      <style:text-properties style:font-name-complex="Times New Roman" fo:font-weight="bold" style:font-weight-asian="bold" style:font-size-complex="12pt"/>
    </style:style>
    <style:style style:name="T8" style:parent-style-name="Fonteparág.padrão" style:family="text">
      <style:text-properties style:font-name-complex="Times New Roman" fo:font-weight="bold" style:font-weight-asian="bold" style:font-size-complex="12pt"/>
    </style:style>
    <style:style style:name="T9" style:parent-style-name="Fonteparág.padrão" style:family="text">
      <style:text-properties style:font-name-complex="Times New Roman" fo:font-weight="bold" style:font-weight-asian="bold" fo:color="#000000" style:font-size-complex="12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3119in, 0.42361in, 0.37783in, 0.1672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Imagem 3" text:anchor-type="paragraph" svg:x="4.15862in" svg:y="-0.19375in" svg:width="1.98194in" svg:height="0.8430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m 2" text:anchor-type="paragraph" svg:x="-0.82778in" svg:y="-0.19485in" svg:width="0.80625in" svg:height="0.84444in" style:rel-width="scale" style:rel-height="scale"><draw:image xlink:href="media/image2.jpeg" xlink:type="simple" xlink:show="embed" xlink:actuate="onLoad"/><svg:title/><svg:desc>BRASÃO-JPG_pequeno 2 para papel timbrado</svg:desc></draw:frame></text:span><text:span text:style-name="T4"><text:s/></text:span><text:span text:style-name="T5">UNIVERSIDADE FEDERAL DO OESTE DO PARÁ</text:span></text:p>
        <text:p text:style-name="P6"><text:s/>PRÓ-REITORIA DE ADMINISTRAÇÃO</text:p>
        <text:p text:style-name="Cabeçalho"><text:span text:style-name="T7"><text:s/></text:span><text:span text:style-name="T8">DIRETORIA DE COMPRAS E SERVIÇOS</text:span><text:span text:style-name="T9">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ário</meta:initial-creator>
    <dc:creator>Delmas Rodrigues</dc:creator>
    <meta:creation-date>2019-02-08T13:14:00Z</meta:creation-date>
    <dc:date>2019-02-08T13:14:00Z</dc:date>
    <meta:print-date>2018-10-05T17:4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6" meta:character-count="5728" meta:row-count="40" meta:non-whitespace-character-count="4843"/>
  </office:meta>
</office:document-meta>
</file>