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94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2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<text:s/>CONVITE EXERCÍCIO 201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120/2012-41</text:p>
          </table:table-cell>
          <table:table-cell office:value-type="string" table:style-name="ce5">
            <text:p><text:a xlink:href="http://comprasnet.gov.br/ConsultaLicitacoes/Download/Download.asp?coduasg=158515&amp;numprp=12012&amp;modprp=1&amp;bidbird=N">01/2012</text:a></text:p>
          </table:table-cell>
          <table:table-cell office:value-type="string" table:style-name="ce10">
            <text:p>Contratação de empresa especializada para a CONSTRUÇÃO DE 02 (DUAS) FOSSAS SÉPTICAS E 02 (DOIS) FILTROS ANAERÓBICOS, PARA ATENDER O CAMPUS RONDON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4">
            <text:p>Realizad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">
            <text:p>Fonte: Portal da Transparência - dados atualizados até 29/12/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19:23:47Z</dc:date>
    <meta:print-date>2019-01-29T19:19:52Z</meta:print-date>
  </office:meta>
</office:document-meta>
</file>