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Hiperlink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18.9441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Publicação do Edital&quot;;&quot;Fracassado&quot;;&quot;Arquivado&quot;;&quot;Realizado&quot;;&quot;CPL&quot;;&quot;Pregão em Andamento&quot;;&quot;Proad-Autorização&quot;;&quot;Proad-Homologação&quot;;&quot;Revogado&quot;;&quot;Deserto&quot;;&quot;Unidade Demandante&quot;;&quot;Procuradoria&quot;;&quot;DCS-Análise&quot;;&quot;DCS-Elaboração Edital&quot;;&quot;Publicação&quot;;&quot;Proplan-Orçamento&quot;)">
          <table:help-message table:display="true"/>
          <table:error-message table:display="true"/>
        </table:content-validation>
      </table:content-validations>
      <table:table table:name="2017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<text:s/>DIRETORIA DE COMPRAS E SERVIÇOS E COMISSÃO PERMANENTE DE LICITAÇ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<text:s/>RDC EXERCÍCIO 2017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PROCESSO</text:p>
          </table:table-cell>
          <table:table-cell office:value-type="string" table:style-name="ce3">
            <text:p>EDITAL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STATU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7595 /2017-90</text:p>
          </table:table-cell>
          <table:table-cell office:value-type="string" table:style-name="ce5">
            <text:p><text:a xlink:href="http://comprasnet.gov.br/ConsultaLicitacoes/Download/Download.asp?coduasg=158515&amp;numprp=12017&amp;modprp=99&amp;bidbird=N">01/2017</text:a></text:p>
          </table:table-cell>
          <table:table-cell office:value-type="string" table:style-name="ce4">
            <text:p>Contratação de empresa especializada do setor de construção civil para executar os serviços do Remanescente da obra do Restaurante Universitário RU, com fornecimento de material e mão de obra</text:p>
          </table:table-cell>
          <table:table-cell office:value-type="string" table:style-name="ce4">
            <text:p>SINFRA</text:p>
          </table:table-cell>
          <table:table-cell office:value-type="string" table:content-validation-name="val1" table:style-name="ce4">
            <text:p>Realizado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9">
            <text:p>Fonte: Portal da Transparência - dados atualizados até 29/12/2017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ario</meta:initial-creator>
    <dc:creator>Usuario</dc:creator>
    <meta:creation-date>2019-01-23T16:55:00Z</meta:creation-date>
    <dc:date>2019-01-29T19:24:17Z</dc:date>
    <meta:print-date>2019-01-29T19:24:12Z</meta:print-date>
  </office:meta>
</office:document-meta>
</file>