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Revogada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7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/>DISPENSA EXERCÍCIO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261/2016-49</text:p>
          </table:table-cell>
          <table:table-cell office:value-type="string" table:style-name="ce5">
            <text:p>01/2017</text:p>
          </table:table-cell>
          <table:table-cell office:value-type="string" table:style-name="ce6">
            <text:p>Trata-se da locação não residencial de um imóvel localizado na área urbana de Alenquer para a instalação e funcionamento do Campus Alenquer/UFOPA por um período de 24 (vinte e quatro) meses.</text:p>
          </table:table-cell>
          <table:table-cell office:value-type="string" table:style-name="ce7">
            <text:p>DAP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395/2017-68</text:p>
          </table:table-cell>
          <table:table-cell office:value-type="string" table:style-name="ce5">
            <text:p>02/201</text:p>
          </table:table-cell>
          <table:table-cell office:value-type="string" table:style-name="ce6">
            <text:p>Contratação, por 12 meses, de empresa especializada na prestação de serviço de informação e consultoria/assessoria à distância na área de Licitações e Contratos Administrativos.</text:p>
          </table:table-cell>
          <table:table-cell office:value-type="string" table:style-name="ce7">
            <text:p>DCS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582/2016-61</text:p>
          </table:table-cell>
          <table:table-cell office:value-type="string" table:style-name="ce5">
            <text:p>03/2017</text:p>
          </table:table-cell>
          <table:table-cell office:value-type="string" table:style-name="ce6">
            <text:p>Locação de imóvel no município de Itaituba, por 24 meses, para receber atividades acadêmicas da Universidade Federal do Oeste do Pará - UFOPA. Imóvel localizado à Rua 3, S/N, Liberdade, Itaituba-Pará.</text:p>
          </table:table-cell>
          <table:table-cell office:value-type="string" table:style-name="ce7">
            <text:p>DAP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204.09148/2016-94</text:p>
          </table:table-cell>
          <table:table-cell office:value-type="string" table:style-name="ce10">
            <text:p>04/2017</text:p>
          </table:table-cell>
          <table:table-cell office:value-type="string" table:style-name="ce11">
            <text:p>Trata-se da contratação de serviço de confecção de caixas de compensado, conforme planilha de especificações para o armazenamento de amostras de minerais e rochas no Laboratório de Mineralogia Petrográfica da Ufopa</text:p>
          </table:table-cell>
          <table:table-cell office:value-type="string" table:style-name="ce12">
            <text:p>IEG</text:p>
          </table:table-cell>
          <table:table-cell office:value-type="string" table:content-validation-name="val1" table:style-name="ce9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91482/2016-94</text:p>
          </table:table-cell>
          <table:table-cell office:value-type="string" table:style-name="ce5">
            <text:p>05/2017</text:p>
          </table:table-cell>
          <table:table-cell office:value-type="string" table:style-name="ce6">
            <text:p>Trata-se da contratação de serviço de confecção de caixas de compensado, conforme planilha de especificações para o armazenamento de amostras de minerais e rochas no Laboratório de Mineralogia Petrográfica da Ufopa</text:p>
          </table:table-cell>
          <table:table-cell office:value-type="string" table:style-name="ce7">
            <text:p>IEG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7062/2016-27</text:p>
          </table:table-cell>
          <table:table-cell office:value-type="string" table:style-name="ce5">
            <text:p>06/2017</text:p>
          </table:table-cell>
          <table:table-cell office:value-type="string" table:style-name="ce6">
            <text:p>Trata-se da aquisição de equipamentos de TI para informatização dos serviços oferecidos à comunidade pelo Sistema Integrado de Bibliotecas da Universidade Federal do Oeste do Pará-UFOPA.</text:p>
          </table:table-cell>
          <table:table-cell office:value-type="string" table:style-name="ce7">
            <text:p>BIBLIOTEC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11155/2016-56</text:p>
          </table:table-cell>
          <table:table-cell office:value-type="string" table:style-name="ce5">
            <text:p>07/2017</text:p>
          </table:table-cell>
          <table:table-cell office:value-type="string" table:style-name="ce6">
            <text:p>Trata-se de serviços a serem realizados em 2 (dois) motores de popa marca MERCURY 25HP, potência 496 cilindradas e 02 (dois) motores de popa TITAN de 40 HP com potência de 496 cilindradas.</text:p>
          </table:table-cell>
          <table:table-cell office:value-type="string" table:style-name="ce7">
            <text:p>ICT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9224/2017-42</text:p>
          </table:table-cell>
          <table:table-cell office:value-type="string" table:style-name="ce5">
            <text:p>08/2017</text:p>
          </table:table-cell>
          <table:table-cell office:value-type="string" table:style-name="ce6">
            <text:p>Contratação de laboratório para realizar análises isotópicas de carbono em amostras de peixes e de plantas para desenvolver a pesquisa da tese de doutorado da aluna Gilcideya Silva Prado.</text:p>
          </table:table-cell>
          <table:table-cell office:value-type="string" table:style-name="ce7">
            <text:p>PROPPIT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0155/2017-10</text:p>
          </table:table-cell>
          <table:table-cell office:value-type="string" table:style-name="ce5">
            <text:p>09/2017</text:p>
          </table:table-cell>
          <table:table-cell office:value-type="string" table:style-name="ce6">
            <text:p>Locação de imóvel para atender as demandas urgentes de espaço físico e instalação das unidades acadêmicas e administrativas que atualmente compõem a Unidade Amazônia da UFOPA, no Campus de Santarém.</text:p>
          </table:table-cell>
          <table:table-cell office:value-type="string" table:style-name="ce7">
            <text:p>SINFRA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718/2017-99</text:p>
          </table:table-cell>
          <table:table-cell office:value-type="string" table:style-name="ce5">
            <text:p>10/2017</text:p>
          </table:table-cell>
          <table:table-cell office:value-type="string" table:style-name="ce6">
            <text:p>Contratação de transporte de mobiliário e bagagem, conforme art. 53 a 57 da Lei 8.112/1990, para atender o servidor João Elbio Oliveira Aquino Sequeira, Secretário Executivo, Siape 1659810, redistribuído da UFPA.</text:p>
          </table:table-cell>
          <table:table-cell office:value-type="string" table:style-name="ce7">
            <text:p>PROPPIT</text:p>
          </table:table-cell>
          <table:table-cell office:value-type="string" table:content-validation-name="val2" table:style-name="ce4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6">
            <text:p>Fonte: DCS - dados atualizados até 31/12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34:20Z</dc:date>
    <meta:print-date>2019-01-29T19:34:16Z</meta:print-date>
  </office:meta>
</office:document-meta>
</file>