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94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2" table:condition="cell-content-is-in-list(&quot;Publicação do Edital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3" table:condition="cell-content-is-in-list(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</table:content-validations>
      <table:table table:name="2018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<text:s/>RDC EXERCÍCIO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9083/2018-50</text:p>
          </table:table-cell>
          <table:table-cell office:value-type="string" table:style-name="ce5">
            <text:p><text:a xlink:href="http://comprasnet.gov.br/ConsultaLicitacoes/Download/Download.asp?coduasg=158515&amp;numprp=12018&amp;modprp=99&amp;bidbird=N">01/2018</text:a></text:p>
          </table:table-cell>
          <table:table-cell office:value-type="string" table:style-name="ce6">
            <text:p>Contratação de empresa especializada em Engenharia da Construção Civil para a Construção de Guarita Padrão e Muro de Proteção nos terrenos onde funcionam Campi da Ufopa, nas cidades de Juruti/PA, Oriximiná/PA e Óbidos/PA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9075/2018-72</text:p>
          </table:table-cell>
          <table:table-cell office:value-type="string" table:style-name="ce5">
            <text:p><text:a xlink:href="http://comprasnet.gov.br/ConsultaLicitacoes/Download/Download.asp?coduasg=158515&amp;numprp=22018&amp;modprp=99&amp;bidbird=N">02/2018</text:a></text:p>
          </table:table-cell>
          <table:table-cell office:value-type="string" table:style-name="ce6">
            <text:p>Contratação de empresa especializada em Engenharia da Construção para a construção de edificação de quatro pavimentos com guarita e cerca de proteção no terreno onde funcionará o Campus da Ufopa, na cidade de Itaituba/PA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9076/2018-45</text:p>
          </table:table-cell>
          <table:table-cell office:value-type="string" table:style-name="ce5">
            <text:p><text:a xlink:href="http://comprasnet.gov.br/ConsultaLicitacoes/Download/Download.asp?coduasg=158515&amp;numprp=32018&amp;modprp=99&amp;bidbird=N">03/2018</text:a></text:p>
          </table:table-cell>
          <table:table-cell office:value-type="string" table:style-name="ce6">
            <text:p>Contratação de empresa especializada em Engenharia da Construção Civil para a construção de edificação de quatro pavimentos com guarita e cerca de proteção no terreno onde funcionará o Campus da Ufopa, na cidade de Alenquer/PA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13085/2017-51</text:p>
          </table:table-cell>
          <table:table-cell office:value-type="string" table:style-name="ce5">
            <text:p><text:a xlink:href="http://comprasnet.gov.br/ConsultaLicitacoes/Download/Download.asp?coduasg=158515&amp;numprp=42018&amp;modprp=99&amp;bidbird=N">04/2018</text:a></text:p>
          </table:table-cell>
          <table:table-cell office:value-type="string" table:style-name="ce6">
            <text:p>Contratação de empresa especializada em Engenharia da Construção Civil para a construção de edificação de dois pavimentos, em Santarém/PA, com área total construída de 4.479,19 m²</text:p>
          </table:table-cell>
          <table:table-cell office:value-type="string" table:style-name="ce4">
            <text:p>SINFRA</text:p>
          </table:table-cell>
          <table:table-cell office:value-type="string" table:content-validation-name="val2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9070/2018-13</text:p>
          </table:table-cell>
          <table:table-cell office:value-type="string" table:style-name="ce5">
            <text:p><text:a xlink:href="http://comprasnet.gov.br/ConsultaLicitacoes/Download/Download.asp?coduasg=158515&amp;numprp=52018&amp;modprp=99&amp;bidbird=N">05/2018</text:a></text:p>
          </table:table-cell>
          <table:table-cell office:value-type="string" table:style-name="ce6">
            <text:p>Contratação de empresa especializada em Engenharia da Construção Civil para a construção dos blocos B e C da edificação de dois pavimentos denominado Núcleo de Salas de Aula localizado no terreno na Unidade Tapajós da Ufopa. </text:p>
          </table:table-cell>
          <table:table-cell office:value-type="string" table:content-validation-name="val3" table:style-name="ce4">
            <text:p>SINFRA</text:p>
          </table:table-cell>
          <table:table-cell office:value-type="string" table:content-validation-name="val2" table:style-name="ce4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">
            <text:p>Fonte: Portal da Transparência - dados atualizados até 31/12/2018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24:55Z</dc:date>
    <meta:print-date>2019-01-29T19:24:25Z</meta:print-date>
  </office:meta>
</office:document-meta>
</file>