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2" table:condition="cell-content-is-in-list(&quot;Publicação do Edital&quot;;&quot;Revogada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3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8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/>DISPENSA EXERCÍCIO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362/2018-00</text:p>
          </table:table-cell>
          <table:table-cell office:value-type="string" table:style-name="ce5">
            <text:p>01/2018</text:p>
          </table:table-cell>
          <table:table-cell office:value-type="string" table:style-name="ce6">
            <text:p>Contratação emergencial de serviços de agenciamento de viagens para voos regulares domésticos, conforme especificações do projeto básico.</text:p>
          </table:table-cell>
          <table:table-cell office:value-type="string" table:style-name="ce7">
            <text:p>CDP</text:p>
          </table:table-cell>
          <table:table-cell office:value-type="string" table:content-validation-name="val2" table:style-name="ce4">
            <text:p>Revog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05944/2018-00</text:p>
          </table:table-cell>
          <table:table-cell office:value-type="string" table:style-name="ce10">
            <text:p>02/2018</text:p>
          </table:table-cell>
          <table:table-cell office:value-type="string" table:style-name="ce11">
            <text:p>Contratação Emergencial de serviço de carregador e almoxarife.</text:p>
          </table:table-cell>
          <table:table-cell office:value-type="string" table:style-name="ce12">
            <text:p>DAP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204.008380/2018-19</text:p>
          </table:table-cell>
          <table:table-cell office:value-type="string" table:style-name="ce10">
            <text:p>03/2018</text:p>
          </table:table-cell>
          <table:table-cell office:value-type="string" table:style-name="ce11">
            <text:p>Aquisição de 1 (um) Certificado Digital para Pessoa Jurídica tipo de Certificado e-CNPJ A3, com validade de 3 (três) anos (com Token) para autenticação em sistemas públicos e comunicação com a Receita Federal do Brasil (RFB)</text:p>
          </table:table-cell>
          <table:table-cell office:value-type="string" table:style-name="ce12">
            <text:p>REITORIA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204.007169/2018-27</text:p>
          </table:table-cell>
          <table:table-cell office:value-type="string" table:style-name="ce10">
            <text:p>04/2018</text:p>
          </table:table-cell>
          <table:table-cell office:value-type="string" table:style-name="ce11">
            <text:p>Contratação emergencial de Material de Consumo: Papel para impressão tipo A4, unidade: resma, quantidade: 1500, para atender às necessidades da Ufopa, em virtude do esgotamento das reservas deste material no almoxarifado desta IFES.</text:p>
          </table:table-cell>
          <table:table-cell office:value-type="string" table:style-name="ce12">
            <text:p>DAP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204.009329/2018-04</text:p>
          </table:table-cell>
          <table:table-cell office:value-type="string" table:style-name="ce10">
            <text:p>05/2018</text:p>
          </table:table-cell>
          <table:table-cell office:value-type="string" table:style-name="ce11">
            <text:p>Trata-se da contratação emergencial de serviços de agenciamento de viagens para voos regulares domésticos, solicitado pela Coordenação de Diárias e Passagens da Universidade Federal do Oeste do Pará.</text:p>
          </table:table-cell>
          <table:table-cell office:value-type="string" table:style-name="ce12">
            <text:p>CDPH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11239/2018-38</text:p>
          </table:table-cell>
          <table:table-cell office:value-type="string" table:style-name="ce10">
            <text:p>06/2018</text:p>
          </table:table-cell>
          <table:table-cell office:value-type="string" table:style-name="ce11">
            <text:p>Contratação de empresa especializada na prestação de serviço de informação e consultoria/Assessoria à distância na área de Licitações e Contratos Administrativos, com o direito de usufruir de até 12 consultas</text:p>
          </table:table-cell>
          <table:table-cell office:value-type="string" table:style-name="ce12">
            <text:p>DCS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10506/2018-41</text:p>
          </table:table-cell>
          <table:table-cell office:value-type="string" table:style-name="ce10">
            <text:p>07/2018</text:p>
          </table:table-cell>
          <table:table-cell office:value-type="string" table:style-name="ce11">
            <text:p>Contratação de empresa para fornecimento de 01 (uma) licença válida por 36 (trinta e seis) meses, com versão atualizada do Software Adobe Creative Cloud, versão em português para sistema operacional Windows de 64 bits</text:p>
          </table:table-cell>
          <table:table-cell office:value-type="string" table:style-name="ce12">
            <text:p>PROCE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8038/2018-38</text:p>
          </table:table-cell>
          <table:table-cell office:value-type="string" table:style-name="ce10">
            <text:p>08/2018</text:p>
          </table:table-cell>
          <table:table-cell office:value-type="string" table:style-name="ce11">
            <text:p>Contratação de empresa especializada na prestação de serviço de manutenção preventiva em microscópicos, com objetivo de atender às necessidades do Laboratório de Microscopia do Instituto de Engenharia e Geociências – IEG<text:s/></text:p>
          </table:table-cell>
          <table:table-cell office:value-type="string" table:style-name="ce12">
            <text:p>IEG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13300/2018-00</text:p>
          </table:table-cell>
          <table:table-cell office:value-type="string" table:style-name="ce10">
            <text:p>09/2018</text:p>
          </table:table-cell>
          <table:table-cell office:value-type="string" table:style-name="ce11">
            <text:p>Aquisição de software específico para o serviço de fonoaudiologia, com objetivo de atender às necessidades Diretoria de Saúde e Qualidade de vida -DSQV da Universidade Federal do Oeste do Pará- UFOPA</text:p>
          </table:table-cell>
          <table:table-cell office:value-type="string" table:style-name="ce12">
            <text:p>DSQV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204.015459/2018-00</text:p>
          </table:table-cell>
          <table:table-cell office:value-type="string" table:style-name="ce10">
            <text:p>10/2018</text:p>
          </table:table-cell>
          <table:table-cell office:value-type="string" table:style-name="ce11">
            <text:p>Aquisição de 05 aparelhos de Boyle-Mariotte para atender as aulas de Físico-química experimental do curso de Licenciatura em Química do Instituto de Ciências da Educação - ICED, da universidade Federal do Oeste do Pará - UFOPA.<text:s text:c="2"/></text:p>
          </table:table-cell>
          <table:table-cell office:value-type="string" table:style-name="ce12">
            <text:p>ICED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3204.012764/2018-88</text:p>
          </table:table-cell>
          <table:table-cell office:value-type="string" table:style-name="ce10">
            <text:p>11/2018</text:p>
          </table:table-cell>
          <table:table-cell office:value-type="string" table:style-name="ce11">
            <text:p>Trata-se da aquisição de um aparelho emissor de laser terapêutico para o serviço de fonoaudiologia, fisioterapia e nutrição da Universidade Federal do Oeste do Pará - UFOPA.</text:p>
          </table:table-cell>
          <table:table-cell office:value-type="string" table:content-validation-name="val1" table:style-name="ce12">
            <text:p>DSQV</text:p>
          </table:table-cell>
          <table:table-cell office:value-type="string" table:content-validation-name="val3" table:style-name="ce9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7">
            <text:p>Fonte: DCS - dados atualizados até 24/01/2019</text:p>
          </table:table-cell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35:04Z</dc:date>
    <meta:print-date>2019-01-29T19:35:01Z</meta:print-date>
  </office:meta>
</office:document-meta>
</file>