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6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/>DISPENSA EXERCÍCIO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DISPENSA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556/2016-00</text:p>
          </table:table-cell>
          <table:table-cell office:value-type="string" table:style-name="ce5">
            <text:p>01/2016</text:p>
          </table:table-cell>
          <table:table-cell office:value-type="string" table:style-name="ce6">
            <text:p>Contratação de empresa especializada para prestação de serviços de transportes aéreos de carga.</text:p>
          </table:table-cell>
          <table:table-cell office:value-type="string" table:style-name="ce7">
            <text:p>DCS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0684/2016-70</text:p>
          </table:table-cell>
          <table:table-cell office:value-type="string" table:style-name="ce5">
            <text:p>02/2016</text:p>
          </table:table-cell>
          <table:table-cell office:value-type="string" table:style-name="ce6">
            <text:p>Solução de impressão departamental de caráter local e/ou de computador de grande porte com acesso via rede local (TCP/IP), compreendendo a cessão de direito de uso de equipamento, com prestação do serviço de manutenção preventiva<text:s/></text:p>
          </table:table-cell>
          <table:table-cell office:value-type="string" table:style-name="ce7">
            <text:p>CTIC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8751/2016-59</text:p>
          </table:table-cell>
          <table:table-cell office:value-type="string" table:style-name="ce5">
            <text:p>03/2016</text:p>
          </table:table-cell>
          <table:table-cell office:value-type="string" table:style-name="ce6">
            <text:p>Trata-se da aquisição de materiais de consumo-ferramentas específicas, conforme planilha de especificações, para serem utilizadas nas aulas práticas, tanto nos laboratórios quanto nas atividades de campo, do curso de Geologia.</text:p>
          </table:table-cell>
          <table:table-cell office:value-type="string" table:style-name="ce7">
            <text:p>IEG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11155/2016-56</text:p>
          </table:table-cell>
          <table:table-cell office:value-type="string" table:style-name="ce5">
            <text:p>04/2016</text:p>
          </table:table-cell>
          <table:table-cell office:value-type="string" table:style-name="ce6">
            <text:p>Trata-se da contratação do serviço de manutenção completa dos motores de popa novos, visando realizar start, incluindo revisão geral para funcionamento, acoplamento e adesivamento nos barcos de alumínio.</text:p>
          </table:table-cell>
          <table:table-cell office:value-type="string" table:style-name="ce7">
            <text:p>ICTA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4">
            <text:p>23204.007554/2016-12</text:p>
          </table:table-cell>
          <table:table-cell office:value-type="string" table:style-name="ce5">
            <text:p>05/2016</text:p>
          </table:table-cell>
          <table:table-cell office:value-type="string" table:style-name="ce6">
            <text:p>Contratação de frete de embarcação, incluindo diárias de tripulação e combustível, para o trecho Porto Trombetas (Município de Oriximiná) Território Quilombola Alto Trombetas II (ida e volta) no período de 7 (sete) dias.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7730/2016-16</text:p>
          </table:table-cell>
          <table:table-cell office:value-type="string" table:style-name="ce10">
            <text:p>06/2016</text:p>
          </table:table-cell>
          <table:table-cell office:value-type="string" table:style-name="ce11">
            <text:p>Contratação de empresa especializada em confecção e fornecimento de aventais e camisas para atendimento das demandas do Projeto Mapinguari.</text:p>
          </table:table-cell>
          <table:table-cell office:value-type="string" table:style-name="ce12">
            <text:p>PROCCE</text:p>
          </table:table-cell>
          <table:table-cell office:value-type="string" table:content-validation-name="val1" table:style-name="ce9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04.007730/2016-16</text:p>
          </table:table-cell>
          <table:table-cell office:value-type="string" table:style-name="ce5">
            <text:p>07/2016</text:p>
          </table:table-cell>
          <table:table-cell office:value-type="string" table:style-name="ce6">
            <text:p>Trata-se da contratação de empresa especializada em confecção e fornecimento de aventais e camisas para atendimento das demandas do Projeto Mapinguari</text:p>
          </table:table-cell>
          <table:table-cell office:value-type="string" table:style-name="ce7">
            <text:p>PROCCE</text:p>
          </table:table-cell>
          <table:table-cell office:value-type="string" table:content-validation-name="val1" table:style-name="ce4">
            <text:p>Realizada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6">
            <text:p>Fonte: DCS - dados atualizados até 31/12/2016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19:33:41Z</dc:date>
    <meta:print-date>2019-01-29T19:33:35Z</meta:print-date>
  </office:meta>
</office:document-meta>
</file>