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25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6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/>INEXIGIBILIDADE EXERCÍCIO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INEXIG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085/2016-00</text:p>
          </table:table-cell>
          <table:table-cell office:value-type="string" table:style-name="ce5">
            <text:p>01/2016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2390/2016-00</text:p>
          </table:table-cell>
          <table:table-cell office:value-type="string" table:style-name="ce5">
            <text:p>02/2016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02408/2016-</text:p>
          </table:table-cell>
          <table:table-cell office:value-type="string" table:style-name="ce10">
            <text:p>03/2016</text:p>
          </table:table-cell>
          <table:table-cell office:value-type="string" table:style-name="ce11">
            <text:p>Inscrição de servidor em curso de capacitação.</text:p>
          </table:table-cell>
          <table:table-cell office:value-type="string" table:style-name="ce9">
            <text:p>ICS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2015/2016-00</text:p>
          </table:table-cell>
          <table:table-cell office:value-type="string" table:style-name="ce5">
            <text:p>04/2016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2014/2016-00</text:p>
          </table:table-cell>
          <table:table-cell office:value-type="string" table:style-name="ce5">
            <text:p>05/2016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467/2016-00</text:p>
          </table:table-cell>
          <table:table-cell office:value-type="string" table:style-name="ce5">
            <text:p>06/2016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3263/2016-00</text:p>
          </table:table-cell>
          <table:table-cell office:value-type="string" table:style-name="ce5">
            <text:p>07/2016</text:p>
          </table:table-cell>
          <table:table-cell office:value-type="string" table:style-name="ce6">
            <text:p>Contratação do artista regional - Francisco Cardoso Feitosa,para realizar apresentação musical na abertura do "I Fórum de Determinantes Sociais em Saúde do Oeste do Pará", que ocorrerá nos dias 25,26 e 27 de abril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2826/2016-98</text:p>
          </table:table-cell>
          <table:table-cell office:value-type="string" table:style-name="ce5">
            <text:p>08/2016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2825/2016-43</text:p>
          </table:table-cell>
          <table:table-cell office:value-type="string" table:style-name="ce5">
            <text:p>09/2016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245/2016-73</text:p>
          </table:table-cell>
          <table:table-cell office:value-type="string" table:style-name="ce5">
            <text:p>10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AUDI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2869/2016-73</text:p>
          </table:table-cell>
          <table:table-cell office:value-type="string" table:style-name="ce5">
            <text:p>11/2016</text:p>
          </table:table-cell>
          <table:table-cell office:value-type="string" table:style-name="ce6">
            <text:p>Inscrição do docente Wilson Sabino para participar com apresentação de trabalho na 22º Conferência Mundial de Pormação da Saúde da União Internacional para Promoção da Saúde e Educação (Uipes).</text:p>
          </table:table-cell>
          <table:table-cell office:value-type="string" table:style-name="ce4">
            <text:p>ISC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1412/2016-41</text:p>
          </table:table-cell>
          <table:table-cell office:value-type="string" table:style-name="ce5">
            <text:p>12/2016</text:p>
          </table:table-cell>
          <table:table-cell office:value-type="string" table:style-name="ce6">
            <text:p>Inscrição do servidor Rubem José Dourado da Fonseca, SIAPE: 2039717, para participar do curso "Perícia Oficial Administrativa em Saúde no Serviço Públic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665/2016-15</text:p>
          </table:table-cell>
          <table:table-cell office:value-type="string" table:style-name="ce5">
            <text:p>13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S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4044/2016-93</text:p>
          </table:table-cell>
          <table:table-cell office:value-type="string" table:style-name="ce5">
            <text:p>14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077/2016-37</text:p>
          </table:table-cell>
          <table:table-cell office:value-type="string" table:style-name="ce5">
            <text:p>15/2016</text:p>
          </table:table-cell>
          <table:table-cell office:value-type="string" table:style-name="ce6">
            <text:p>Contratação de empresa especializada em serviço de consultoria e assessoria em gestão de licitação, contratos administrativos e gestão contratual de obras e serviços de engenharia</text:p>
          </table:table-cell>
          <table:table-cell office:value-type="string" table:style-name="ce4">
            <text:p>DIPLA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2873/2016-31</text:p>
          </table:table-cell>
          <table:table-cell office:value-type="string" table:style-name="ce5">
            <text:p>16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SELO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638/2016-87</text:p>
          </table:table-cell>
          <table:table-cell office:value-type="string" table:style-name="ce5">
            <text:p>17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AIT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3281/2016-37</text:p>
          </table:table-cell>
          <table:table-cell office:value-type="string" table:style-name="ce5">
            <text:p>18/2016</text:p>
          </table:table-cell>
          <table:table-cell office:value-type="string" table:style-name="ce6">
            <text:p>Pagamento de inscrição da servidora Regiane Leite Corrêa Ramalho, no curso V curso sobre empenho e suas peculiaridades, conformidades e registro de gestão contábil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3282/2016-81</text:p>
          </table:table-cell>
          <table:table-cell office:value-type="string" table:style-name="ce5">
            <text:p>19/2016</text:p>
          </table:table-cell>
          <table:table-cell office:value-type="string" table:style-name="ce6">
            <text:p>Pagamento de inscrição do servidor Enio Erasmo de Oliveira Ramalho,SIAPE: 1824744, no curso V curso sobre empenho e suas peculiaridades, conformidades e registro de gestão contábil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512/2016-00</text:p>
          </table:table-cell>
          <table:table-cell office:value-type="string" table:style-name="ce5">
            <text:p>20/2016</text:p>
          </table:table-cell>
          <table:table-cell office:value-type="string" table:style-name="ce6">
            <text:p>Pagamento de inscrição para 30 servidores no curso de capacitação Processo Administrativo para Aplicação de Penalidades em Licitações e Contratos Uma abordagem prática com ênfase na resolução dos problemas<text:s/>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4364/2016-43</text:p>
          </table:table-cell>
          <table:table-cell office:value-type="string" table:style-name="ce5">
            <text:p>21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C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670/2016-00</text:p>
          </table:table-cell>
          <table:table-cell office:value-type="string" table:style-name="ce5">
            <text:p>22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AIT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4557/2016-02</text:p>
          </table:table-cell>
          <table:table-cell office:value-type="string" table:style-name="ce5">
            <text:p>23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TAN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529/2015-58</text:p>
          </table:table-cell>
          <table:table-cell office:value-type="string" table:style-name="ce5">
            <text:p>24/2016</text:p>
          </table:table-cell>
          <table:table-cell office:value-type="string" table:style-name="ce6">
            <text:p>Trata-se da contratação de empresa de transporte fluvial.</text:p>
          </table:table-cell>
          <table:table-cell office:value-type="string" table:style-name="ce4">
            <text:p>CTRAN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9447/2015-48</text:p>
          </table:table-cell>
          <table:table-cell office:value-type="string" table:style-name="ce5">
            <text:p>25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018/2016-08</text:p>
          </table:table-cell>
          <table:table-cell office:value-type="string" table:style-name="ce5">
            <text:p>26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CPM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1530/2016-50</text:p>
          </table:table-cell>
          <table:table-cell office:value-type="string" table:style-name="ce5">
            <text:p>27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322/2016-95</text:p>
          </table:table-cell>
          <table:table-cell office:value-type="string" table:style-name="ce5">
            <text:p>28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TRAN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628/2016-86</text:p>
          </table:table-cell>
          <table:table-cell office:value-type="string" table:style-name="ce5">
            <text:p>29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AUDI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443/2016-71</text:p>
          </table:table-cell>
          <table:table-cell office:value-type="string" table:style-name="ce5">
            <text:p>30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290/2016-62</text:p>
          </table:table-cell>
          <table:table-cell office:value-type="string" table:style-name="ce5">
            <text:p>31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DPH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830/2016-16</text:p>
          </table:table-cell>
          <table:table-cell office:value-type="string" table:style-name="ce5">
            <text:p>32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IPLA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6851/2016-41</text:p>
          </table:table-cell>
          <table:table-cell office:value-type="string" table:style-name="ce5">
            <text:p>33/2016</text:p>
          </table:table-cell>
          <table:table-cell office:value-type="string" table:style-name="ce6">
            <text:p>Pagamento de inscrição do servidor docente Rosinei de Sousa Oliveira, SIAPE: 2141032, no 17º SBMO Simpósio Brasileiro de Micro-ondas (MOMAG 2016) , que ocorrerá na cidade de Porto Alegre/RS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1561/2016-19</text:p>
          </table:table-cell>
          <table:table-cell office:value-type="string" table:style-name="ce5">
            <text:p>34/2016</text:p>
          </table:table-cell>
          <table:table-cell office:value-type="string" table:style-name="ce6">
            <text:p>Trata-se da contratação de empresa especializada em prestação de serviços em equipamentos e softwares do HP BladeSystem FLc7000, Storage EVA 4400 e unidade de fita StoreWorks MLS2024 Tape Library.</text:p>
          </table:table-cell>
          <table:table-cell office:value-type="string" table:style-name="ce4">
            <text:p>CTI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293/2016-31</text:p>
          </table:table-cell>
          <table:table-cell office:value-type="string" table:style-name="ce5">
            <text:p>35/2016</text:p>
          </table:table-cell>
          <table:table-cell office:value-type="string" table:style-name="ce6">
            <text:p>Pagamento de inscrição em favor da servidora Isis Rivane Batista Costa, SIAPE: 1619545, no curso Capacitação em análise de pontos de função: Medições e Estimativas de software</text:p>
          </table:table-cell>
          <table:table-cell office:value-type="string" table:style-name="ce4">
            <text:p>CTI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856/2016-91</text:p>
          </table:table-cell>
          <table:table-cell office:value-type="string" table:style-name="ce5">
            <text:p>36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279/2016-37</text:p>
          </table:table-cell>
          <table:table-cell office:value-type="string" table:style-name="ce5">
            <text:p>37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TI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347/2016-68</text:p>
          </table:table-cell>
          <table:table-cell office:value-type="string" table:style-name="ce5">
            <text:p>38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TI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8105/2016-91</text:p>
          </table:table-cell>
          <table:table-cell office:value-type="string" table:style-name="ce5">
            <text:p>39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DPH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356/2016-56</text:p>
          </table:table-cell>
          <table:table-cell office:value-type="string" table:style-name="ce5">
            <text:p>40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TI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8740/2016-79</text:p>
          </table:table-cell>
          <table:table-cell office:value-type="string" table:style-name="ce5">
            <text:p>41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OMUNICAÇÃ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9679/2016-87</text:p>
          </table:table-cell>
          <table:table-cell office:value-type="string" table:style-name="ce5">
            <text:p>42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E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8419/2016-94</text:p>
          </table:table-cell>
          <table:table-cell office:value-type="string" table:style-name="ce5">
            <text:p>43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ICE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9579/2016-51</text:p>
          </table:table-cell>
          <table:table-cell office:value-type="string" table:style-name="ce5">
            <text:p>44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ISC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9580/2016-85</text:p>
          </table:table-cell>
          <table:table-cell office:value-type="string" table:style-name="ce5">
            <text:p>45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ISC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657/2016-82</text:p>
          </table:table-cell>
          <table:table-cell office:value-type="string" table:style-name="ce5">
            <text:p>46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PPIT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0727/2016-80</text:p>
          </table:table-cell>
          <table:table-cell office:value-type="string" table:style-name="ce5">
            <text:p>47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ERIMONI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2580/2016-54</text:p>
          </table:table-cell>
          <table:table-cell office:value-type="string" table:style-name="ce5">
            <text:p>48/2016</text:p>
          </table:table-cell>
          <table:table-cell office:value-type="string" table:style-name="ce6">
            <text:p>Contratação de 13 licenças para capacitação na modalidade EAD na área de tecnologia da informação para servidores do Centro de Tecnologia da Informação e Comunicação da UFOPA CTIC.</text:p>
          </table:table-cell>
          <table:table-cell office:value-type="string" table:style-name="ce4">
            <text:p>CTI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8418/2016-40</text:p>
          </table:table-cell>
          <table:table-cell office:value-type="string" table:style-name="ce5">
            <text:p>49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ICE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11108/2016-11</text:p>
          </table:table-cell>
          <table:table-cell office:value-type="string" table:style-name="ce5">
            <text:p>50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AUDI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0960/2016-62</text:p>
          </table:table-cell>
          <table:table-cell office:value-type="string" table:style-name="ce5">
            <text:p>51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358/2016-48</text:p>
          </table:table-cell>
          <table:table-cell office:value-type="string" table:style-name="ce5">
            <text:p>52/2016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FI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924/2016-16</text:p>
          </table:table-cell>
          <table:table-cell office:value-type="string" table:style-name="ce5">
            <text:p>53/2016</text:p>
          </table:table-cell>
          <table:table-cell office:value-type="string" table:style-name="ce6">
            <text:p>Pagamento de inscrição do servidor Christian Rebouças Ladislao, para participar do evento de capacitação denominado: Perícia, Vistoria e Avaliação de Imóveis , a ser realizado no período de 28 a 29 de outubro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23204.007991/2016-36</text:p>
          </table:table-cell>
          <table:table-cell office:value-type="string" table:style-name="ce10">
            <text:p>54/2016</text:p>
          </table:table-cell>
          <table:table-cell office:value-type="string" table:style-name="ce11">
            <text:p>Contratação do artista Sebastião Tapajós para realizar apresentação musical no encerramento do evento IV Encontro de Cultura das Universidades da Região Norte , que ocorrerá nos dias 19 a 21 de outubro de 2016.</text:p>
          </table:table-cell>
          <table:table-cell office:value-type="string" table:style-name="ce12">
            <text:p>PROCCE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989/2016-67</text:p>
          </table:table-cell>
          <table:table-cell office:value-type="string" table:style-name="ce5">
            <text:p>55/2016</text:p>
          </table:table-cell>
          <table:table-cell office:value-type="string" table:style-name="ce6">
            <text:p>Contratação do Grupo Musical Espanta Cão para realizar apresentação musical no encerramento do evento intitulado IV Encontro de Cultura das Universidades da Região Norte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991/2016-36</text:p>
          </table:table-cell>
          <table:table-cell office:value-type="string" table:style-name="ce5">
            <text:p>56/2016</text:p>
          </table:table-cell>
          <table:table-cell office:value-type="string" table:style-name="ce6">
            <text:p>Contratação do artista Sebastião Tapajós para realizar apresentação musical no encerramento do evento IV Encontro de Cultura das Universidades da Região Norte , que ocorrerá nos dias 19 a 21 de outubro de 2016.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6079/2016-67</text:p>
          </table:table-cell>
          <table:table-cell office:value-type="string" table:style-name="ce5">
            <text:p>57/2016</text:p>
          </table:table-cell>
          <table:table-cell office:value-type="string" table:style-name="ce6">
            <text:p>Contratação de serviço de manutenção corretiva do equipamento Difratômetro de raios-X D2, Phaser, Bruker, patrimônio Nº 112778, localizado no Laboratório de Síntese e Caracterização de Materiais do IEG</text:p>
          </table:table-cell>
          <table:table-cell office:value-type="string" table:style-name="ce7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621/2016-64</text:p>
          </table:table-cell>
          <table:table-cell office:value-type="string" table:style-name="ce5">
            <text:p>58/2016</text:p>
          </table:table-cell>
          <table:table-cell office:value-type="string" table:style-name="ce6">
            <text:p>Contração da Empresa Criotécnica Serviços e Peças em Criogenia Ltda - ME, para manutenção da unidade geradora de nitrogênio líquido, equipamento do laboratório de biotecnologia animal.</text:p>
          </table:table-cell>
          <table:table-cell office:value-type="string" table:style-name="ce7">
            <text:p>IBEF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376/2016-24</text:p>
          </table:table-cell>
          <table:table-cell office:value-type="string" table:style-name="ce5">
            <text:p>59/2016</text:p>
          </table:table-cell>
          <table:table-cell office:value-type="string" table:style-name="ce6">
            <text:p>Pagamento de inscrição do servidor Francisco Saldanha Bannitz, para participar do evento de capacitação denominado: 13º Semana de Administração Orçamentária, na cidade de Brasília/DF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307/2016-11</text:p>
          </table:table-cell>
          <table:table-cell office:value-type="string" table:style-name="ce5">
            <text:p>60/2016</text:p>
          </table:table-cell>
          <table:table-cell office:value-type="string" table:style-name="ce6">
            <text:p>Contração de pessoa física para realizar apresentação artística no evento intitulado Semana Cultural Santarém Cena, que ocorrerá no período de 10 a 15 de novembro de 2016.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878/2016-51</text:p>
          </table:table-cell>
          <table:table-cell office:value-type="string" table:style-name="ce5">
            <text:p>61/2016</text:p>
          </table:table-cell>
          <table:table-cell office:value-type="string" table:style-name="ce6">
            <text:p>Contratação de serviço de pessoa física para Construção de Kit Pedagógico de Arqueologia, a fim de atender demanda do Programa de Extensão Arqueologia nas Escolas: Histórias da Amazônia .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879/2016-03</text:p>
          </table:table-cell>
          <table:table-cell office:value-type="string" table:style-name="ce5">
            <text:p>62/2016</text:p>
          </table:table-cell>
          <table:table-cell office:value-type="string" table:style-name="ce6">
            <text:p>Contratação pessoa física para prestar serviço de ilustração de livro didático e guia arqueológico, a fim de atender a demanda do Programa de Extensão Arqueologia nas Escolas: Histórias da Amazônia.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2585/2016-95</text:p>
          </table:table-cell>
          <table:table-cell office:value-type="string" table:style-name="ce5">
            <text:p>63/2016</text:p>
          </table:table-cell>
          <table:table-cell office:value-type="string" table:style-name="ce6">
            <text:p>Contratação da Imprensa Nacional para prestar serviço de publicação dos atos oficiais da Universidade Federal do Oeste do Pará (Ufopa) no Diário Oficial da União (DOU).</text:p>
          </table:table-cell>
          <table:table-cell office:value-type="string" table:style-name="ce7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6122/2016-94</text:p>
          </table:table-cell>
          <table:table-cell office:value-type="string" table:style-name="ce5">
            <text:p>64/2016</text:p>
          </table:table-cell>
          <table:table-cell office:value-type="string" table:style-name="ce6">
            <text:p>Contratação de empresa especializada no fornecimento de assinatura de ferramenta para pesquisa e comparação de preços praticados pela administração pública e outros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9186/2016-47</text:p>
          </table:table-cell>
          <table:table-cell office:value-type="string" table:style-name="ce5">
            <text:p>65/2016</text:p>
          </table:table-cell>
          <table:table-cell office:value-type="string" table:style-name="ce6">
            <text:p>Trata-se da contratação de empresa especializada para ministrar cursos pertencentes ao Programa de Capacitação em Segurança no Trabalho-Atividades de Alto Risco</text:p>
          </table:table-cell>
          <table:table-cell office:value-type="string" table:style-name="ce4">
            <text:p>DSQV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16">
            <text:p>Fonte: DCS - dados atualizados até 31/12/2016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57:19Z</dc:date>
    <meta:print-date>2019-01-29T19:56:04Z</meta:print-date>
  </office:meta>
</office:document-meta>
</file>