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pranq_eco_sans" svg:font-family="Spranq_eco_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top="0in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top="0in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line-height="115%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top="0in" fo:margin-bottom="0in" fo:line-height="115%" fo:background-color="#FFFFFF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27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western" style:family="paragraph">
      <style:paragraph-properties fo:text-align="justify" fo:margin-bottom="0in"/>
    </style:style>
    <style:style style:name="P30" style:parent-style-name="Conteúdodoquadro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1" style:parent-style-name="ParágrafodaLista" style:family="paragraph">
      <style:paragraph-properties fo:text-align="justify"/>
      <style:text-properties style:font-name="Book Antiqua" fo:font-size="12pt" style:font-size-asian="12pt" style:font-size-complex="12pt"/>
    </style:style>
    <style:style style:name="P32" style:parent-style-name="ParágrafodaLista" style:family="paragraph">
      <style:paragraph-properties fo:text-align="justify"/>
    </style:style>
    <style:style style:name="T33" style:parent-style-name="Fonteparág.padrão" style:family="text">
      <style:text-properties style:font-name="Book Antiqua" fo:font-size="12pt" style:font-size-asian="12pt" style:font-size-complex="12pt"/>
    </style:style>
    <style:style style:name="P34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15%" fo:background-color="#FFFFFF"/>
    </style:style>
    <style:style style:name="P36" style:parent-style-name="Normal" style:family="paragraph">
      <style:paragraph-properties fo:text-align="justify" fo:line-height="115%" fo:background-color="#FFFFFF"/>
    </style:style>
    <style:style style:name="P37" style:parent-style-name="Normal" style:family="paragraph">
      <style:paragraph-properties fo:text-align="justify" fo:line-height="115%" fo:background-color="#FFFFFF"/>
    </style:style>
    <style:style style:name="P38" style:parent-style-name="Normal" style:family="paragraph">
      <style:paragraph-properties fo:text-align="justify" fo:line-height="115%" fo:background-color="#FFFFFF"/>
    </style:style>
    <style:style style:name="P39" style:parent-style-name="Normal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line-height="115%" fo:background-color="#FFFFFF"/>
    </style:style>
    <style:style style:name="T41" style:parent-style-name="Fonteparág.padrão" style:family="text">
      <style:text-properties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Book Antiqua" fo:font-size="12pt" style:font-size-asian="12pt" style:font-size-complex="12pt"/>
    </style:style>
    <style:style style:name="P45" style:parent-style-name="Normal" style:family="paragraph">
      <style:paragraph-properties fo:text-align="justify" fo:line-height="115%" fo:background-color="#FFFFFF"/>
    </style:style>
    <style:style style:name="P46" style:parent-style-name="Normal" style:family="paragraph">
      <style:paragraph-properties fo:text-align="justify" fo:line-height="115%" fo:background-color="#FFFFFF"/>
    </style:style>
    <style:style style:name="P47" style:parent-style-name="Normal" style:family="paragraph">
      <style:paragraph-properties fo:text-align="justify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line-height="115%" fo:background-color="#FFFFFF"/>
    </style:style>
    <style:style style:name="T49" style:parent-style-name="Fonteparág.padrão" style:family="text">
      <style:text-properties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line-height="115%" fo:background-color="#FFFFFF"/>
    </style:style>
    <style:style style:name="P53" style:parent-style-name="Normal" style:family="paragraph">
      <style:paragraph-properties fo:text-align="justify" fo:line-height="115%" fo:background-color="#FFFFFF"/>
    </style:style>
    <style:style style:name="P54" style:parent-style-name="Normal" style:family="paragraph">
      <style:paragraph-properties fo:text-align="justify" fo:line-height="115%" fo:background-color="#FFFFFF"/>
    </style:style>
    <style:style style:name="T5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top="0in" fo:margin-bottom="0in" fo:line-height="115%"/>
    </style:style>
    <style:style style:name="T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65" style:parent-style-name="Normal" style:family="paragraph">
      <style:paragraph-properties fo:text-align="justify" fo:margin-top="0in" fo:margin-bottom="0in" fo:line-height="115%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top="0in" fo:margin-bottom="0in" fo:line-height="115%"/>
    </style:style>
    <style:style style:name="T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top="0in" fo:margin-bottom="0in" fo:line-height="115%" fo:text-indent="0.4923in"/>
      <style:text-properties style:font-name="Times New Roman" style:font-name-complex="Times New Roman" fo:font-size="12pt" style:font-size-asian="12pt" style:font-size-complex="12pt" fo:background-color="#FFFF00"/>
    </style:style>
    <style:style style:name="P78" style:parent-style-name="Normal" style:family="paragraph">
      <style:paragraph-properties fo:text-align="justify" fo:margin-top="0in" fo:margin-bottom="0in" fo:line-height="115%" fo:text-indent="0.4923in"/>
      <style:text-properties style:font-name="Times New Roman" style:font-name-complex="Times New Roman" fo:font-size="12pt" style:font-size-asian="12pt" style:font-size-complex="12pt" fo:background-color="#FFFF00"/>
    </style:style>
    <style:style style:name="P79" style:parent-style-name="Normal" style:family="paragraph">
      <style:paragraph-properties fo:text-align="justify" fo:margin-top="0in" fo:margin-bottom="0in" fo:line-height="115%" fo:text-indent="0.4923in"/>
      <style:text-properties style:font-name="Times New Roman" style:font-name-complex="Times New Roman" fo:font-size="12pt" style:font-size-asian="12pt" style:font-size-complex="12pt" fo:background-color="#FFFF00"/>
    </style:style>
    <style:style style:name="P80" style:parent-style-name="Normal" style:family="paragraph">
      <style:paragraph-properties fo:text-align="justify" fo:margin-top="0in" fo:margin-bottom="0in" fo:line-height="115%" fo:text-indent="0.4923in"/>
      <style:text-properties style:font-name="Times New Roman" style:font-name-complex="Times New Roman" fo:font-size="12pt" style:font-size-asian="12pt" style:font-size-complex="12pt" fo:background-color="#FFFF00"/>
    </style:style>
    <style:style style:name="P81" style:parent-style-name="Normal" style:family="paragraph">
      <style:paragraph-properties fo:text-align="justify" fo:margin-top="0in" fo:margin-bottom="0in" fo:line-height="115%" fo:text-indent="0.4923in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83" style:parent-style-name="Normal" style:family="paragraph">
      <style:paragraph-properties fo:text-align="justify" fo:line-height="115%" fo:background-color="#FFFFFF">
        <style:tab-stops>
          <style:tab-stop style:type="left" style:position="0.2958in"/>
        </style:tab-stops>
      </style:paragraph-properties>
    </style:style>
    <style:style style:name="T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99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0pt" fo:background-color="#FFFF00"/>
    </style:style>
    <style:style style:name="P105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size="12pt" style:font-size-asian="12pt" style:font-size-complex="10pt" fo:hyphenate="false"/>
    </style:style>
    <style:style style:name="P106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107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110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15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16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18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P119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weight="bold" style:font-weight-asian="bold" fo:font-size="12pt" style:font-size-asian="12pt" style:font-size-complex="12pt" fo:background-color="#FFFF00" fo:hyphenate="false"/>
    </style:style>
    <style:style style:name="P120" style:parent-style-name="Normal" style:family="paragraph">
      <style:paragraph-properties fo:text-align="justify" fo:line-height="115%" fo:background-color="#FFFFFF">
        <style:tab-stops>
          <style:tab-stop style:type="left" style:position="0.2958in"/>
        </style:tab-stops>
      </style:paragraph-properties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122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3" style:parent-style-name="ParágrafodaLista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top="0in" fo:margin-bottom="0in" fo:line-height="115%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top="0in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style:text-autospace="none" fo:margin-top="0in" fo:margin-bottom="0in"/>
      <style:text-properties fo:hyphenate="false"/>
    </style:style>
    <style:style style:name="T1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P143" style:parent-style-name="Normal" style:family="paragraph">
      <style:paragraph-properties fo:text-align="justify" fo:margin-top="0in" fo:margin-bottom="0in" fo:line-height="115%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47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top="0in" fo:margin-bottom="0in" fo:line-height="115%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 fo:margin-top="0in" fo:margin-bottom="0in" fo:line-height="115%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top="0in" fo:margin-bottom="0in" fo:line-height="115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ParágrafodaLista" style:family="paragraph">
      <style:paragraph-properties fo:text-align="justify" fo:margin-top="0in" fo:margin-bottom="0in" fo:line-height="115%" fo:margin-left="0in">
        <style:tab-stops>
          <style:tab-stop style:type="left" style:position="0.0986in"/>
        </style:tab-stops>
      </style:paragraph-properties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0pt"/>
    </style:style>
    <style:style style:name="P174" style:parent-style-name="ParágrafodaLista" style:family="paragraph">
      <style:paragraph-properties fo:text-align="justify" fo:margin-top="0in" fo:margin-bottom="0in" fo:line-height="115%" fo:margin-left="0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Normal" style:family="paragraph">
      <style:paragraph-properties style:text-autospace="none"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76" style:parent-style-name="Normal" style:family="paragraph">
      <style:paragraph-properties style:text-autospace="none"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177" style:parent-style-name="Normal" style:family="paragraph">
      <style:paragraph-properties fo:text-align="justify" fo:margin-top="0in" fo:margin-bottom="0in" fo:line-height="115%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ParágrafodaLista" style:family="paragraph">
      <style:paragraph-properties fo:text-align="justify" fo:margin-top="0in" fo:margin-bottom="0in" fo:line-height="115%" fo:margin-left="0in" fo:margin-right="-0.00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ParágrafodaLista" style:family="paragraph">
      <style:paragraph-properties fo:text-align="justify" fo:margin-top="0in" fo:margin-bottom="0in" fo:line-height="115%" fo:margin-left="0in" fo:margin-right="-0.00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ParágrafodaLista" style:family="paragraph">
      <style:paragraph-properties fo:text-align="justify" fo:margin-top="0in" fo:margin-bottom="0in" fo:line-height="115%" fo:margin-left="0in" fo:margin-right="-0.00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ParágrafodaLista" style:family="paragraph">
      <style:paragraph-properties fo:text-align="justify" fo:margin-top="0in" fo:margin-bottom="0in" fo:line-height="115%" fo:margin-left="0in" fo:margin-right="-0.000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top="0in" fo:margin-bottom="0in" fo:line-height="115%" fo:text-indent="-0.007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ParágrafodaLista" style:family="paragraph">
      <style:paragraph-properties fo:text-align="justify" fo:margin-top="0in" fo:margin-bottom="0in" fo:line-height="115%" fo:margin-left="0in" fo:margin-right="-0.00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ParágrafodaLista" style:family="paragraph">
      <style:text-properties style:font-name="Times New Roman" style:font-name-complex="Times New Roman" fo:font-size="12pt" style:font-size-asian="12pt" style:font-size-complex="12pt"/>
    </style:style>
    <style:style style:name="P185" style:parent-style-name="ParágrafodaLista" style:family="paragraph">
      <style:paragraph-properties fo:text-align="justify" fo:margin-top="0in" fo:margin-bottom="0in" fo:line-height="115%" fo:margin-left="0in" fo:margin-right="-0.0006in">
        <style:tab-stops>
          <style:tab-stop style:type="left" style:position="0.0986in"/>
        </style:tab-stops>
      </style:paragraph-properties>
    </style:style>
    <style:style style:name="T1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ParágrafodaLista" style:family="paragraph">
      <style:paragraph-properties fo:text-align="justify" fo:margin-top="0in" fo:margin-bottom="0in" fo:line-height="115%" fo:margin-left="0in" fo:margin-right="-0.0006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1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9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95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96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197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P198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size="12pt" style:font-size-asian="12pt" style:font-size-complex="10pt" fo:hyphenate="false"/>
    </style:style>
    <style:style style:name="P199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200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01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0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0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0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P205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text-align="justify" fo:margin-top="0in" fo:margin-bottom="0in" fo:line-height="115%" fo:background-color="#FFFFFF"/>
    </style:style>
    <style:style style:name="T2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209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 fo:background-color="#FFFF00"/>
    </style:style>
    <style:style style:name="P210" style:parent-style-name="Normal" style:family="paragraph">
      <style:paragraph-properties fo:text-align="justify" fo:margin-top="0in" fo:margin-bottom="0in" fo:line-height="115%"/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213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 fo:background-color="#FFFF00"/>
    </style:style>
    <style:style style:name="P214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size="12pt" style:font-size-asian="12pt" style:font-size-complex="12pt" fo:background-color="#FFFF00"/>
    </style:style>
    <style:style style:name="P215" style:parent-style-name="Normal" style:family="paragraph">
      <style:paragraph-properties fo:text-align="justify" fo:margin-top="0in" fo:margin-bottom="0in" fo:line-height="115%" fo:background-color="#FFFFFF"/>
    </style:style>
    <style:style style:name="T2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2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218" style:parent-style-name="Normal" style:family="paragraph">
      <style:paragraph-properties fo:text-align="justify" fo:margin-top="0in" fo:margin-bottom="0in" fo:line-height="115%" fo:margin-right="0.035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2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25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26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27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28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P229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weight="bold" style:font-weight-asian="bold" fo:font-size="12pt" style:font-size-asian="12pt" style:font-size-complex="12pt" fo:hyphenate="false"/>
    </style:style>
    <style:style style:name="P230" style:parent-style-name="Normal" style:family="paragraph">
      <style:paragraph-properties fo:text-align="justify" fo:margin-top="0in" fo:margin-bottom="0in" fo:line-height="115%" fo:margin-right="0.0354in"/>
    </style:style>
    <style:style style:name="T2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Normal" style:family="paragraph">
      <style:paragraph-properties fo:text-align="justify" fo:margin-top="0in" fo:margin-bottom="0in" fo:line-height="115%" fo:margin-right="0.035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40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41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4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43" style:parent-style-name="Fonteparág.padrão" style:family="text">
      <style:text-properties style:font-name="Times New Roman" style:font-name-complex="Times New Roman" fo:font-size="16pt" style:font-size-asian="16pt" style:font-size-complex="12pt"/>
    </style:style>
    <style:style style:name="T2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 fo:text-align="justify" fo:margin-top="0in" fo:margin-bottom="0in" fo:line-height="115%" fo:margin-right="0.035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2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5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2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Normal" style:family="paragraph">
      <style:paragraph-properties fo:text-align="justify" fo:margin-top="0in" fo:margin-bottom="0in" fo:line-height="115%" fo:margin-right="0.0354in"/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text-align="justify" fo:margin-top="0in" fo:margin-bottom="0in" fo:line-height="115%" fo:margin-right="0.0354in"/>
    </style:style>
    <style:style style:name="T25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text-align="justify" fo:margin-top="0in" fo:margin-bottom="0in" fo:line-height="115%" fo:margin-right="0.0354in"/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fo:text-align="justify" fo:margin-top="0in" fo:margin-bottom="0in" fo:line-height="115%" fo:margin-right="0.0354in"/>
    </style:style>
    <style:style style:name="T2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9" style:parent-style-name="Normal" style:family="paragraph">
      <style:paragraph-properties fo:text-align="justify" fo:margin-top="0in" fo:margin-bottom="0in" fo:line-height="115%" fo:margin-right="0.0354in"/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text-align="justify" fo:margin-top="0in" fo:margin-bottom="0in" fo:line-height="115%" fo:margin-right="0.0354in"/>
    </style:style>
    <style:style style:name="T27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7" style:parent-style-name="Normal" style:family="paragraph">
      <style:paragraph-properties fo:text-align="justify" fo:margin-top="0in" fo:margin-bottom="0in" fo:line-height="115%" fo:margin-right="0.0354in"/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text-align="justify" fo:margin-top="0in" fo:margin-bottom="0in" fo:line-height="115%" fo:margin-right="0.0354in"/>
    </style:style>
    <style:style style:name="T2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text-align="justify" fo:margin-top="0in" fo:margin-bottom="0in" fo:line-height="115%" fo:margin-right="0.0354in"/>
      <style:text-properties style:font-name="Times New Roman" style:font-name-complex="Times New Roman" fo:font-size="12pt" style:font-size-asian="12pt" style:font-size-complex="12pt"/>
    </style:style>
    <style:style style:name="P283" style:parent-style-name="Normal" style:family="paragraph">
      <style:paragraph-properties fo:text-align="justify" fo:margin-top="0in" fo:margin-bottom="0in" fo:line-height="115%" fo:margin-right="0.0354in"/>
    </style:style>
    <style:style style:name="T2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text-align="justify" fo:margin-top="0in" fo:margin-bottom="0in" fo:line-height="115%" fo:margin-right="0.0354in"/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0pt"/>
    </style:style>
    <style:style style:name="T292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0pt"/>
    </style:style>
    <style:style style:name="T293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0pt"/>
    </style:style>
    <style:style style:name="T294" style:parent-style-name="Fonteparág.padrão" style:family="text">
      <style:text-properties style:font-name="Spranq_eco_sans" style:font-name-complex="Spranq_eco_sans" style:use-window-font-color="true" fo:font-size="10pt" style:font-size-asian="10pt" style:font-size-complex="10pt"/>
    </style:style>
    <style:style style:name="P295" style:parent-style-name="Normal" style:family="paragraph">
      <style:paragraph-properties style:text-autospace="none" fo:text-align="justify" fo:margin-top="0in" fo:margin-bottom="0in"/>
      <style:text-properties style:font-name="Spranq_eco_sans" style:font-name-complex="Spranq_eco_sans" style:use-window-font-color="true" fo:font-size="10pt" style:font-size-asian="10pt" style:font-size-complex="10pt" fo:hyphenate="false"/>
    </style:style>
    <style:style style:name="P296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297" style:parent-style-name="Fonteparág.padrão" style:family="text">
      <style:text-properties style:font-name="Spranq_eco_sans" style:font-name-complex="Spranq_eco_sans" fo:font-weight="bold" style:font-weight-asian="bold" style:use-window-font-color="true" fo:font-size="10pt" style:font-size-asian="10pt" style:font-size-complex="10pt"/>
    </style:style>
    <style:style style:name="T298" style:parent-style-name="Fonteparág.padrão" style:family="text">
      <style:text-properties style:font-name="Spranq_eco_sans" style:font-name-complex="Spranq_eco_sans" fo:font-weight="bold" style:font-weight-asian="bold" style:use-window-font-color="true" fo:font-size="10pt" style:font-size-asian="10pt" style:font-size-complex="10pt"/>
    </style:style>
    <style:style style:name="T299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P300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weight="bold" style:font-weight-asian="bold" fo:font-size="12pt" style:font-size-asian="12pt" style:font-size-complex="10pt" fo:hyphenate="false"/>
    </style:style>
    <style:style style:name="P301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size="12pt" style:font-size-asian="12pt" style:font-size-complex="10pt" fo:hyphenate="false"/>
    </style:style>
    <style:style style:name="P302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size="12pt" style:font-size-asian="12pt" style:font-size-complex="10pt" fo:hyphenate="false"/>
    </style:style>
    <style:style style:name="P303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weight="bold" style:font-weight-asian="bold" fo:font-size="16pt" style:font-size-asian="16pt" style:font-size-complex="12pt" fo:hyphenate="false"/>
    </style:style>
    <style:style style:name="P304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06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31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313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314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315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3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Normal" style:family="paragraph">
      <style:paragraph-properties style:text-autospace="none" fo:text-align="justify" fo:margin-top="0in" fo:margin-bottom="0in" fo:margin-left="0.3937in" fo:text-indent="-0.1965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P321" style:parent-style-name="Normal" style:family="paragraph">
      <style:paragraph-properties style:text-autospace="none" fo:text-align="justify" fo:margin-top="0in" fo:margin-bottom="0in" fo:margin-left="0.3937in" fo:text-indent="-0.1965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P322" style:parent-style-name="Normal" style:family="paragraph">
      <style:paragraph-properties style:text-autospace="none" fo:text-align="justify" fo:margin-top="0in" fo:margin-bottom="0in" fo:margin-left="0.3937in" fo:text-indent="-0.1965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P323" style:parent-style-name="Normal" style:family="paragraph">
      <style:paragraph-properties style:text-autospace="none" fo:text-align="justify" fo:margin-top="0in" fo:margin-bottom="0in" fo:margin-left="0.3937in" fo:text-indent="-0.1965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P324" style:parent-style-name="Normal" style:family="paragraph">
      <style:paragraph-properties style:text-autospace="none" fo:text-align="justify" fo:margin-top="0in" fo:margin-bottom="0in" fo:margin-left="0.3937in" fo:text-indent="-0.1965in">
        <style:tab-stops/>
      </style:paragraph-properties>
      <style:text-properties fo:hyphenate="false"/>
    </style:style>
    <style:style style:name="T325" style:parent-style-name="Fonteparág.padrão" style:family="text">
      <style:text-properties style:font-name="Times New Roman" style:font-name-complex="Times New Roman" fo:font-size="12pt" style:font-size-asian="12pt"/>
    </style:style>
    <style:style style:name="T326" style:parent-style-name="Fonteparág.padrão" style:family="text">
      <style:text-properties style:font-name="Spranq_eco_sans" style:font-name-complex="Spranq_eco_sans" fo:font-size="10pt" style:font-size-asian="10pt" style:font-size-complex="10pt"/>
    </style:style>
    <style:style style:name="T327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328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329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330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331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332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P333" style:parent-style-name="Normal" style:family="paragraph">
      <style:paragraph-properties style:text-autospace="none" fo:text-align="justify" fo:margin-top="0in" fo:margin-bottom="0in"/>
      <style:text-properties fo:hyphenate="false"/>
    </style:style>
    <style:style style:name="T3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338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339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340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0pt"/>
    </style:style>
    <style:style style:name="P342" style:parent-style-name="Normal" style:family="paragraph">
      <style:paragraph-properties style:text-autospace="none" fo:text-align="justify" fo:margin-top="0in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343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margin-top="0in" fo:margin-bottom="0in" fo:line-height="115%"/>
      <style:text-properties style:font-name="Times New Roman" style:font-name-complex="Times New Roman" fo:font-size="10.5pt" style:font-size-asian="10.5pt" style:font-size-complex="10.5pt"/>
    </style:style>
    <style:style style:name="P345" style:parent-style-name="Normal" style:family="paragraph">
      <style:paragraph-properties fo:margin-top="0in" fo:margin-bottom="0in" fo:line-height="115%"/>
    </style:style>
    <style:style style:name="T3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50" style:parent-style-name="Normal" style:family="paragraph">
      <style:paragraph-properties fo:margin-top="0in" fo:margin-bottom="0in" fo:line-height="115%"/>
      <style:text-properties style:font-name="Times New Roman" style:font-name-complex="Times New Roman" fo:font-size="10.5pt" style:font-size-asian="10.5pt" style:font-size-complex="10.5pt"/>
    </style:style>
    <style:style style:name="P351" style:parent-style-name="Normal" style:family="paragraph">
      <style:paragraph-properties fo:text-align="justify" fo:margin-top="0in" fo:margin-bottom="0in" fo:line-height="115%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53" style:parent-style-name="Normal" style:family="paragraph">
      <style:paragraph-properties fo:text-align="justify" fo:margin-top="0in" fo:margin-bottom="0in" fo:line-height="115%"/>
    </style:style>
    <style:style style:name="T35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58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59" style:parent-style-name="Normal" style:family="paragraph">
      <style:paragraph-properties fo:text-align="end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fo:text-align="end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61" style:parent-style-name="Normal" style:family="paragraph">
      <style:paragraph-properties fo:text-align="end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62" style:parent-style-name="Normal" style:family="paragraph">
      <style:paragraph-properties fo:margin-top="0in" fo:margin-bottom="0in" fo:line-height="115%"/>
    </style:style>
    <style:style style:name="T363" style:parent-style-name="Fonteparág.padrão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364" style:parent-style-name="Normal" style:family="paragraph">
      <style:paragraph-properties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65" style:parent-style-name="Normal" style:family="paragraph">
      <style:paragraph-properties fo:text-align="center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66" style:parent-style-name="Normal" style:family="paragraph">
      <style:paragraph-properties fo:text-align="center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67" style:parent-style-name="Normal" style:family="paragraph">
      <style:paragraph-properties fo:text-align="center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68" style:parent-style-name="Normal" style:family="paragraph">
      <style:paragraph-properties fo:text-align="justify" fo:margin-top="0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369" style:parent-style-name="Normal" style:family="paragraph">
      <style:paragraph-properties fo:text-align="justify" fo:margin-top="0in" fo:margin-bottom="0in" fo:line-height="115%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dea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dea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dead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>PROJETO BÁSICO<text:s/>SIMPLIFICADO</text:p>
      <text:p text:style-name="P15">DISPENSA DE LICITAÇÃO<text:s/>– ART. 24, II, da Lei <text:s/>8.666/93</text:p>
      <text:p text:style-name="P16">1. OBJETO</text:p>
      <text:p text:style-name="P17"><text:span text:style-name="T18">1.1.<text:s/></text:span><text:span text:style-name="T19">O objeto deste Projeto Básico consiste na Aquisição... / contratação de... para atender demanda do setor...</text:span><text:span text:style-name="T20"><text:s/></text:span><text:span text:style-name="T21"><text:s text:c="2"/></text:span></text:p>
      <text:p text:style-name="P22">2. JUSTIFICATIVA PARA CONTRATAÇÃO</text:p>
      <text:p text:style-name="P23"/>
      <text:p text:style-name="P24"><text:span text:style-name="T25">2.1<text:s/></text:span><text:span text:style-name="T26">A presente contratação faz-se necessária diante da necessidade de...</text:span></text:p>
      <text:p text:style-name="P27"/>
      <text:p text:style-name="P28"/>
      <text:p text:style-name="P29"><draw:frame draw:z-index="8" draw:id="id0" draw:style-name="a1" draw:name="Caixa de texto 5" text:anchor-type="paragraph" svg:x="0.03958in" svg:y="-0.02292in" svg:width="6.40833in" svg:height="2.3625in" style:rel-width="scale" style:rel-height="scale"><draw:text-box><text:p text:style-name="P30">Esse item tem por finalidade justificar a necessidade da contratação e/ou<text:s/>aquisição, deverá buscar o seguinte:</text:p><text:list text:style-name="LFO3" text:continue-numbering="true"><text:list-item><text:p text:style-name="P31">Demonstrar à autoridade superior a necessidade da contratação/aquisição, devidamente documentada, onde deverá restar evidente o que contratar, por que contratar e por quanto contratar e;<text:s/></text:p></text:list-item><text:list-item><text:p text:style-name="P32"><text:span text:style-name="T33">Enfocar os objetivos que se pretende alcançar e os impactos positivos da contratação para a instituição, seus servidores, estudantes e para a comunidade.</text:span></text:p></text:list-item></text:list></draw:text-box><svg:title/><svg:desc/></draw:frame></text:p>
      <text:p text:style-name="P34"/>
      <text:p text:style-name="P35"/>
      <text:p text:style-name="P36"/>
      <text:p text:style-name="P37"/>
      <text:p text:style-name="P38"/>
      <text:p text:style-name="P39">3. OBJETIVO<text:s/></text:p>
      <text:p text:style-name="P40"><text:span text:style-name="T41"><draw:frame draw:z-index="251659264" draw:id="id1" draw:style-name="a2" draw:name="Caixa de texto 5" text:anchor-type="paragraph" svg:x="0.03681in" svg:y="0.32285in" svg:width="6.40833in" svg:height="0.67917in" style:rel-width="scale" style:rel-height="scale"><draw:text-box><text:p text:style-name="P42"><text:span text:style-name="T43">OBJETIVO – Identificar o que se pretende alcançar com a contratação</text:span><text:span text:style-name="T44">.</text:span></text:p></draw:text-box><svg:title/><svg:desc/></draw:frame></text:span>3.1 O objetivo com a contratação objeto deste Projeto Básico é...</text:p>
      <text:p text:style-name="P45"/>
      <text:p text:style-name="P46"/>
      <text:p text:style-name="P47">4. DESCRIÇÃO DOS SERVIÇOS<text:s/>ou DESCRIÇÃO DOS MATERIAS<text:s/></text:p>
      <text:p text:style-name="P48"><text:span text:style-name="T49"><draw:frame draw:z-index="251661312" draw:id="id2" draw:style-name="a3" draw:name="Caixa de texto 5" text:anchor-type="paragraph" svg:x="0.00941in" svg:y="0.0163in" svg:width="6.40833in" svg:height="0.90972in" style:rel-width="scale" style:rel-height="scale"><draw:text-box><text:p text:style-name="P50"><text:span text:style-name="T51">DESCRIÇÃO DOS SERVIÇOS – O setor demandante deverá apontar todos os elementos que considera indispensáveis para o perfeito atendimento dos objetivos pretendidos pela administração.</text:span></text:p></draw:text-box><svg:title/><svg:desc/></draw:frame></text:span></text:p>
      <text:p text:style-name="P52"/>
      <text:p text:style-name="P53"/>
      <text:p text:style-name="P54"><text:span text:style-name="T55">5. DO VALOR DA CONTRATAÇÃO E DOS RECURSOS ORÇAMENTÁRIOS</text:span><text:span text:style-name="T56"><text:s/>-<text:s/></text:span><text:span text:style-name="T57"><text:s/></text:span><text:span text:style-name="T58">CUSTO ESTIMADO</text:span></text:p>
      <text:p text:style-name="P59"/>
      <text:p text:style-name="P60"><text:span text:style-name="T61">5.1.</text:span><text:span text:style-name="T62"><text:s/>A aquisição ou contratação objeto deste Projeto Básico tem o custo estimado de R</text:span><text:span text:style-name="T63">$ ...( valor por extenso)</text:span><text:span text:style-name="T64">.</text:span></text:p>
      <text:p text:style-name="P65"><text:span text:style-name="T66"><text:s/></text:span></text:p>
      <text:p text:style-name="P67"><text:span text:style-name="T68">5.2.</text:span><text:span text:style-name="T69"><text:s/></text:span><text:span text:style-name="T70">O custo estimado foi obtido através de realização da pesquisa de mercado junto a fornecedores</text:span><text:span text:style-name="T71">...</text:span><text:span text:style-name="T72">, conforme documentos juntados aos autos.</text:span></text:p>
      <text:p text:style-name="P73"/>
      <text:p text:style-name="P74">6. DOTAÇÃO ORÇAMENTÁRIA<text:s/></text:p>
      <text:p text:style-name="P75"/>
      <text:p text:style-name="P76">6.1<text:s/>Para atender a referida despesa, o recurso orçamentário disponibilizado será através da estrutura abaixo:</text:p>
      <text:p text:style-name="P77">UGR: XXXX</text:p>
      <text:p text:style-name="P78">PTRES:XXX</text:p>
      <text:p text:style-name="P79">FONTE: XXXX</text:p>
      <text:p text:style-name="P80">PI: XXXX</text:p>
      <text:p text:style-name="P81"><text:span text:style-name="T82">ND: XXXX</text:span></text:p>
      <text:p text:style-name="P83"><text:span text:style-name="T84">7.</text:span><text:span text:style-name="T85"><text:s/></text:span><text:span text:style-name="T86">FUNDAMENTO LEGAL<text:s/></text:span></text:p>
      <text:p text:style-name="P87"><text:span text:style-name="T88">7.1<text:s/></text:span><text:span text:style-name="T89">A presente contratação está fundamentada na Lei nº 8.666, de 21 de junho de</text:span><text:span text:style-name="T90"><text:s/></text:span><text:span text:style-name="T91">1993, que regulamenta o artigo 37, inciso XXI, da Constituição Federal, e institui normas</text:span><text:span text:style-name="T92"><text:s/></text:span><text:span text:style-name="T93">para licitações e contratos da Administração Pública e dá outras providências. O objeto</text:span><text:span text:style-name="T94"><text:s/></text:span><text:span text:style-name="T95">em questão será contratado com fundamento no<text:s/></text:span><text:span text:style-name="T96">art. 24 Inc. II da referida Lei</text:span><text:span text:style-name="T97">.</text:span></text:p>
      <text:p text:style-name="P98"/>
      <text:p text:style-name="P99"><text:span text:style-name="T100">7.2<text:s/></text:span><text:span text:style-name="T101">A modalidade de compra adotada será dispensa de licitação, em virtude da</text:span><text:span text:style-name="T102"><text:s/></text:span><text:span text:style-name="T103">necessidade</text:span><text:span text:style-name="T104">....</text:span></text:p>
      <text:p text:style-name="P105"/>
      <text:p text:style-name="P106"><text:span text:style-name="T107">8</text:span><text:span text:style-name="T108">. UTILIZAÇÃO DO SISTEMA DE COTAÇÃO ELETRÔNICA</text:span></text:p>
      <text:p text:style-name="P109"/>
      <text:p text:style-name="P110"><text:span text:style-name="T111">8.1</text:span><text:span text:style-name="T112"><text:s/></text:span><text:span text:style-name="T113">Em relação a presente aquisição</text:span><text:span text:style-name="T114"><text:s/>é possível a utilização do Sistema de Cotação</text:span><text:span text:style-name="T115"><text:s/></text:span><text:span text:style-name="T116">Eletrônica, uma vez, que nos termos doa art. 4º, do decreto nº 5.450/05, tal sistema pode</text:span><text:span text:style-name="T117"><text:s/></text:span><text:span text:style-name="T118">ser utilizado para aquisição de material.</text:span></text:p>
      <text:p text:style-name="P119"/>
      <text:p text:style-name="P120"><text:span text:style-name="T121">9. RESPONSABILIDADE DA CONTRATADA</text:span></text:p>
      <text:p text:style-name="P122">9.1<text:s/>Prestar os serviços de acordo com este Projeto Básico.</text:p>
      <text:p text:style-name="P123"/>
      <text:p text:style-name="P124"><text:span text:style-name="T125">9.2<text:s/></text:span><text:span text:style-name="T126">Entregar fielmente o objeto contratado no prazo estipulado</text:span><text:span text:style-name="T127"><text:s/>ou executa o serviço conforme proposta apresentada</text:span><text:span text:style-name="T128">.</text:span></text:p>
      <text:p text:style-name="P129"><text:span text:style-name="T130">9.3</text:span><text:span text:style-name="T131"><text:s/></text:span><text:span text:style-name="T132">Zelar pela perfeita execução da entrega do material</text:span><text:span text:style-name="T133"><text:s/>ou do serviço</text:span><text:span text:style-name="T134">, devendo as falhas, que</text:span><text:span text:style-name="T135"><text:s/></text:span><text:span text:style-name="T136">porventura vierem a ocorrer, serem sanadas no menor prazo possível</text:span><text:span text:style-name="T137">.</text:span></text:p>
      <text:p text:style-name="P138"/>
      <text:p text:style-name="P139"><text:span text:style-name="T140">9.4</text:span><text:span text:style-name="T141"><text:s/></text:span><text:span text:style-name="T142">Comunicar à Contratante qualquer anormalidade que vierem a ocorrer na entrega</text:span></text:p>
      <text:p text:style-name="P143"><text:span text:style-name="T144">d</text:span><text:span text:style-name="T145">o material</text:span><text:span text:style-name="T146"><text:s/>ou da execução do serviço</text:span><text:span text:style-name="T147"><text:s/>e prestar os esclarecimentos julgados necessários</text:span><text:span text:style-name="T148">.</text:span></text:p>
      <text:p text:style-name="P149"/>
      <text:p text:style-name="P150"><text:span text:style-name="T151">9.5<text:s/></text:span><text:span text:style-name="T152">Não transferir a outrem, no todo ou em parte, a avença firmada sem prévia e</text:span><text:span text:style-name="T153"><text:s/></text:span><text:span text:style-name="T154">expressa anuência da Contratante</text:span><text:span text:style-name="T155">.<text:s/></text:span></text:p>
      <text:p text:style-name="P156"/>
      <text:p text:style-name="P157"><text:span text:style-name="T158">9.6</text:span><text:span text:style-name="T159"><text:s/></text:span><text:span text:style-name="T160">Manter durante toda a execução do objeto as condições inicialmente pactuadas</text:span><text:span text:style-name="T161">.</text:span></text:p>
      <text:p text:style-name="P162"/>
      <text:p text:style-name="P163">9.7<text:s/>Aceitar formalmente as definições deste Projeto Básico, bem como se comprometer a manter as mesmas condições da proposta apresentada no prazo de 05 (cinco) dias a contar do recebimento do ofício, sob pena de decair o direito à contratação.</text:p>
      <text:p text:style-name="P164"/>
      <text:p text:style-name="P165">9.8<text:s/>Manter, desde a efetiva prestação do serviço até a quitação dos débitos pela contratante, todas as condições de habilitação e qualificação aqui exigidas.</text:p>
      <text:p text:style-name="P166"/>
      <text:p text:style-name="P167"><text:span text:style-name="T168">9.9 A<text:s/></text:span><text:span text:style-name="T169">contratada/empresa fornecedora</text:span><text:span text:style-name="T170"><text:s/>efetuará a qualquer tempo e sem ônus para UFOPA, independente de ser ou não fabricante do produto, a substituição de unidade que apresentar imperfeições, quaisquer irregularidades ou divergências com as especificações constantes neste Projeto Básico, ainda que constatados após o recebimento e/ou pagamento.</text:span></text:p>
      <text:p text:style-name="P171"/>
      <text:p text:style-name="P172"><text:span text:style-name="T173">10. OBRIGAÇÕES DA CONTRATANTE</text:span></text:p>
      <text:p text:style-name="P174"/>
      <text:p text:style-name="P175">10.1<text:s/>Acompanhar, fiscalizar e avaliar a entrega do material objeto desta contratação, exercendo a mais ampla e completa fiscalização, diretamente ou por prepostos designados;</text:p>
      <text:p text:style-name="P176"/>
      <text:p text:style-name="P177">10.2<text:s/>Fornecer todos os elementos necessários à perfeita execução dos<text:s/>serviços contratados,<text:s/></text:p>
      <text:p text:style-name="P178"/>
      <text:p text:style-name="P179">10.3<text:s/>Exigir o cumprimento de todas as obrigações assumidas pela contratada, de acordo com as cláusulas contratuais e os termos de sua proposta.</text:p>
      <text:p text:style-name="P180"/>
      <text:p text:style-name="P181">10.4<text:s/>Exercer o acompanhamento e fiscalização dos serviços, por servidor especialmente designado, anotando em registro próprio as falhas detectadas, indicando a data da ocorrência e encaminhando os apontamentos à autoridade competente para as providências cabíveis.</text:p>
      <text:p text:style-name="P182"/>
      <text:p text:style-name="P183">10.5<text:s/>Zelar para que durante toda a prestação do serviço sejam mantidas, em compatibilidade com as obrigações assumidas pela contratada, todas as condições de habilitação e qualificação exigidas para contratação junto à Administração Pública.</text:p>
      <text:p text:style-name="P184"/>
      <text:p text:style-name="P185"><text:span text:style-name="T186">10.6<text:s/></text:span><text:span text:style-name="T187">Comunicar à Contratada toda e qualquer irregularidade referente ao objeto</text:span><text:span text:style-name="T188">.</text:span></text:p>
      <text:p text:style-name="P189"/>
      <text:p text:style-name="P190"><text:span text:style-name="T191">10.7<text:s/></text:span><text:span text:style-name="T192">Efetuar o pagamento à Contratada mediante apresentação da respectiva fatura,</text:span><text:span text:style-name="T193"><text:s/></text:span><text:span text:style-name="T194">após comprovação da regularidade fiscal e do ateste pela Contratante, através de crédito</text:span><text:span text:style-name="T195"><text:s/></text:span><text:span text:style-name="T196">em conta bancária observando-se a legislação atual</text:span><text:span text:style-name="T197">.</text:span></text:p>
      <text:p text:style-name="P198"/>
      <text:soft-page-break/>
      <text:p text:style-name="P199"><text:span text:style-name="T200">10.8<text:s/></text:span><text:span text:style-name="T201">Prestar as informações e os esclarecimentos que venham a ser solicitados pela</text:span><text:span text:style-name="T202"><text:s/></text:span><text:span text:style-name="T203">Contratada</text:span><text:span text:style-name="T204">.</text:span></text:p>
      <text:p text:style-name="P205"/>
      <text:p text:style-name="P206"><text:span text:style-name="T207">11</text:span><text:span text:style-name="T208">. DA DISPENSABILIDADE DO TERMO DE CONTRATO</text:span></text:p>
      <text:p text:style-name="P209"/>
      <text:p text:style-name="P210"><text:span text:style-name="T211">11</text:span><text:span text:style-name="T212">.1. Verificar com a Coordenação de Contratos e Convênios.</text:span></text:p>
      <text:p text:style-name="P213"/>
      <text:p text:style-name="P214"/>
      <text:p text:style-name="P215"><text:span text:style-name="T216">12</text:span><text:span text:style-name="T217">. DO PAGAMENTO – Verificar as cláusulas que se aplicam no caso.</text:span></text:p>
      <text:p text:style-name="P218"/>
      <text:p text:style-name="P219"><text:span text:style-name="T220">1</text:span><text:span text:style-name="T221">2</text:span><text:span text:style-name="T222">.1.<text:s/></text:span><text:span text:style-name="T223">O pagamento somente será efetuado após o “atesto”, pelo servidor</text:span><text:span text:style-name="T224"><text:s/></text:span><text:span text:style-name="T225">competente, da Nota Fiscal/Fatura apresentada pela Contratada, acompanhada dos</text:span><text:span text:style-name="T226"><text:s/></text:span><text:span text:style-name="T227">demais documentos exigidos pela legislação pertinente</text:span><text:span text:style-name="T228">.</text:span></text:p>
      <text:p text:style-name="P229"/>
      <text:p text:style-name="P230"><text:span text:style-name="T231">12.2</text:span><text:span text:style-name="T232"><text:s/></text:span><text:span text:style-name="T233">O prazo para pagamento será contado a partir da data da apresentação da Nota Fiscal, não podendo ser superior a 30 (trinta) dias, acompanhada dos seguintes documentos: Ofício da CONTRATADA solicitando pagamento; Nota Fiscal-NF; Recibo; cópia da Nota de Empenho; Declaração da opção pelo SIMPLES ou declaração de retenção dos tributos, qual couber; Relatório de Servidores Participantes do Evento de Capacitação;</text:span></text:p>
      <text:p text:style-name="P234"/>
      <text:p text:style-name="P235"><text:span text:style-name="T236">12.3</text:span><text:span text:style-name="T237"><text:s/></text:span><text:span text:style-name="T238">A<text:s/></text:span><text:span text:style-name="T239">Contratada deverá estar com as certidões fiscais regulares junto à Previdência</text:span><text:span text:style-name="T240"><text:s/></text:span><text:span text:style-name="T241">Social, Receita Federal do Brasil, Fundo de Garantia e ao Tribunal Superior do Trabalho</text:span><text:span text:style-name="T242">.</text:span><text:span text:style-name="T243"><text:s/></text:span><text:span text:style-name="T244">Outros documentos poderão ser solicitados pela Coordenação de Controle Interno antes do pagamento, condicionando-se este a apresentação dos referidos documentos ou justificativa da não apresentação.</text:span></text:p>
      <text:p text:style-name="P245"/>
      <text:p text:style-name="P246"><text:span text:style-name="T247">1</text:span><text:span text:style-name="T248">2</text:span><text:span text:style-name="T249">.</text:span><text:span text:style-name="T250">4<text:s/></text:span><text:span text:style-name="T251">A nota fiscal que contiver erro ou rasura será devolvida à Contratada para</text:span><text:span text:style-name="T252"><text:s/></text:span><text:span text:style-name="T253">retificação, reabrindo-se em favor da Contratante o prazo para atesto e pagamento</text:span><text:span text:style-name="T254">.</text:span></text:p>
      <text:p text:style-name="P255"/>
      <text:p text:style-name="P256"><text:span text:style-name="T257">1</text:span><text:span text:style-name="T258">2</text:span><text:span text:style-name="T259">.5</text:span><text:span text:style-name="T260"><text:s/>Havendo erro na apresentação de qualquer dos documentos exigidos nos subitens anteriores ou circunstância que impeça a liquidação da despesa, o pagamento ficará pendente até que a CONTRATADA providencie as medidas saneadoras. Nesta hipótese, o prazo para pagamento iniciar-se-á após a comprovação da regularização da situação, não acarretando qualquer ônus para a CONTRATANTE.</text:span></text:p>
      <text:p text:style-name="P261"/>
      <text:p text:style-name="P262"><text:span text:style-name="T263">1</text:span><text:span text:style-name="T264">2</text:span><text:span text:style-name="T265">.</text:span><text:span text:style-name="T266">6</text:span><text:span text:style-name="T267"><text:s/></text:span><text:span text:style-name="T268">Eventual situação de irregularidade fiscal e trabalhista da CONTRATADA não impede o pagamento, se o fornecimento tiver sido prestado e atestado. Tal hipótese ensejará, entretanto, a adoção das providências tendentes ao sancionamento da empresa.</text:span></text:p>
      <text:p text:style-name="P269"/>
      <text:p text:style-name="P270"><text:span text:style-name="T271">1</text:span><text:span text:style-name="T272">2</text:span><text:span text:style-name="T273">.</text:span><text:span text:style-name="T274">7</text:span><text:span text:style-name="T275"><text:s/></text:span><text:span text:style-name="T276">O pagamento será efetuado por meio de Ordem Bancária de Crédito, mediante depósito em conta corrente, na agência e estabelecimento bancário indicado pela CONTRATADA, ou por outro meio previsto na legislação vigente.</text:span></text:p>
      <text:p text:style-name="P277"/>
      <text:soft-page-break/>
      <text:p text:style-name="P278"><text:span text:style-name="T279">12.8</text:span><text:span text:style-name="T280">.</text:span><text:span text:style-name="T281"><text:s/>Será considerado como data do pagamento o dia em que constar como emitida a ordem bancária para pagamento.</text:span></text:p>
      <text:p text:style-name="P282"/>
      <text:p text:style-name="P283"><text:span text:style-name="T284">12.9</text:span><text:span text:style-name="T285"><text:s/>A CONTRATANTE não se responsabilizará por qualquer despesa que venha a ser efetuada pela CONTRATADA, que porventura não tenha sido acordada neste instrumento.<text:s/></text:span></text:p>
      <text:p text:style-name="P286"/>
      <text:p text:style-name="P287">13.<text:s/>PRAZO DE ENTREGA DOS BENS</text:p>
      <text:p text:style-name="P288"/>
      <text:p text:style-name="P289"><text:span text:style-name="T290">13.1<text:s/></text:span><text:span text:style-name="T291">A entrega do material deverá ser efetuada em até 30 dias, tendo em vista as</text:span><text:span text:style-name="T292"><text:s/></text:span><text:span text:style-name="T293">atividades já agendadas</text:span><text:span text:style-name="T294">.</text:span></text:p>
      <text:p text:style-name="P295"/>
      <text:p text:style-name="P296"><text:span text:style-name="T297">13.2</text:span><text:span text:style-name="T298"><text:s/></text:span><text:span text:style-name="T299">A entrega dos itens contratados deverão ser realizados no seguinte endereço:</text:span></text:p>
      <text:p text:style-name="P300">Avenida Presidente Vargas, nº 3724, Bairro: Caranazal, Cidade: Santarém-Pa, CEP: 68040-415, no horário de 08h00min as 12h00mim a das 14h00min as 17h00min, dentro do prazo de entrega previsto na proposta.</text:p>
      <text:p text:style-name="P301"/>
      <text:p text:style-name="P302">13.3 Os bens serão recebidos PROVISORIAMENTE no prazo de 5 (cinco) dias úteis, pela Diretoria de Almoxarifado e Patrimônio e/ou por servidor designado para tanto, com o objetivo de aferir e verificar a conformidade com as especificações constantes neste Projeto Básico<text:s/>e na proposta.</text:p>
      <text:p text:style-name="P303"/>
      <text:p text:style-name="P304">14. DAS SANÇÕES ADMINISTRATIVAS</text:p>
      <text:p text:style-name="P305"/>
      <text:p text:style-name="P306"><text:span text:style-name="T307">1</text:span><text:span text:style-name="T308">4</text:span><text:span text:style-name="T309">.1.</text:span><text:span text:style-name="T310"><text:s/></text:span><text:span text:style-name="T311">Pela inexecução total ou parcial do pactuado, erro de execução, execução</text:span><text:span text:style-name="T312"><text:s/></text:span><text:span text:style-name="T313">imperfeita, atraso injustificado e inadimplemento contratual a Administração poderá,</text:span><text:span text:style-name="T314"><text:s/></text:span><text:span text:style-name="T315">garantida a prévia<text:s/></text:span><text:span text:style-name="T316">oportunidade do contraditório e ampla defesa, no prazo de 05 (cinco) dias úteis, a contar do recebimento da notificação, aplicar as<text:s/></text:span><text:span text:style-name="T317">seguintes<text:s/></text:span><text:span text:style-name="T318">sanções previstas nos Art. 86 a 88, da Lei nº 8.666/1993</text:span><text:span text:style-name="T319">:</text:span></text:p>
      <text:p text:style-name="P320">a) Advertência;</text:p>
      <text:p text:style-name="P321">b) Multa de mora no percentual correspondente a 1% (um por cento), calculado<text:s/>sobre o valor total do contrato, por dia de atraso, na entrega dos serviços,<text:s/>caracterizando inexecução parcial;</text:p>
      <text:p text:style-name="P322">c) Multa compensatória no valor de 10% (dez por cento), sobre o valor<text:s/>contratado, no caso de inexecução total do contrato;</text:p>
      <text:p text:style-name="P323">d) Suspensão temporária de participar de licitações e impedimento de contratar<text:s/>com a UFOPA, pelo prazo de até 2 (dois) anos;</text:p>
      <text:p text:style-name="P324"><text:span text:style-name="T325">e) Declaração de inidoneidade para licitar ou contratar com a Administração</text:span><text:span text:style-name="T326"><text:s/></text:span><text:span text:style-name="T327">Pública, enquanto perdurarem os motivos determinantes da punição ou até</text:span><text:span text:style-name="T328"><text:s/></text:span><text:span text:style-name="T329">que seja promovida a reabilitação perante a própria autoridade que aplicou a</text:span><text:span text:style-name="T330"><text:s/></text:span><text:span text:style-name="T331">penalidade</text:span><text:span text:style-name="T332">.</text:span></text:p>
      <text:p text:style-name="P333"><text:span text:style-name="T334">1</text:span><text:span text:style-name="T335">4</text:span><text:span text:style-name="T336">.2<text:s/></text:span><text:span text:style-name="T337">As penalidades serão obrigatoriamente registradas no SICAF e, no caso de</text:span><text:span text:style-name="T338"><text:s/></text:span><text:span text:style-name="T339">suspensão de licitar, o licitante deverá ser descredenciado por igual período, sem</text:span><text:span text:style-name="T340"><text:s/></text:span><text:span text:style-name="T341">prejuízo das multas previstas no presente instrumento.</text:span></text:p>
      <text:p text:style-name="P342"/>
      <text:p text:style-name="P343">15. DA VINCULAÇÃO AO PROJETO BÁSICO E À PROPOSTA DO CONTRATADO</text:p>
      <text:p text:style-name="P344"/>
      <text:soft-page-break/>
      <text:p text:style-name="P345"><text:span text:style-name="T346">1</text:span><text:span text:style-name="T347">5</text:span><text:span text:style-name="T348">.1.<text:s/></text:span><text:span text:style-name="T349">Para o bom e fiel cumprimento dos itens constantes neste instrumento, tanto o CONTRATANTE como o CONTRATADO, estão vinculados a este Projeto Básico e à proposta do contratado, nos termos do art. 55, inciso XI, da Lei 8.666/93.</text:span></text:p>
      <text:p text:style-name="P350"/>
      <text:p text:style-name="P351">16. DO FORO</text:p>
      <text:p text:style-name="P352"/>
      <text:p text:style-name="P353"><text:span text:style-name="T354">1</text:span><text:span text:style-name="T355">6</text:span><text:span text:style-name="T356">.1.</text:span><text:span text:style-name="T357"><text:s/>Fica eleito o foro da Justiça Federal da Primeira Região, Subseção Judiciária de Santarém, Estado do Pará, para dirimir possíveis litígios que possam surgir durante a execução dos serviços objeto deste projeto.</text:span></text:p>
      <text:p text:style-name="P358"/>
      <text:p text:style-name="P359"/>
      <text:p text:style-name="P360">Santarém – Pará, ___ de __________ de 2019.</text:p>
      <text:p text:style-name="P361"/>
      <text:p text:style-name="P362"><text:span text:style-name="T363">Elaborado por:</text:span></text:p>
      <text:p text:style-name="P364"/>
      <text:p text:style-name="P365">____________________________</text:p>
      <text:p text:style-name="P366">Responsável pelo Projeto Básico</text:p>
      <text:p text:style-name="P367">SIAPE:<text:s/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pranq_eco_sans" svg:font-family="Spranq_eco_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 fo:hyphenate="false"/>
    </style:style>
    <style:style style:name="Normal" style:display-name="Normal" style:family="paragraph">
      <style:paragraph-properties fo:margin-top="0.1944in" fo:margin-bottom="0.1944in"/>
      <style:text-properties fo:color="#00000A" fo:font-size="11pt" style:font-size-asian="11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Times New Roman" style:font-name-asian="SimSun" style:font-name-complex="Mangal" fo:font-size="10.5pt" style:font-size-asian="10.5pt" style:font-size-complex="12pt" style:language-asian="zh" style:country-asian="CN" style:language-complex="hi" style:country-complex="IN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widows="0" fo:orphans="0" fo:text-align="justify" style:vertical-align="baseline" fo:margin-top="0in" fo:margin-bottom="0.0784in" style:line-height-at-least="0.0694in" fo:text-indent="0.7875in"/>
      <style:text-properties style:font-name="Times New Roman" style:font-name-asian="SimSun" style:font-name-complex="Mangal" fo:font-size="10.5pt" style:font-size-asian="10.5pt" style:font-size-complex="12pt" style:language-asian="zh" style:country-asian="CN" style:language-complex="hi" style:country-complex="IN" fo:hyphenate="fals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 fo:margin-top="0in" fo:margin-bottom="0.1388in" fo:line-height="115%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nospacing" style:display-name="nospacing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in" fo:margin-right="0.7868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7" draw:style-name="a0" draw:name="Picture" text:anchor-type="paragraph" svg:x="2.63125in" svg:y="-0.15833in" svg:width="0.875in" svg:height="0.77014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UNIVERSIDADE FEDERAL DO OESTE DO PARÁ</text:p>
        <text:p text:style-name="P7">PRÓ-REITORIA DE ...</text:p>
        <text:p text:style-name="P8"><text:span text:style-name="T9">DIRETORI</text:span><text:span text:style-name="T10">A ... OU COORDENAÇÃO</text:span><text:span text:style-name="T11"><text:s/></text:span><text:span text:style-name="T12">...<text:s/>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Delmas Rodrigues</dc:creator>
    <meta:creation-date>2019-02-08T13:14:00Z</meta:creation-date>
    <dc:date>2019-02-08T13:14:00Z</dc:date>
    <meta:print-date>2015-05-28T18:32:00Z</meta:print-date>
    <meta:template xlink:href="Normal.dotm" xlink:type="simple"/>
    <meta:editing-cycles>2</meta:editing-cycles>
    <meta:editing-duration>PT0S</meta:editing-duration>
    <meta:document-statistic meta:page-count="6" meta:paragraph-count="19" meta:word-count="1518" meta:character-count="9697" meta:row-count="68" meta:non-whitespace-character-count="8198"/>
  </office:meta>
</office:document-meta>
</file>