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20D099D637B2FF685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 fo:hyphenation-ladder-count="no-limit" fo:padding="0.035cm" fo:border="0.11pt solid #000000"/>
      <style:text-properties fo:font-size="10pt" fo:font-style="italic" fo:font-weight="bold" officeooo:paragraph-rsid="000890fc" style:font-name-asian="Calibri" style:font-size-asian="10pt" style:font-style-asian="italic" style:font-weight-asian="bold" style:font-name-complex="Calibri" style:font-size-complex="10pt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pt" fo:country="BR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.212cm" loext:contextual-spacing="false" fo:line-height="100%" fo:text-align="center" style:justify-single-word="false" fo:padding="0.035cm" fo:border="0.11pt solid #000000"/>
      <style:text-properties style:font-name="Times New Roman" fo:font-size="10pt" fo:language="pt" fo:country="BR" fo:font-style="italic" fo:font-weight="bold" officeooo:paragraph-rsid="000890f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2" style:family="paragraph" style:parent-style-name="Footnote"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0pt" fo:language="pt" fo:country="BR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15" style:family="paragraph" style:parent-style-name="Standard">
      <style:text-properties style:font-name="Times New Roman" fo:font-size="10pt" fo:language="pt" fo:country="BR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language="pt" fo:country="BR" style:font-size-asian="10pt" style:font-name-complex="Times New Roman" style:font-size-complex="10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style:font-name="Times New Roman" fo:font-size="9pt" fo:language="pt" fo:country="BR" style:font-size-asian="9pt" style:font-name-complex="Times New Roman" style:font-size-complex="9pt"/>
    </style:style>
    <style:style style:name="T3" style:family="text">
      <style:text-properties style:font-name="Times New Roman" fo:font-size="10pt" fo:language="pt" fo:country="BR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language="pt" fo:country="BR" style:font-size-asian="10pt" style:font-name-complex="Times New Roman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officeooo:rsid="000890fc"/>
    </style:style>
    <style:style style:name="T7" style:family="text">
      <style:text-properties officeooo:rsid="0009a10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0ad47" draw:stroke-linejoin="miter" svg:stroke-linecap="square" draw:fill="solid" draw:fill-color="#ffffff" draw:textarea-horizontal-align="left" draw:textarea-vertical-align="middle" draw:auto-grow-height="false" fo:min-height="0.072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3">ANEXO III - FORMULÁRIO DE AVALIAÇÃO E DE QUALIDADE DO TRABALHO DOCENTE</text:span><text:span text:style-name="Ref._20_de_20_nota_20_de_20_rodapé"><text:span text:style-name="T3"><text:note text:id="ftn1" text:note-class="footnote"><text:note-citation>1</text:note-citation><text:note-body><text:p text:style-name="footnote_20_text"><text:span text:style-name="T1"><text:s/></text:span><text:span text:style-name="T2">Instituído pela CPPD, conforme orientações estabelecidas na Resolução CONSAD nº 30, de 18/04/2017, Art. 11.</text:span></text:p><text:p text:style-name="P12"/></text:note-body></text:note></text:span></text:span></text:p>
      <text:p text:style-name="P9"/>
      <text:p text:style-name="P4">SERVIDOR:____________________________ <text:s/>MATRICULA SIAPE ____________________________</text:p>
      <text:p text:style-name="P4">CLASSE:_____ NIVEL:_____ INTERSTÍCIO DE AVALIAÇÃO: ___/___/___ a ___/___/___ <text:s/></text:p>
      <text:p text:style-name="P4"><draw:custom-shape text:anchor-type="char" draw:z-index="1" draw:style-name="gr1" draw:text-style-name="P17" svg:width="0.9cm" svg:height="0.556cm" svg:x="5.614cm" svg:y="0.699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17" svg:width="0.9cm" svg:height="0.556cm" svg:x="9.178cm" svg:y="0.699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OTAÇÃO:________________________________CHEFIA IMEDIATA:__________________________</text:p>
      <text:p text:style-name="P4"><text:span text:style-name="T5"><text:s text:c="34"/></text:span>PROGRESSÃO <text:s text:c="17"/>PROMOÇÃO</text:p>
      <text:p text:style-name="P8"><text:span text:style-name="T3">ASSIDUIDADE E DISCIPLINA</text:span><text:span text:style-name="T4">: o servidor cumpre as atividades de ensino, pesquisa, extensão e administrativas (caso possua), bem como apresenta assiduidade e postura profissional, no exercício do cargo que ocupa, conforme as atribuições e encargos recebidos.</text:span></text:p>
      <text:p text:style-name="P10"><draw:custom-shape text:anchor-type="char" draw:z-index="7" draw:style-name="gr1" draw:text-style-name="P17" svg:width="0.9cm" svg:height="0.556cm" svg:x="13.753cm" svg:y="0.633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17" svg:width="0.9cm" svg:height="0.556cm" svg:x="10.883cm" svg:y="0.66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17" svg:width="0.9cm" svg:height="0.556cm" svg:x="4.129cm" svg:y="0.66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17" svg:width="0.9cm" svg:height="0.556cm" svg:x="7.629cm" svg:y="0.66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17" svg:width="0.9cm" svg:height="0.556cm" svg:x="0.635cm" svg:y="0.633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ENHUMA VEZ <text:s text:c="8"/>POUCAS VEZES<text:tab/> <text:s text:c="4"/>REGULARMENTE<text:tab/> <text:s/>MUITAS VEZES <text:s text:c="8"/>SEMPRE</text:p>
      <text:p text:style-name="P10"/>
      <text:p text:style-name="P8"><text:span text:style-name="T3">RESPONSABILIDADE E CAPACIDADE DE INICIATIVA</text:span><text:span text:style-name="T4">: o servidor apresenta bom senso, dedicação e responsabilidade no exercício das funções atribuídas, bem como possui capacidade de colaboração, senso do dever e aquisição de novos conhecimentos, visando o aprimoramento de suas funções profissionais, em seu local de trabalho. </text:span></text:p>
      <text:p text:style-name="P10"><draw:custom-shape text:anchor-type="char" draw:z-index="12" draw:style-name="gr1" draw:text-style-name="P17" svg:width="0.9cm" svg:height="0.556cm" svg:x="13.753cm" svg:y="0.614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1" draw:text-style-name="P17" svg:width="0.9cm" svg:height="0.556cm" svg:x="10.883cm" svg:y="0.614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1" draw:text-style-name="P17" svg:width="0.9cm" svg:height="0.556cm" svg:x="7.629cm" svg:y="0.614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17" svg:width="0.9cm" svg:height="0.556cm" svg:x="4.038cm" svg:y="0.614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17" svg:width="0.9cm" svg:height="0.556cm" svg:x="0.635cm" svg:y="0.633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ENHUMA VEZ <text:s text:c="5"/>POUCAS VEZES<text:tab/> <text:s text:c="2"/>REGULARMENTE<text:tab/> MUITAS VEZES <text:s text:c="9"/>SEMPRE</text:p>
      <text:p text:style-name="P10"/>
      <text:p text:style-name="P8"><text:span text:style-name="T3">QUALIDADE DO TRABALHO DOCENTE E PRODUTIVIDADE</text:span><text:span text:style-name="T4">: o servidor demonstra organização e planejamento de suas atividades e ações, em consonância com as diretrizes de pesquisa, cooperação científica, participação de projetos, eventos acadêmicos e produção bibliográfica associada e de relevância, para sua área de atuação.</text:span></text:p>
      <text:p text:style-name="P10"><draw:custom-shape text:anchor-type="char" draw:z-index="17" draw:style-name="gr1" draw:text-style-name="P17" svg:width="0.9cm" svg:height="0.556cm" svg:x="13.753cm" svg:y="0.686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1" draw:text-style-name="P17" svg:width="0.9cm" svg:height="0.556cm" svg:x="10.883cm" svg:y="0.633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" draw:text-style-name="P17" svg:width="0.9cm" svg:height="0.556cm" svg:x="7.303cm" svg:y="0.686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1" draw:text-style-name="P17" svg:width="0.9cm" svg:height="0.556cm" svg:x="3.992cm" svg:y="0.66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17" svg:width="0.9cm" svg:height="0.556cm" svg:x="0.635cm" svg:y="0.633cm"><text:p/><draw:enhanced-geometry svg:viewBox="0 0 21600 21600" draw:path-stretchpoint-x="10800" draw:path-stretchpoint-y="10800" draw:text-areas="?f3 ?f4 ?f5 ?f6" draw:type="round-rectangle" draw:modifiers="1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ENHUMA VEZ <text:s text:c="4"/>POUCAS VEZES <text:s text:c="7"/>REGULARMENTE <text:s text:c="6"/>MUITAS VEZES <text:s text:c="11"/>SEMPRE</text:p>
      <text:p text:style-name="P10"/>
      <text:p text:style-name="P15">PARECER FINAL/ CHEFIA IMEDIAT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/>
      <text:p text:style-name="P6">Chefia Imediata –<text:span text:style-name="T6"> U</text:span>nidade/Subunidade/Instituto<text:span text:style-name="T6">:</text:span></text:p>
      <text:p text:style-name="P6"/>
      <text:p text:style-name="P7">Este documento deverá ser assinado eletronicamente pel<text:span text:style-name="T7">a</text:span> (s) <text:span text:style-name="T7">Chefia Imediata</text:span> (s), conforme </text:p>
      <text:p text:style-name="P11">Decreto nº 8.539, de 08/10/2015, Art 6º, § <text:s/>1º , utilizando o mecanismo de usuário e sen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fo:language="pt" fo:country="BR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198cm" fo:margin-right="0cm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2.701cm" fo:margin-right="0cm" fo:hyphenation-ladder-count="no-limit" fo:text-indent="-0.998cm" style:auto-text-indent="false"/>
      <style:text-properties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2cm" fo:margin-right="0.176cm" fo:line-height="0.443cm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Texto_20_de_20_balão_20_Char1" style:display-name="Texto de balão Char1" style:family="text" style:parent-style-name="Fonte_20_parág._20_padrão">
      <style:text-properties style:font-name="Tahoma" fo:font-family="Tahoma" style:font-family-generic="swiss" style:font-pitch="variable" fo:font-size="8pt" fo:language="es" fo:country="ES" style:letter-kerning="tru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normal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3" style:display-name="ListLabel 3" style:family="text">
      <style:text-properties fo:font-size="11pt" fo:letter-spacing="norma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ListLabel_20_4" style:display-name="ListLabel 4" style:family="text">
      <style:text-properties fo:font-size="11pt" fo:letter-spacing="norma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apple-converted-space" style:family="text" style:parent-style-name="Fonte_20_parág._20_padrão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2.54cm" fo:margin-left="3.175cm" fo:margin-right="3.175cm" fo:background-color="#ffffff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3cm" svg:height="1.804cm" draw:z-index="0"><draw:image xlink:href="Pictures/10000000000001F40000020D099D637B2FF68587.jpg" xlink:type="simple" xlink:show="embed" xlink:actuate="onLoad" loext:mime-type="image/jpeg"/></draw:frame></text:p>
        <text:p text:style-name="MP2">UNIVERSIDADE FEDERAL DO OESTE DO PARÁ</text:p>
        <text:p text:style-name="MP2">COMISSÃO PERMANENTE DE PESSOAL DOCENT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afra</meta:initial-creator>
    <meta:creation-date>2017-11-02T17:46:00</meta:creation-date>
    <dc:date>2020-01-28T15:11:36.569000000</dc:date>
    <meta:print-date>2017-11-14T19:13:00</meta:print-date>
    <meta:editing-cycles>5</meta:editing-cycles>
    <meta:editing-duration>PT30M50S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19" meta:word-count="237" meta:character-count="2297" meta:non-whitespace-character-count="1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