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0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0000" style:repeat-content="false"/>
      <style:paragraph-properties fo:text-align="center"/>
      <style:text-properties fo:color="#FFFFFF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48.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fill="none" draw:stroke="solid" svg:stroke-width="0.02087in" svg:stroke-color="#ed7d31" draw:marker-end="a36" svg:stroke-opacity="100%" draw:stroke-linejoin="miter" svg:stroke-linecap="butt"/>
    </style:style>
    <style:style style:family="text" style:name="a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Narrow" style:font-family-asian="Segoe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Segoe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Segoe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Segoe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2087in" svg:stroke-color="#000000" draw:marker-end="a27" svg:stroke-opacity="100%" draw:stroke-linejoin="miter" svg:stroke-linecap="butt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Segoe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Segoe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asian="Segoe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Segoe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Segoe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Segoe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2087in" svg:stroke-color="#000000" draw:marker-end="a17" svg:stroke-opacity="100%" draw:stroke-linejoin="miter" svg:stroke-linecap="butt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Segoe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Segoe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bottom" draw:textarea-horizontal-align="center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78in" svg:stroke-color="#000000" svg:stroke-opacity="100%" draw:stroke-linejoin="miter" svg:stroke-linecap="butt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Segoe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asian="Segoe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0709in" svg:stroke-color="#000000" draw:marker-end="a8" svg:stroke-opacity="100%" draw:stroke-linejoin="miter" svg:stroke-linecap="butt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asian="Segoe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1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7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18">
            <text:p>TABELA COMPARATIVA DE PREÇOS E ESPECIFICAÇÕES DE MATERIAIS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2">
            <text:p>Item</text:p>
          </table:table-cell>
          <table:table-cell office:value-type="string" table:style-name="ce3">
            <text:p>CATMAT</text:p>
          </table:table-cell>
          <table:table-cell office:value-type="string" table:style-name="ce3">
            <text:p>Descrição Resumida</text:p>
          </table:table-cell>
          <table:table-cell office:value-type="string" table:style-name="ce3">
            <text:p>DESCRIÇÃO / ESPECIFICAÇÕES</text:p>
          </table:table-cell>
          <table:table-cell office:value-type="string" table:style-name="ce3">
            <text:p>Responsável pelas Especificações</text:p>
          </table:table-cell>
          <table:table-cell office:value-type="string" table:style-name="ce3">
            <text:p>Unidade Solicitante</text:p>
          </table:table-cell>
          <table:table-cell office:value-type="string" table:style-name="ce3">
            <text:p>Apresentação da Embalagem ou Unidade de Medida</text:p>
          </table:table-cell>
          <table:table-cell office:value-type="string" table:style-name="ce3">
            <text:p>Qtde</text:p>
          </table:table-cell>
          <table:table-cell office:value-type="string" table:number-columns-spanned="3" table:number-rows-spanned="1" table:style-name="ce19">
            <text:p>PESQUISA DE PREÇOS</text:p>
          </table:table-cell>
          <table:covered-table-cell table:number-columns-repeated="2"/>
          <table:table-cell office:value-type="string" table:style-name="ce4">
            <text:p>VALOR MÁXIMO ACEITÁVEL</text:p>
          </table:table-cell>
          <table:table-cell office:value-type="string" table:style-name="ce5">
            <text:p>Preço Estimado TOTAL</text:p>
          </table:table-cell>
          <table:table-cell table:number-columns-repeated="16371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373737" table:style-name="ce7">
            <text:p>373737</text:p>
            <draw:connector draw:type="line" svg:x1="1.55768in" svg:y1="2.24478in" draw:start-shape="id2" draw:start-glue-point="0" svg:x2="1.10157in" svg:y2="1.26535in" draw:z-index="4" draw:id="id3" draw:style-name="a9" draw:name="Conector de Seta Reta 9">
              <svg:title/>
              <svg:desc/>
            </draw:connector>
          </table:table-cell>
          <table:table-cell office:value-type="string" table:style-name="ce8">
            <text:p>Bússola para Orientação</text:p>
          </table:table-cell>
          <table:table-cell office:value-type="string" table:style-name="ce8">
            <text:p>Bússola para Orientação: bússola com régua, marcação de escalas 1:25000 e 1:50000, lupa e indicadores dos pontos cardeais e do Norte da agulha pintados com tinta fluorescente para permitir a leitura básica em condições de pouca luz. Acompanha cordão para pendurá-la no pescoço.<text:s/><text:span text:style-name="T1">Deve ter certificação do INMETRO como produto sustentável e deve ser condicionada em embalagem individual adequada produzida de material reciclável, com o menor volume possível.</text:span></text:p>
            <draw:connector draw:type="line" svg:x1="2.28425in" svg:y1="3.68683in" draw:start-shape="id4" draw:start-glue-point="0" svg:x2="2.67913in" svg:y2="1.92008in" draw:z-index="6" draw:id="id5" draw:style-name="a18" draw:name="Conector de Seta Reta 14">
              <svg:title/>
              <svg:desc/>
            </draw:connector>
          </table:table-cell>
          <table:table-cell office:value-type="string" table:style-name="ce7">
            <text:p>Fulano de Tal</text:p>
          </table:table-cell>
          <table:table-cell office:value-type="string" table:style-name="ce9">
            <text:p>ICTA</text:p>
          </table:table-cell>
          <table:table-cell office:value-type="string" table:style-name="ce8">
            <text:p>Unidade</text:p>
          </table:table-cell>
          <table:table-cell office:value-type="float" office:value="5" table:style-name="ce8">
            <text:p>5</text:p>
            <draw:connector draw:type="line" svg:x1="1.77264in" svg:y1="1.69724in" draw:start-shape="id9" draw:start-glue-point="2" svg:x2="0.48847in" svg:y2="3.61242in" draw:end-shape="id8" draw:end-glue-point="0" draw:z-index="11" draw:id="id10" draw:style-name="a37" draw:name="Conector de Seta Reta 29">
              <svg:title/>
              <svg:desc/>
            </draw:connector>
            <draw:custom-shape svg:x="0.52165in" svg:y="0.41732in" svg:width="2.50197in" svg:height="1.27992in" draw:z-index="10" draw:id="id9" draw:style-name="a35" draw:name="Elipse 27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office:value-type="float" office:value="27.9" table:style-name="ce10">
            <text:p>27,90</text:p>
          </table:table-cell>
          <table:table-cell office:value-type="float" office:value="30.5" table:style-name="ce10">
            <text:p>30,50</text:p>
            <draw:frame draw:z-index="7" draw:id="id6" draw:style-name="a26" draw:name="CaixaDeTexto 19" svg:x="0.37283in" svg:y="1.89449in" svg:width="4.76732in" svg:height="1.50315in">
              <draw:text-box>
                <text:p text:style-name="a21" text:class-names="" text:cond-style-name=""><text:span text:style-name="a19" text:class-names="">O preço estimado total deve ser calculado com a aplicação da fórmula<text:s text:c="1"/></text:span><text:span text:style-name="a20" text:class-names="">“=ARRED((cot1+cot2+cot3)/3;2)”</text:span></text:p>
                <text:p text:style-name="a25" text:class-names="" text:cond-style-name=""><text:span text:style-name="a22" text:class-names="">(</text:span><text:span text:style-name="a23" text:class-names="">ajustar a sintaxe da fórmula em caso de cálculo com menos de 3 cotações</text:span><text:span text:style-name="a24" text:class-names="">)</text:span></text:p>
              </draw:text-box>
              <svg:title/>
              <svg:desc/>
            </draw:frame>
          </table:table-cell>
          <table:table-cell office:value-type="float" office:value="29.66" table:style-name="ce10">
            <text:p>29,66</text:p>
          </table:table-cell>
          <table:table-cell office:value-type="float" office:value="29.35" table:formula="of:=ROUND(([.I3]+[.J3]+[.K3])/3;2)" table:style-name="ce11">
            <text:p>29,35</text:p>
            <draw:connector draw:type="line" svg:x1="1.2563in" svg:y1="1.89449in" draw:start-shape="id6" draw:start-glue-point="0" svg:x2="0.78898in" svg:y2="1.25039in" draw:z-index="8" draw:id="id7" draw:style-name="a28" draw:name="Conector de Seta Reta 20">
              <svg:title/>
              <svg:desc/>
            </draw:connector>
          </table:table-cell>
          <table:table-cell office:value-type="float" office:value="146.75" table:formula="of:=[.L3]*[.H3]" table:style-name="ce10">
            <text:p>146,75</text:p>
          </table:table-cell>
          <table:table-cell table:number-columns-repeated="16371" table:style-name="ce12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245038" table:style-name="ce7">
            <text:p>245038</text:p>
            <draw:frame draw:z-index="3" draw:id="id2" draw:style-name="a7" draw:name="CaixaDeTexto 7" svg:x="0.17008in" svg:y="0.18228in" svg:width="2.7752in" svg:height="1.84528in">
              <draw:text-box>
                <text:p text:style-name="a6" text:class-names="" text:cond-style-name=""><text:span text:style-name="a4" text:class-names="">O código do material <text:s text:c="1"/>deve ser preenchido de acordo com a consulta ao<text:s text:c="1"/></text:span><text:span text:style-name="a5" text:class-names="">CATÁLOGO DE MATERIAIS (CATMAT) E SERVIÇOS (CATSER)</text:span></text:p>
              </draw:text-box>
              <svg:title/>
              <svg:desc/>
            </draw:frame>
          </table:table-cell>
          <table:table-cell office:value-type="string" table:style-name="ce8">
            <text:p>Grampeador</text:p>
          </table:table-cell>
          <table:table-cell office:value-type="string" table:style-name="ce8">
            <text:p>Grampeador, tratamento superficial pintura eletrostática, material aço, tipo mesa, capacidade 4 a 10, aplicação papel, tamanho grampo 26/6, comprimento 12,50, largura 5,30, altura 3,40, características adicionais 100 grampos.<text:s/><text:span text:style-name="T1">A embalagem deve ser produzida de material reciclável. Deve possuir a classificação ABNT NBR 10004:2004.</text:span></text:p>
          </table:table-cell>
          <table:table-cell office:value-type="string" table:style-name="ce7">
            <text:p>Fulano de Tal</text:p>
          </table:table-cell>
          <table:table-cell office:value-type="string" table:style-name="ce9">
            <text:p>DAP</text:p>
          </table:table-cell>
          <table:table-cell office:value-type="string" table:style-name="ce8">
            <text:p>Unidade</text:p>
          </table:table-cell>
          <table:table-cell office:value-type="float" office:value="100" table:style-name="ce8">
            <text:p>100</text:p>
          </table:table-cell>
          <table:table-cell office:value-type="float" office:value="5.3" table:style-name="ce10">
            <text:p>5,30</text:p>
          </table:table-cell>
          <table:table-cell office:value-type="float" office:value="6.9" table:style-name="ce10">
            <text:p>6,90</text:p>
          </table:table-cell>
          <table:table-cell office:value-type="float" office:value="8.82" table:style-name="ce10">
            <text:p>8,82</text:p>
          </table:table-cell>
          <table:table-cell office:value-type="float" office:value="7.01" table:formula="of:=ROUND(([.I4]+[.J4]+[.K4])/3;2)" table:style-name="ce11">
            <text:p>7,01</text:p>
          </table:table-cell>
          <table:table-cell office:value-type="float" office:value="701" table:formula="of:=[.L4]*[.H4]" table:style-name="ce10">
            <text:p>701,00</text:p>
          </table:table-cell>
          <table:table-cell table:number-columns-repeated="16371" table:style-name="ce12"/>
        </table:table-row>
        <table:table-row table:style-name="ro4">
          <table:table-cell table:style-name="ce13"/>
          <table:table-cell table:style-name="ce14"/>
          <table:table-cell table:style-name="ce8"/>
          <table:table-cell table:style-name="ce8">
            <draw:frame draw:z-index="5" draw:id="id4" draw:style-name="a16" draw:name="CaixaDeTexto 12" svg:x="0.2in" svg:y="0.19724in" svg:width="4.1685in" svg:height="1.77835in">
              <draw:text-box>
                <text:p text:style-name="a15" text:class-names="" text:cond-style-name=""><text:span text:style-name="a10" text:class-names="">O item a ser adquirido deve ser descrito de forma minunciosa, com características que atendam à demanda da Unidade.<text:s text:c="1"/></text:span><text:span text:style-name="a11" text:class-names="">Cuidado com descrições que podem restringir a competitividade do certame!<text:s text:c="1"/></text:span><text:span text:style-name="a12" text:class-names="">(</text:span><text:span text:style-name="a13" text:class-names="">como a indicação de marcas</text:span><text:span text:style-name="a14" text:class-names="">).</text:span></text:p>
              </draw:text-box>
              <svg:title/>
              <svg:desc/>
            </draw:frame>
          </table:table-cell>
          <table:table-cell table:style-name="ce7"/>
          <table:table-cell table:style-name="ce7">
            <draw:frame draw:z-index="9" draw:id="id8" draw:style-name="a32" draw:name="CaixaDeTexto 25" svg:x="0.44724in" svg:y="0.12283in" svg:width="6.18661in" svg:height="0.88758in">
              <draw:text-box>
                <text:p text:style-name="a31" text:class-names="" text:cond-style-name=""><text:span text:style-name="a29" text:class-names="">Pesquisa de preços de acordo com a<text:s text:c="1"/></text:span><text:span text:style-name="a30" text:class-names="">IN nº 73/2020/SEDGG/ME</text:span></text:p>
              </draw:text-box>
              <svg:title/>
              <svg:desc/>
            </draw:frame>
          </table:table-cell>
          <table:table-cell table:number-columns-repeated="2" table:style-name="ce8"/>
          <table:table-cell table:number-columns-repeated="3" table:style-name="ce10"/>
          <table:table-cell office:value-type="float" office:value="0" table:formula="of:=ROUND(([.I5]+[.J5]+[.K5])/3;2)" table:style-name="ce11">
            <text:p>0,00</text:p>
          </table:table-cell>
          <table:table-cell office:value-type="float" office:value="0" table:formula="of:=[.L5]*[.H5]" table:style-name="ce10">
            <text:p>0,00</text:p>
          </table:table-cell>
          <table:table-cell table:number-columns-repeated="16371" table:style-name="ce12"/>
        </table:table-row>
        <table:table-row table:style-name="ro5">
          <table:table-cell table:style-name="ce13"/>
          <table:table-cell table:style-name="ce14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3" table:style-name="ce10"/>
          <table:table-cell office:value-type="float" office:value="0" table:formula="of:=ROUND(([.I6]+[.J6]+[.K6])/3;2)" table:style-name="ce11">
            <text:p>0,00</text:p>
          </table:table-cell>
          <table:table-cell office:value-type="float" office:value="0" table:formula="of:=[.L6]*[.H6]" table:style-name="ce10">
            <text:p>0,00</text:p>
          </table:table-cell>
          <table:table-cell table:number-columns-repeated="16371" table:style-name="ce12"/>
        </table:table-row>
        <table:table-row table:style-name="ro6">
          <table:table-cell table:style-name="ce13"/>
          <table:table-cell table:style-name="ce14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3" table:style-name="ce10"/>
          <table:table-cell office:value-type="float" office:value="0" table:formula="of:=ROUND(([.I7]+[.J7]+[.K7])/3;2)" table:style-name="ce11">
            <text:p>0,00</text:p>
          </table:table-cell>
          <table:table-cell office:value-type="float" office:value="0" table:formula="of:=[.L7]*[.H7]" table:style-name="ce10">
            <text:p>0,00</text:p>
          </table:table-cell>
          <table:table-cell table:number-columns-repeated="4" table:style-name="ce12"/>
          <table:table-cell table:style-name="ce15"/>
          <table:table-cell table:number-columns-repeated="16366" table:style-name="ce12"/>
        </table:table-row>
        <table:table-row table:style-name="ro7">
          <table:table-cell table:style-name="ce13"/>
          <table:table-cell table:style-name="ce14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3" table:style-name="ce10"/>
          <table:table-cell office:value-type="float" office:value="0" table:formula="of:=ROUND(([.I8]+[.J8]+[.K8])/3;2)" table:style-name="ce11">
            <text:p>0,00</text:p>
          </table:table-cell>
          <table:table-cell office:value-type="float" office:value="0" table:formula="of:=[.L8]*[.H8]" table:style-name="ce10">
            <text:p>0,00</text:p>
          </table:table-cell>
          <table:table-cell table:number-columns-repeated="5" table:style-name="ce12"/>
          <table:table-cell table:style-name="ce15"/>
          <table:table-cell table:number-columns-repeated="16365" table:style-name="ce12"/>
        </table:table-row>
        <table:table-row table:style-name="ro8">
          <table:table-cell office:value-type="string" table:number-columns-spanned="12" table:number-rows-spanned="1" table:style-name="ce20">
            <text:p>VALOR TOTAL ESTIMADO</text:p>
          </table:table-cell>
          <table:covered-table-cell table:number-columns-repeated="11"/>
          <table:table-cell office:value-type="float" office:value="847.75" table:formula="of:=SUM([.M3:.M8])" table:style-name="ce16">
            <text:p>847,75</text:p>
          </table:table-cell>
          <table:table-cell table:number-columns-repeated="16371" table:style-name="ce1"/>
        </table:table-row>
        <table:table-row table:style-name="ro9">
          <table:table-cell table:number-columns-repeated="12" table:style-name="ce1"/>
          <table:table-cell table:style-name="ce17"/>
          <table:table-cell table:number-columns-repeated="16371" table:style-name="ce1"/>
        </table:table-row>
        <table:table-row table:style-name="ro10">
          <table:table-cell table:number-columns-repeated="5"/>
          <table:table-cell table:style-name="ce1">
            <draw:frame draw:z-index="1" draw:id="id0" draw:style-name="a2" draw:name="CaixaDeTexto 1" svg:x="0.69094in" svg:y="0.07874in" svg:width="7.47402in" svg:height="1.34134in">
              <draw:text-box>
                <text:p text:style-name="a1" text:class-names="" text:cond-style-name=""><text:span text:style-name="a0" text:class-names="">Assinatura do servidor responsável pela Pesquisa de Preços</text:span></text:p>
              </draw:text-box>
              <svg:title/>
              <svg:desc/>
            </draw:frame>
          </table:table-cell>
          <table:table-cell table:number-columns-repeated="16378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number-columns-repeated="5"/>
          <table:table-cell table:style-name="ce1">
            <draw:connector draw:type="line" svg:x1="1.06811in" svg:y1="0.08346in" svg:x2="7.77402in" svg:y2="0.08346in" draw:z-index="2" draw:id="id1" draw:style-name="a3" draw:name="Conector reto 3">
              <svg:title/>
              <svg:desc/>
            </draw:connector>
          </table:table-cell>
          <table:table-cell table:number-columns-repeated="16378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7" svg:viewBox="0 0 20 30" svg:d="m10 0-10 30h20z"/>
    <draw:marker draw:name="a8" svg:viewBox="0 0 20 30" svg:d="m10 0-10 30h20z"/>
    <draw:marker draw:name="a17" svg:viewBox="0 0 20 30" svg:d="m10 0-10 30h20z"/>
    <draw:marker draw:name="a36" svg:viewBox="0 0 20 30" svg:d="m10 0-10 30h20z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title>Especificações de Materiais e Preços</dc:title>
    <dc:subject>Licitação</dc:subject>
    <meta:initial-creator>UFOPA/PROAD/DCS</meta:initial-creator>
    <dc:creator>Delmas Rodrigues</dc:creator>
    <meta:creation-date>2016-02-24T19:04:47Z</meta:creation-date>
    <dc:date>2020-09-03T20:15:24Z</dc:date>
    <meta:print-date>2019-11-07T14:23:16Z</meta:print-date>
    <meta:editing-cycles>1</meta:editing-cycles>
    <meta:editing-duration>PT60S</meta:editing-duration>
  </office:meta>
</office:document-meta>
</file>