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RDC em Andamento&quot;;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<text:s/>RDC EXERCÍCIO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3204.014874/2018-57</text:p>
          </table:table-cell>
          <table:table-cell office:value-type="string" table:style-name="ce11">
            <text:p><text:a xlink:href="http://comprasnet.gov.br/ConsultaLicitacoes/Download/Download.asp?coduasg=158515&amp;numprp=12019&amp;modprp=99&amp;bidbird=N">01/2019</text:a></text:p>
          </table:table-cell>
          <table:table-cell office:value-type="string" table:style-name="ce9">
            <text:p>Contratação de empresa especializada em Engenharia da Construção Civil para a Construção de Remanescente de Obra do Bloco Modular Juruti Campus da Ufopa, na cidade de Juruti/PA, com área total a ser construída de aproximadamente 3.400 m² (três mil e quatrocentos metros quadrados), incluindo fornecimento de material e mão de obra.</text:p>
          </table:table-cell>
          <table:table-cell office:value-type="string" table:style-name="ce8">
            <text:p>SINFRA</text:p>
          </table:table-cell>
          <table:table-cell office:value-type="string" table:content-validation-name="val1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3204.013086/2017-04</text:p>
          </table:table-cell>
          <table:table-cell office:value-type="string" table:style-name="ce11">
            <text:p><text:a xlink:href="http://comprasnet.gov.br/ConsultaLicitacoes/Download/Download.asp?coduasg=158515&amp;numprp=22019&amp;modprp=99&amp;bidbird=N">02/2019</text:a></text:p>
          </table:table-cell>
          <table:table-cell office:value-type="string" table:style-name="ce10">
            <text:p>Contratação de empresa especializada em Engenharia da Construção Civil para a construção de um reservatório metálico tipo taça coluna seca com capacidade de 30.000 litros na Unidade Tapajós da Ufopa para atender a demanda predial do Núcleo Tecnológico de Bioativos - NTB, na cidade de Santarém/PA, com fornecimento de material e mão de obra.</text:p>
          </table:table-cell>
          <table:table-cell office:value-type="string" table:style-name="ce8">
            <text:p>SINFRA</text:p>
          </table:table-cell>
          <table:table-cell office:value-type="string" table:content-validation-name="val1" table:style-name="ce8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">
            <text:p>Fonte: DCS - dados atualizados até 13/01/2020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20-01-13T19:38:54Z</dc:date>
    <meta:print-date>2019-01-29T19:24:25Z</meta:print-date>
  </office:meta>
</office:document-meta>
</file>