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Header">
      <style:text-properties fo:font-size="13pt" fo:font-weight="bold" style:font-name-asian="Calibri" style:font-size-asian="13pt" style:font-weight-asian="bold" style:font-name-complex="Calibri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9.763cm"/>
        </style:tab-stops>
      </style:paragraph-properties>
      <style:text-properties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3pt" fo:font-weight="bold" officeooo:rsid="001f5148" officeooo:paragraph-rsid="001f5148" style:font-name-asian="Calibri" style:font-size-asian="13pt" style:font-weight-asian="bold" style:font-name-complex="Calibri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3pt" style:font-name-asian="Calibri" style:font-size-asian="13pt" style:font-name-complex="Calibri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3pt" style:font-name-asian="Calibri" style:font-size-asian="13pt" style:font-name-complex="Calibri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fo:font-size="13pt" style:font-name-asian="Calibri" style:font-size-asian="13pt" style:font-name-complex="Calibri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3pt" officeooo:rsid="001ca9a7" officeooo:paragraph-rsid="001ca9a7" style:font-name-asian="Calibri" style:font-size-asian="13pt" style:font-name-complex="Calibri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style:font-name-asian="Calibri" style:font-size-asian="12pt" style:font-weight-asian="bold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Calibri" style:font-size-asian="12pt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style:font-name-asian="Calibri" style:font-size-asian="13pt" style:font-name-complex="Calibri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fo:font-size="14pt" fo:font-weight="bold" style:font-name-asian="Calibri" style:font-size-asian="14pt" style:font-weight-asian="bold" style:font-name-complex="Calibri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hyphenation-ladder-count="no-limit">
        <style:tab-stops>
          <style:tab-stop style:position="9.763cm"/>
        </style:tab-stops>
      </style:paragraph-properties>
      <style:text-properties fo:font-size="14pt" fo:font-weight="bold" style:font-name-asian="Calibri" style:font-size-asian="14pt" style:font-weight-asian="bold" style:font-name-complex="Calibri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font-size="14pt" fo:font-weight="bold" style:font-name-asian="Calibri" style:font-size-asian="14pt" style:font-weight-asian="bold" style:font-name-complex="Calibri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4pt" fo:font-weight="bold" style:font-name-asian="Calibri" style:font-size-asian="14pt" style:font-weight-asian="bold" style:font-name-complex="Calibri" fo:hyphenate="false" fo:hyphenation-remain-char-count="2" fo:hyphenation-push-char-count="2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>
      <style:paragraph-properties fo:margin-left="7.752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13pt" style:font-name-asian="Calibri" style:font-size-asian="13pt" style:font-name-complex="Calibri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hyphenation-ladder-count="no-limit" style:page-number="auto" text:number-lines="false" text:line-number="0">
        <style:tab-stops>
          <style:tab-stop style:position="2.438cm"/>
          <style:tab-stop style:position="7.5cm" style:type="center"/>
          <style:tab-stop style:position="15cm" style:type="right"/>
        </style:tab-stops>
      </style:paragraph-properties>
      <style:text-properties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padding="0.035cm" fo:border="0.11pt solid #000000"/>
      <style:text-properties fo:font-size="10pt" style:font-size-asian="10pt"/>
    </style:style>
    <style:style style:name="P30" style:family="paragraph" style:parent-style-name="Normal_20__28_Web_29_">
      <style:paragraph-properties fo:margin-top="0cm" fo:margin-bottom="0cm" loext:contextual-spacing="false" fo:line-height="150%" fo:text-align="justify" style:justify-single-word="false" fo:hyphenation-ladder-count="no-limit"/>
      <style:text-properties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 fo:hyphenate="false" fo:hyphenation-remain-char-count="2" fo:hyphenation-push-char-count="2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padding="0.035cm" fo:border="0.11pt solid #000000"/>
      <style:text-properties fo:font-size="10pt" fo:font-style="italic" fo:font-weight="bold" officeooo:paragraph-rsid="00211fcb" style:font-name-asian="Calibri" style:font-size-asian="10pt" style:font-style-asian="italic" style:font-weight-asian="bold" style:font-name-complex="Calibri" style:font-size-complex="10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13pt" fo:font-weight="bold" style:font-name-asian="Calibri" style:font-size-asian="13pt" style:font-weight-asian="bold" style:font-name-complex="Calibri"/>
    </style:style>
    <style:style style:name="T2" style:family="text">
      <style:text-properties fo:font-size="13pt" fo:font-style="italic" fo:font-weight="bold" style:font-name-asian="Calibri" style:font-size-asian="13pt" style:font-style-asian="italic" style:font-weight-asian="bold" style:font-name-complex="Calibri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officeooo:rsid="001ca9a7"/>
    </style:style>
    <style:style style:name="T5" style:family="text">
      <style:text-properties officeooo:rsid="001e421d"/>
    </style:style>
    <style:style style:name="T6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draw:ole-draw-aspect="1" draw:visible-area-top="0cm" draw:visible-area-width="3.509cm" draw:visible-area-height="4.1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/>
      <text:p text:style-name="P10"/>
      <text:p text:style-name="P10">NOME DO DOCENTE</text:p>
      <text:p text:style-name="P13">UNIDADE ACADÊMICA</text:p>
      <text:p text:style-name="P10">e-mail do docente</text:p>
      <text:p text:style-name="P10"/>
      <text:p text:style-name="P10"/>
      <text:p text:style-name="P3"/>
      <text:p text:style-name="P3"/>
      <text:p text:style-name="P3"/>
      <text:p text:style-name="P3"><text:bookmark text:name="_GoBack"/></text:p>
      <text:p text:style-name="P9">ANEXO II</text:p>
      <text:p text:style-name="P3">RELATÓRIO DE ATIVIDADES PARA PROGRESSÃO FUNCIONAL DOCENTE</text:p>
      <text:p text:style-name="P3"/>
      <text:p text:style-name="P3"/>
      <text:p text:style-name="P10"/>
      <text:p text:style-name="P10"/>
      <text:p text:style-name="P10"/>
      <text:p text:style-name="P27">Relatório das Atividades Desenvolvidas durante o interstício de ___/___/___ a ___/___/___ <text:s/>na Universidade Federal do Oeste do Pará (UFOPA) para a formalização do Processo de Progressão Funcional.</text:p>
      <text:p text:style-name="P11"/>
      <text:p text:style-name="P11"/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1">SANTARÉM-PA</text:span><text:span text:style-name="T3"> </text:span></text:p>
      <text:p text:style-name="P19"/>
      <text:p text:style-name="P14"><text:span text:style-name="Ref._20_de_20_comentário"/></text:p>
      <text:p text:style-name="P3"><text:soft-page-break/>SUMÁRIO</text:p>
      <text:p text:style-name="P17"/>
      <text:p text:style-name="P5">1 – GRUPO I - DOCÊNCIA/ATIVIDADES DE ENSINO/DESEMPENHO DIDÁTICO<text:tab/>XX</text:p>
      <text:p text:style-name="P12">1.1. - Comprovantes<text:tab/>xx</text:p>
      <text:p text:style-name="P5">2 – GRUPO II - ORIENTAÇÃO DE ESTUDANTES DE MESTRADO, DOUTORADO, PÓS-DOUTORADO, DE MONITORES, ESTAGIÁRIOS OU BOLSISTAS INSTITUCIONAIS, BEM COMO DE ALUNOS EM SEUS TRABALHOS DE CONCLUSÃO DE CURSO<text:tab/>XX</text:p>
      <text:p text:style-name="P12">2.1 - Comprovantes<text:tab/>xx</text:p>
      <text:p text:style-name="P5">3 – GRUPO III – PARTICIPAÇÃO EM BANCAS EXAMINADORAS DE MONOGRAFIA, DE DISSERTAÇÕES, DE TESES E DE CONCURSO PÚBLICO<text:tab/>XX</text:p>
      <text:p text:style-name="P12">3.1 – Comprovantes ...........................................................................................xx</text:p>
      <text:p text:style-name="P15"><text:span text:style-name="T1">4 – GRUPO IV – PARTICIPAÇÃO EM CURSOS OU ESTÁGIOS DE APERFEIÇOAMENTO, ESPECIALIZAÇÃO E ATUALIZAÇÃO, BEM COMO OBTENÇÃO DE CRÉDITOS E TÍTULOS DE PÓS-GRADUAÇÃO </text:span><text:span text:style-name="T2">STRICTO SENSU,</text:span><text:span text:style-name="T1"> EXCETO QUANDO CONTABILIZADOS PARA FINS DE PROMOÇÃO ACELERADA...................................................................................................XX</text:span></text:p>
      <text:p text:style-name="P12">4.1 - Comprovantes<text:tab/>xx</text:p>
      <text:p text:style-name="P5">5 – GRUPO V - ATIVIDADES DE PESQUISA<text:tab/>XX</text:p>
      <text:p text:style-name="P12">5.1 - Comprovantes<text:tab/>xx</text:p>
      <text:p text:style-name="P5">6 – GRUPO VI – PRODUÇÃO INTELECTUAL, CIENTÍFICA, DE INOVAÇÃO, TÉCNICA OU ARTÍSTICA..................................................................................XX</text:p>
      <text:p text:style-name="P12">6.1 - Comprovantes.<text:tab/>xx</text:p>
      <text:p text:style-name="P5">7 – GRUPO VII – ATIVIDADES DE EXTENSÃO À COMUNIDADE, DE CURSOS E DE SERVIÇOS<text:tab/>XX</text:p>
      <text:p text:style-name="P12">7.1 - Comprovantes<text:tab/>xx</text:p>
      <text:p text:style-name="P5">8 – <text:span text:style-name="T4">GRUPO VIII -</text:span> ATIVIDADES DE GESTÃO<text:tab/>XX</text:p>
      <text:p text:style-name="P12">8.1 - Comprovantes<text:tab/>xx</text:p>
      <text:p text:style-name="P18"/>
      <text:p text:style-name="P20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/>
      <text:p text:style-name="P6"><text:soft-page-break/>1 – GRUPO I - DOCÊNCIA/ATIVIDADES DE ENSINO/DESEMPENHO DIDÁTICO<text:tab/>XX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tab/></text:p>
      <text:p text:style-name="P7"><text:soft-page-break/>2 – GRUPO II - ORIENTAÇÃO DE ESTUDANTES DE MESTRADO, DOUTORADO, PÓS-DOUTORADO, DE MONITORES, ESTAGIÁRIOS OU BOLSISTAS INSTITUCIONAIS, BEM COMO DE ALUNOS EM SEUS TRABALHOS DE CONCLUSÃO DE CURSO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soft-page-break/>3 – GRUPO III – PARTICIPAÇÃO EM BANCAS EXAMINADORAS DE MONOGRAFIA, DE DISSERTAÇÕES, DE TESES E DE CONCURSO PÚBLIC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text:soft-page-break/><text:span text:style-name="T1">4 – GRUPO IV – PARTICIPAÇÃO EM CURSOS OU ESTÁGIOS DE APERFEIÇOAMENTO, ESPECIALIZAÇÃO E ATUALIZAÇÃO, BEM COMO OBTENÇÃO DE CRÉDITOS E TÍTULOS DE PÓS-GRADUAÇÃO </text:span><text:span text:style-name="T2">STRICTO SENSU,</text:span><text:span text:style-name="T1"> EXCETO QUANDO CONTABILIZADOS PARA FINS DE PROMOÇÃO ACELERAD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5 – GRUPO V - ATIVIDADES DE PESQUIS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6 – GRUPO VI – PRODUÇÃO INTELECTUAL, CIENTÍFICA, DE INOVAÇÃO, TÉCNICA OU ARTÍSTICA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oft-page-break/>7 – GRUPO VII – ATIVIDADES DE EXTENSÃO À COMUNIDADE, DE CURSOS E DE SERVIÇOS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oft-page-break/>8 – <text:span text:style-name="T5">GRUPO VIII - </text:span>ATIVIDADES DE GESTÃO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31">Este documento deverá ser assinado eletronicamente pelo (s) seu (s) interessado (s), conforme </text:p>
      <text:p text:style-name="P29"><text:span text:style-name="T6">Decreto nº 8.539, de 08/10/2015, Art 6º, § <text:s/>1º , utilizando o mecanismo de usuário e senh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82cm" fo:margin-right="0.176cm" fo:line-height="0.443cm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2.701cm" fo:margin-right="0cm" fo:hyphenation-ladder-count="no-limit" fo:text-indent="-0.998cm" style:auto-text-indent="fals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198cm" fo:margin-right="0cm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pple-converted-space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11pt" fo:letter-spacing="norma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3" style:display-name="ListLabel 3" style:family="text">
      <style:text-properties fo:font-size="11pt" fo:letter-spacing="norma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norma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1" style:display-name="ListLabel 1" style:family="text">
      <style:text-properties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text-scale="10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3pt" fo:font-weight="bold" style:font-name-asian="Calibri" style:font-size-asian="13pt" style:font-weight-asian="bold" style:font-name-complex="Calibri" fo:hyphenate="false" fo:hyphenation-remain-char-count="2" fo:hyphenation-push-char-count="2"/>
    </style:style>
    <style:style style:name="MP3" style:family="paragraph" style:parent-style-name="Header">
      <style:text-properties fo:font-size="13pt" fo:font-weight="bold" style:font-name-asian="Calibri" style:font-size-asian="13pt" style:font-weight-asian="bold" style:font-name-complex="Calibri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draw:ole-draw-aspect="1" draw:visible-area-top="0cm" draw:visible-area-width="3.509cm" draw:visible-area-height="4.145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6.606cm" svg:y="-3.561cm" svg:width="1.829cm" svg:height="1.829cm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Universidade Federal do Oeste do Pará</text:p>
        <text:p text:style-name="MP2">Comissão Permanente de Pessoal Docente</text:p>
        <text:p text:style-name="MP3"/>
      </style:header>
      <style:footer>
        <text:p text:style-name="MP4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11-21T09:38:00</meta:creation-date>
    <dc:date>2020-01-28T15:53:15.092000000</dc:date>
    <meta:print-date>2017-05-25T11:00:00</meta:print-date>
    <meta:editing-cycles>9</meta:editing-cycles>
    <meta:editing-duration>PT20M41S</meta:editing-duration>
    <meta:generator>LibreOffice/6.0.3.2$Windows_X86_64 LibreOffice_project/8f48d515416608e3a835360314dac7e47fd0b821</meta:generator>
    <meta:document-statistic meta:table-count="0" meta:image-count="0" meta:object-count="1" meta:page-count="10" meta:paragraph-count="39" meta:word-count="372" meta:character-count="2723" meta:non-whitespace-character-count="2357"/>
  </office:meta>
</office:document-meta>
</file>