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123958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REITORIA&quot;;&quot;COMUNICAÇÃO&quot;;&quot;PARFOR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2" table:condition="cell-content-is-in-list(&quot;Publicação do Edital&quot;;&quot;Fracassado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3" table:condition="cell-content-is-in-list(&quot;REITORIA&quot;;&quot;ICS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  <table:content-validation table:name="val4" table:condition="cell-content-is-in-list(&quot;CTRAN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5" table:condition="cell-content-is-in-list(&quot;Publicação do Edital&quot;;&quot;Arquivado&quot;;&quot;Realizado&quot;;&quot;CPL&quot;;&quot;Pregão em Andamento&quot;;&quot;Proad-Autorização&quot;;&quot;Proad-Homologação&quot;;&quot;Revogado&quot;;&quot;Deserto&quot;;&quot;Unidade Demandante&quot;;&quot;Procuradoria&quot;;&quot;DCS-Análise&quot;;&quot;DCS-Elaboração Edital&quot;;&quot;Publicação&quot;;&quot;Proplan-Orçamento&quot;)">
          <table:help-message table:display="true"/>
          <table:error-message table:display="true"/>
        </table:content-validation>
        <table:content-validation table:name="val6" table:condition="cell-content-is-in-list(&quot;REITORIA&quot;;&quot;COMUNICAÇÃO&quot;;&quot;CERIMONIAL&quot;;&quot;SINFRA&quot;;&quot;CTIC&quot;;&quot;ARNI&quot;;&quot;AIT&quot;;&quot;PROAD&quot;;&quot;PROPPIT&quot;;&quot;PROGES&quot;;&quot;PROCCE&quot;;&quot;PROGEP&quot;;&quot;PROEN&quot;;&quot;PROPLAN&quot;;&quot;ICED&quot;;&quot;ISCO&quot;;&quot;ICTA&quot;;&quot;IEG&quot;;&quot;IBEF&quot;;&quot;CFI&quot;;&quot;DAP&quot;;&quot;FAZENDA&quot;;&quot;ÓBIDOS&quot;;&quot;ORIXIMINÁ&quot;;&quot;ALENQUER&quot;;&quot;MONTE ALEGRE&quot;;&quot;JURUTI&quot;;&quot;ITAITUBA&quot;)">
          <table:help-message table:display="true"/>
          <table:error-message table:display="true"/>
        </table:content-validation>
      </table:content-validations>
      <table:table table:name="2010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/>DIRETORIA DE COMPRAS E SERVIÇOS E COMISSÃO PERMANENTE DE LICITAÇ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<text:s/>PREGÕES EXERCÍCIO 201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36323/2010-99</text:p>
          </table:table-cell>
          <table:table-cell office:value-type="string" table:style-name="ce5">
            <text:p><text:a xlink:href="http://comprasnet.gov.br/ConsultaLicitacoes/Download/Download.asp?coduasg=158515&amp;numprp=12010&amp;modprp=5&amp;bidbird=N">01/2010</text:a></text:p>
          </table:table-cell>
          <table:table-cell office:value-type="string" table:style-name="ce6">
            <text:p> Pregão Eletrônico - Aquisição de Agua Mineral para atender a demanda da UFOPA por um período de doze meses</text:p>
          </table:table-cell>
          <table:table-cell office:value-type="string" table:style-name="ce4">
            <text:p>DAP</text:p>
          </table:table-cell>
          <table:table-cell office:value-type="string" table:content-validation-name="val2" table:style-name="ce4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6329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22010&amp;modprp=5&amp;bidbird=N">02/2010</text:a></text:p>
          </table:table-cell>
          <table:table-cell office:value-type="string" table:style-name="ce9">
            <text:p>Pregão Eletrônico - Aquisição de Material de Consumo - Expediente, Informática e Papelaria, para atender as demandas da UFOPA</text:p>
          </table:table-cell>
          <table:table-cell office:value-type="string" table:content-validation-name="val6" table:style-name="ce7">
            <text:p>DAP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32778/2010-99</text:p>
          </table:table-cell>
          <table:table-cell office:value-type="string" table:style-name="ce5">
            <text:p><text:a xlink:href="http://comprasnet.gov.br/ConsultaLicitacoes/Download/Download.asp?coduasg=158515&amp;numprp=32010&amp;modprp=5&amp;bidbird=N">03/2010</text:a></text:p>
          </table:table-cell>
          <table:table-cell office:value-type="string" table:style-name="ce6">
            <text:p>Pregão Eletrônico - Aquisição de Serviços Gráficos: Jornal, Informativos, Folhetos, Ficha de Cadastro para atender as demandas da UFOPA.</text:p>
          </table:table-cell>
          <table:table-cell office:value-type="string" table:content-validation-name="val6" table:style-name="ce4">
            <text:p>COMUNICAÇÃO</text:p>
          </table:table-cell>
          <table:table-cell office:value-type="string" table:content-validation-name="val2" table:style-name="ce4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42021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42010&amp;modprp=5&amp;bidbird=N">04/2010</text:a></text:p>
          </table:table-cell>
          <table:table-cell office:value-type="string" table:style-name="ce9">
            <text:p>Pregão Eletrônico - Confecção de Material Didático (Módulos do PAFOR 2010/2011), para atender as demandas da UFOPA.</text:p>
          </table:table-cell>
          <table:table-cell office:value-type="string" table:content-validation-name="val1" table:style-name="ce7">
            <text:p>PARFOR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7828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52010&amp;modprp=5&amp;bidbird=N">05/2010</text:a></text:p>
          </table:table-cell>
          <table:table-cell office:value-type="string" table:style-name="ce9">
            <text:p>Pregão Eletrônico - Aquisição de Impressora Plotter e Scanner, para atender as demandas da Diretoria de Obras e Projetos da UFOPA.</text:p>
          </table:table-cell>
          <table:table-cell office:value-type="string" table:content-validation-name="val6" table:style-name="ce7">
            <text:p>SINFRA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8920<text:span text:style-name="T1">/</text:span>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62010&amp;modprp=5&amp;bidbird=N">06/2010</text:a></text:p>
          </table:table-cell>
          <table:table-cell office:value-type="string" table:style-name="ce9">
            <text:p>Pregão Eletrônico - Aquisição de Tonere Cartucho, para atender as demandas da UFOPA. Atraves do sistema de Registro de Preços, com validade da ata por 12 meses</text:p>
          </table:table-cell>
          <table:table-cell office:value-type="string" table:content-validation-name="val4" table:style-name="ce10">
            <text:p>CTIC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5639/2010-99</text:p>
          </table:table-cell>
          <table:table-cell office:value-type="string" table:style-name="ce8">
            <text:p><text:a xlink:href="http://comprasnet.gov.br/ConsultaLicitacoes/Download/Download.asp?coduasg=158515&amp;numprp=72010&amp;modprp=5&amp;bidbird=N">07/2010</text:a></text:p>
          </table:table-cell>
          <table:table-cell office:value-type="string" table:style-name="ce9">
            <text:p>Pregão Eletrônico - Contratação de Serviços de Promoção, Organização e Coordena ção de Eventos e Correlatos, para atender as demandas da UFOPA</text:p>
          </table:table-cell>
          <table:table-cell office:value-type="string" table:content-validation-name="val6" table:style-name="ce7">
            <text:p>CERIMONIAL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2741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82010&amp;modprp=5&amp;bidbird=N">08/2010</text:a></text:p>
          </table:table-cell>
          <table:table-cell office:value-type="string" table:style-name="ce9">
            <text:p> Pregão Eletrônico - Aquisição de Mate riais Permanentes para Manutenção de Edifica ções (Ferramentas e Equipamentos), para atenderas demandas da UFOPA.</text:p>
          </table:table-cell>
          <table:table-cell office:value-type="string" table:content-validation-name="val6" table:style-name="ce7">
            <text:p>SINFRA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2741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92010&amp;modprp=5&amp;bidbird=N">09/2010</text:a></text:p>
          </table:table-cell>
          <table:table-cell office:value-type="string" table:style-name="ce9">
            <text:p>Pregão Eletrônico - Aquisição de Material de Consumo - Manutenção de Edificações (Ferramentas e Ferragens de Construção), para atender as demandas da UFOPA</text:p>
          </table:table-cell>
          <table:table-cell office:value-type="string" table:content-validation-name="val6" table:style-name="ce7">
            <text:p>SINFRA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23204.036323/2010-99</text:p>
          </table:table-cell>
          <table:table-cell office:value-type="string" table:style-name="ce5">
            <text:p><text:a xlink:href="http://comprasnet.gov.br/ConsultaLicitacoes/Download/Download.asp?coduasg=158515&amp;numprp=102010&amp;modprp=5&amp;bidbird=N">10/2010</text:a></text:p>
          </table:table-cell>
          <table:table-cell office:value-type="string" table:style-name="ce6">
            <text:p>Pregão Eletrônico - Aquisição de Agua Mineral, pelo Sistema de Registro de Preços, pelo periodo de 12 meses, para atender a demanda da UFOPA.</text:p>
          </table:table-cell>
          <table:table-cell office:value-type="string" table:content-validation-name="val3" table:style-name="ce4">
            <text:p>DAP</text:p>
          </table:table-cell>
          <table:table-cell office:value-type="string" table:content-validation-name="val2" table:style-name="ce4">
            <text:p>Revog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6080<text:span text:style-name="T1">/</text:span>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112010&amp;modprp=5&amp;bidbird=N">11/2010</text:a></text:p>
          </table:table-cell>
          <table:table-cell office:value-type="string" table:style-name="ce9">
            <text:p>Pregão Eletrônico - Aquisição de Pneusatraves do Sistema de Registro de Preços, com validade da ata por 12 meses.</text:p>
          </table:table-cell>
          <table:table-cell office:value-type="string" table:content-validation-name="val6" table:style-name="ce7">
            <text:p>DAP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2778/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122010&amp;modprp=5&amp;bidbird=N">12/2010</text:a></text:p>
          </table:table-cell>
          <table:table-cell office:value-type="string" table:style-name="ce9">
            <text:p>Pregão Eletrônico - Contratação de Empresa para realização de Serviços Graficos: Jornal, Informativos, Folhetos, Ficha de Cadastro</text:p>
          </table:table-cell>
          <table:table-cell office:value-type="string" table:content-validation-name="val6" table:style-name="ce7">
            <text:p>COMUNICAÇÃO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23204.036323<text:span text:style-name="T1">/</text:span><text:span text:style-name="T1">2010-99</text:span></text:p>
          </table:table-cell>
          <table:table-cell office:value-type="string" table:style-name="ce8">
            <text:p><text:a xlink:href="http://comprasnet.gov.br/ConsultaLicitacoes/Download/Download.asp?coduasg=158515&amp;numprp=132010&amp;modprp=5&amp;bidbird=N">13/2010</text:a></text:p>
          </table:table-cell>
          <table:table-cell office:value-type="string" table:style-name="ce9">
            <text:p>Pregão Eletrônico - Aquisição de Agua.Mineral, pelo sistema de Registro de Preços, com validade da ata por 12 meses.</text:p>
          </table:table-cell>
          <table:table-cell office:value-type="string" table:content-validation-name="val6" table:style-name="ce7">
            <text:p>DAP</text:p>
          </table:table-cell>
          <table:table-cell office:value-type="string" table:content-validation-name="val5" table:style-name="ce7">
            <text:p>Realizado</text:p>
          </table:table-cell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4">
            <text:p>Fonte: Portal da Transparência - dados atualizados até 29/12/2017</text:p>
          </table:table-cell>
          <table:covered-table-cell table:number-columns-repeated="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0:15Z</meta:creation-date>
    <dc:date>2019-01-29T19:14:32Z</dc:date>
    <meta:print-date>2019-01-29T19:14:00Z</meta:print-date>
  </office:meta>
</office:document-meta>
</file>