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Hiperlink" style:data-style-name="N0">
      <style:table-cell-properties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justify" style:writing-mode="l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9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<text:s/>DIRETORIA DE COMPRAS E SERVIÇOS E COMISSÃO ESPECIAL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/>DISPENSA EXERCÍC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DISPENSA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s://sipac.ufopa.edu.br/public/jsp/processos/processo_detalhado.jsf?id=82075">23204.000655/2021-20</text:a></text:p>
          </table:table-cell>
          <table:table-cell office:value-type="string" table:style-name="ce5">
            <text:p>01/2021</text:p>
          </table:table-cell>
          <table:table-cell office:value-type="string" table:style-name="ce6">
            <text:p>Trata-se da Aquisição de 500 microfones de lapela para celular smartphone profissional stereo para uso nas Salas Inteligentes da Ufopa.</text:p>
          </table:table-cell>
          <table:table-cell office:value-type="string" table:style-name="ce7">
            <text:p>REITORIA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a xlink:href="https://sipac.ufopa.edu.br/public/jsp/processos/processo_detalhado.jsf?id=82665">23204.002736/2021-64</text:a></text:p>
          </table:table-cell>
          <table:table-cell office:value-type="string" table:style-name="ce5">
            <text:p>02/2021</text:p>
          </table:table-cell>
          <table:table-cell office:value-type="string" table:style-name="ce6">
            <text:p>Contratação da Fundação de Integração Amazônica – FIAM para dar apoio logístico e administrativo-financeiro à execução do projeto de pesquisa “Avaliação de Impacto do Programa Criança Feliz no Pará”, desenvolvido pelo Instituto de Saúde Coletiva da Universidade Federal do Oeste do Pará.</text:p>
          </table:table-cell>
          <table:table-cell office:value-type="string" table:style-name="ce7">
            <text:p>ISCO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a xlink:href="https://sipac.ufopa.edu.br/public/jsp/processos/processo_detalhado.jsf?id=83000">23204.004262/2021-95</text:a></text:p>
          </table:table-cell>
          <table:table-cell office:value-type="string" table:style-name="ce5">
            <text:p>03/2021</text:p>
          </table:table-cell>
          <table:table-cell office:value-type="string" table:style-name="ce6">
            <text:p>Contratação de empresa especializada na recuperação de uma extrusora de ração, montagem de secadora e misturador de ração para atender às necessidades da UFOPA</text:p>
          </table:table-cell>
          <table:table-cell office:value-type="string" table:style-name="ce7">
            <text:p>IBEF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a xlink:href="https://sipac.ufopa.edu.br/public/jsp/processos/processo_detalhado.jsf?id=83854">23204.007215/2021-01</text:a></text:p>
          </table:table-cell>
          <table:table-cell office:value-type="string" table:style-name="ce5">
            <text:p>04/2021</text:p>
          </table:table-cell>
          <table:table-cell office:value-type="string" table:style-name="ce6">
            <text:p>Aquisição de marmitas (marmitex) para atender as demandas do Restaurante Universitário da Universidade Federal do Oeste do Pará (RU/UFOPA), durante a suspensão das atividades acadêmicas e administrativas devido à Pandemia do Covid-19, nos termos do Edital nº 6/2021/PROGES/UFOPA e Aditivo 1.</text:p>
          </table:table-cell>
          <table:table-cell office:value-type="string" table:style-name="ce7">
            <text:p>PROGES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a xlink:href="https://sipac.ufopa.edu.br/public/jsp/processos/processo_detalhado.jsf?id=83634">23204.006364/2021-45</text:a></text:p>
          </table:table-cell>
          <table:table-cell office:value-type="string" table:style-name="ce5">
            <text:p>05/2021</text:p>
          </table:table-cell>
          <table:table-cell office:value-type="string" table:style-name="ce6">
            <text:p>Contratação de Desenvolvimento de Portifólio de Pesquisa de Grupo para atendimento de demandas para fomento em editais da Ufopa.</text:p>
          </table:table-cell>
          <table:table-cell office:value-type="string" table:style-name="ce7">
            <text:p>PROPPIT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a xlink:href="https://sipac.ufopa.edu.br/public/jsp/processos/processo_detalhado.jsf?id=84334">23204.009438/2021-03</text:a></text:p>
          </table:table-cell>
          <table:table-cell office:value-type="string" table:style-name="ce5">
            <text:p>06/2021</text:p>
          </table:table-cell>
          <table:table-cell office:value-type="string" table:style-name="ce6">
            <text:p>Aquisição de peça de reposição para o equipamento Destilador de Nitrogênio, modelo SL74, marca Solab.</text:p>
          </table:table-cell>
          <table:table-cell office:value-type="string" table:style-name="ce7">
            <text:p>ICTA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a xlink:href="https://sipac.ufopa.edu.br/public/jsp/processos/processo_detalhado.jsf?id=84533">23204.010270/2021-71</text:a></text:p>
          </table:table-cell>
          <table:table-cell office:value-type="string" table:style-name="ce5">
            <text:p>07/2021</text:p>
          </table:table-cell>
          <table:table-cell office:value-type="string" table:style-name="ce6">
            <text:p>Contratação de serviços de organização de eventos esportivos institucionais intitulados I DESAFIO CICLÍSTICO NA FAZENDA DA UFOPA e IV CORRIDA DA UFOPA, nos dias 21 de novembro de 2021 e 5 de dezembro de 2021.</text:p>
          </table:table-cell>
          <table:table-cell office:value-type="string" table:style-name="ce7">
            <text:p>PROGES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a xlink:href="https://sipac.ufopa.edu.br/public/jsp/processos/processo_detalhado.jsf?id=84695">23204.010948/2021-15</text:a></text:p>
          </table:table-cell>
          <table:table-cell office:value-type="string" table:style-name="ce5">
            <text:p>08/2021</text:p>
          </table:table-cell>
          <table:table-cell office:value-type="string" table:style-name="ce6">
            <text:p>Aquisição de um conjunto de vidrarias para extrator lipídeos, peça de reposição para um extrator de lipídeos, modelo 23465, marca Lucadema.</text:p>
          </table:table-cell>
          <table:table-cell office:value-type="string" table:style-name="ce7">
            <text:p>ICTA</text:p>
          </table:table-cell>
          <table:table-cell office:value-type="string" table:content-validation-name="val1" table:style-name="ce8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s://sipac.ufopa.edu.br/public/jsp/processos/processo_detalhado.jsf?id=84941">23204.012068/2021-83</text:a></text:p>
          </table:table-cell>
          <table:table-cell office:value-type="string" table:style-name="ce11">
            <text:p>09/2021</text:p>
          </table:table-cell>
          <table:table-cell office:value-type="string" table:style-name="ce12">
            <text:p>Contratação de empresa para prestação de serviço de manutenção corretiva com instalação e fornecimento de baterias para nobreak´s de baixa potência no Instituto de Ciências e Tecnologia das Águas (ICTA), pertencente a Universidade Federal do Oeste do Pará (Ufopa) em Santarém.</text:p>
          </table:table-cell>
          <table:table-cell office:value-type="string" table:style-name="ce13">
            <text:p>ICTA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a xlink:href="https://sipac.ufopa.edu.br/public/jsp/processos/processo_detalhado.jsf?id=84443">23204.009879/2021-05</text:a></text:p>
          </table:table-cell>
          <table:table-cell office:value-type="string" table:style-name="ce11">
            <text:p>10/2021</text:p>
          </table:table-cell>
          <table:table-cell office:value-type="string" table:style-name="ce12">
            <text:p>Contratação de empresa especializada na prestação de serviços de marcação e conversão ao formato XML, no padrão SciELO, de 153 (cento e cinquenta e três) artigos científicos já publicados na Revista Êxitus nos anos de 2020 e 2021, a fim de atender à demanda do Programa de Pós-Graduação em Educação-PPGE, da Universidade Federal do Oeste do Pará-UFOPA.</text:p>
          </table:table-cell>
          <table:table-cell office:value-type="string" table:style-name="ce13">
            <text:p>ICED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a xlink:href="https://sipac.ufopa.edu.br/public/jsp/processos/processo_detalhado.jsf?id=84318">23204.009386/2021-67</text:a></text:p>
          </table:table-cell>
          <table:table-cell office:value-type="string" table:style-name="ce11">
            <text:p>11/2021</text:p>
          </table:table-cell>
          <table:table-cell office:value-type="string" table:style-name="ce12">
            <text:p>Contratação da Fundação de Integração Amazônica (Fiam) para dar apoio na gestão administrativa e financeira ao Projeto de Extensão “GESTÃO DE FLORESTAS NA FLONA DE SARACÁ – TAQUERA NOS MUNICÍPIOS DE FARO, ORIXIMINÁ E TERRA SANTA, NO ESTADO DO PARÁ.”, desenvolvido pelo Instituto de Ciência da Sociedade da Universidade Federal do Oeste do Pará.</text:p>
          </table:table-cell>
          <table:table-cell office:value-type="string" table:style-name="ce13">
            <text:p>ICS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a xlink:href="https://sipac.ufopa.edu.br/public/jsp/processos/processo_detalhado.jsf?id=83659">23204.006532/2021-01</text:a></text:p>
          </table:table-cell>
          <table:table-cell office:value-type="string" table:style-name="ce11">
            <text:p>12/2021</text:p>
          </table:table-cell>
          <table:table-cell office:value-type="string" table:style-name="ce12">
            <text:p>Contratação da Organização Social BioTec-Amazônia para apoiar a Universidade Federal do Oeste do Pará (UFOPA) na gestão administrativa e financeira do projeto de pesquisa “Rede Paraense de Centros de Desenvolvimento Regional”.</text:p>
          </table:table-cell>
          <table:table-cell office:value-type="string" table:style-name="ce13">
            <text:p>PROPLAN</text:p>
          </table:table-cell>
          <table:table-cell office:value-type="string" table:content-validation-name="val1" table:style-name="ce14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0">
            <text:p>Fonte: DCS - dados atualizados até 08/12/2021</text:p>
          </table:table-cell>
          <table:covered-table-cell table:number-columns-repeated="2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ário do Windows</dc:creator>
    <meta:creation-date>2019-01-23T16:55:00Z</meta:creation-date>
    <dc:date>2021-12-09T16:15:06Z</dc:date>
    <meta:print-date>2019-01-29T19:35:01Z</meta:print-date>
  </office:meta>
</office:document-meta>
</file>