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5" style:family="table-cell" style:parent-style-name="Hiperlink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Hiperlink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3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4" style:family="table-cell" style:parent-style-name="Normal_32_2" style:data-style-name="N30">
      <style:table-cell-properties fo:border="thin solid #000000" style:vertical-align="automatic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2" style:data-style-name="N30">
      <style:table-cell-properties fo:border="thin solid #000000" style:vertical-align="top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Hiperlink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24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25" style:family="table-cell" style:parent-style-name="Normal_32_2" style:data-style-name="N30">
      <style:table-cell-properties fo:border="thin solid #000000" style:vertical-align="top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9.393958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Publicação do Edital&quot;;&quot;Fracassado&quot;;&quot;Arquivado&quot;;&quot;Realizada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9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<text:s/>DIRETORIA DE COMPRAS E SERVIÇOS E COMISSÃO ESPECIAL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<text:s/>INEXIGIBILIDADE EXERCÍCI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INEXIG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s://sipac.ufopa.edu.br/public/jsp/processos/processo_detalhado.jsf?id=82118">23204.000842/2021-11</text:a></text:p>
          </table:table-cell>
          <table:table-cell office:value-type="string" table:style-name="ce5">
            <text:p>01/2021</text:p>
          </table:table-cell>
          <table:table-cell office:value-type="string" table:style-name="ce6">
            <text:p>Pagamento inscrição de 5 servidores lotados na DCS no “Congresso Brasileiro de Agentes de Contratação”, evento que será realizado no período de 04 a 06 de maio de 2021 totalmente Online e 100% ao vivo.</text:p>
          </table:table-cell>
          <table:table-cell office:value-type="string" table:style-name="ce7">
            <text:p>PROAD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4">
            <text:p><text:a xlink:href="https://sipac.ufopa.edu.br/public/jsp/processos/processo_detalhado.jsf?id=82293">23204.001444/2021-12</text:a></text:p>
          </table:table-cell>
          <table:table-cell office:value-type="string" table:style-name="ce5">
            <text:p>02/2021</text:p>
          </table:table-cell>
          <table:table-cell office:value-type="string" table:style-name="ce6">
            <text:p>Pagamento inscrição de 10 servidores da Pró-Reitoria de Planejamento e Desenvolvimento Institucional para participarem do "Curso de Power Bi para Iniciantes", on line, produzido pela ABOP (Associação Brasileira de Orçamento Público).<text:s/></text:p>
          </table:table-cell>
          <table:table-cell office:value-type="string" table:style-name="ce7">
            <text:p>PROPLAN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4">
            <text:p><text:a xlink:href="https://sipac.ufopa.edu.br/public/jsp/processos/processo_detalhado.jsf?id=82394">23204.001828/2021-27</text:a></text:p>
          </table:table-cell>
          <table:table-cell office:value-type="string" table:style-name="ce5">
            <text:p>03/2021</text:p>
          </table:table-cell>
          <table:table-cell office:value-type="string" table:style-name="ce6">
            <text:p>Pagamento inscrição de 4 servidores da Pró-Reitoria de Planejamento e Desenvolvimento Institucional para participarem do Curso “A importância dos indicadores de desempenho para a Governança e Gestão por resultados”, ofertado pelo Instituto Brasileiro de Governança Pública – IBGP, no período de 13 a 16.04.2021, no horário de 8h às 12h, On-line.</text:p>
          </table:table-cell>
          <table:table-cell office:value-type="string" table:style-name="ce7">
            <text:p>PROPLAN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4">
            <text:p><text:a xlink:href="https://sipac.ufopa.edu.br/public/jsp/processos/processo_detalhado.jsf?id=82267">23204.001308/2021-14</text:a></text:p>
          </table:table-cell>
          <table:table-cell office:value-type="string" table:style-name="ce5">
            <text:p>04/2021</text:p>
          </table:table-cell>
          <table:table-cell office:value-type="string" table:style-name="ce6">
            <text:p>Contratação de assinatura anual de serviço de acesso à plataforma da Biblioteca Digital/Virtual - Minha Biblioteca, incluindo o desenvolvimento do ambiente de produção e a configuração do sistema de gerenciamento de usuários.</text:p>
          </table:table-cell>
          <table:table-cell office:value-type="string" table:style-name="ce7">
            <text:p>BIBLIOTECA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4">
            <text:p><text:a xlink:href="https://sipac.ufopa.edu.br/public/jsp/processos/processo_detalhado.jsf?id=83545">23204.005925/2021-99</text:a></text:p>
          </table:table-cell>
          <table:table-cell office:value-type="string" table:style-name="ce5">
            <text:p>05/2021</text:p>
          </table:table-cell>
          <table:table-cell office:value-type="string" table:style-name="ce6">
            <text:p>Pagamento de inscrições de servidores no evento de capacitação 8º Contratos Week – Semana Nacional de Estudos Avançados em Contratos Administrativos, em ambiente on-line, a ser realizado no período de 05 a 09 de julho de 2021, para atender as demandas da Coordenação de Contratos e Convênios.</text:p>
          </table:table-cell>
          <table:table-cell office:value-type="string" table:style-name="ce7">
            <text:p>PROAD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4">
            <text:p><text:a xlink:href="https://sipac.ufopa.edu.br/public/jsp/processos/processo_detalhado.jsf?id=83576">23204.006056/2021-10</text:a></text:p>
          </table:table-cell>
          <table:table-cell office:value-type="string" table:style-name="ce5">
            <text:p>06/2021</text:p>
          </table:table-cell>
          <table:table-cell office:value-type="string" table:style-name="ce6">
            <text:p>Pagamento de inscrição de três servidores no evento de capacitação “Elaboração da planilha de custos e formação de preços para contratos terceirizados”, a ser realizado no período de 19 a 23 de julho de 2021, totalmente online, para atender as demandas da Coordenação de Contratos e Convênios.</text:p>
          </table:table-cell>
          <table:table-cell office:value-type="string" table:style-name="ce7">
            <text:p>PROAD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4">
            <text:p><text:a xlink:href="https://sipac.ufopa.edu.br/public/jsp/processos/processo_detalhado.jsf?id=83329">23204.005324/2021-86</text:a></text:p>
          </table:table-cell>
          <table:table-cell office:value-type="string" table:style-name="ce5">
            <text:p>07/2021</text:p>
          </table:table-cell>
          <table:table-cell office:value-type="string" table:style-name="ce10">
            <text:p>Pagamento de inscrição das servidoras psicólogas Milena Rodrigues da Poça, Matrícula Siape nº 2993788, e Viviane Moura Canto, Matrícula Siape nº 2209104, no evento de capacitação intitulado "Formação Clínica na Abordagem Sócio-Histórica”, ofertado pelo Instituto de Psicologia Sócio-Histórica (IPSH), a ser realizado no período de agosto de 2021 a setembro de 2022 (14 meses), totalmente on-line (EaD), de modo a permitir o aperfeiçoamento no acolhimento psicologico.</text:p>
            <text:p/>
          </table:table-cell>
          <table:table-cell office:value-type="string" table:style-name="ce7">
            <text:p>PROGES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4">
            <text:p><text:a xlink:href="https://sipac.ufopa.edu.br/public/jsp/processos/processo_detalhado.jsf?id=83737">23204.006835/2021-15</text:a></text:p>
          </table:table-cell>
          <table:table-cell office:value-type="string" table:style-name="ce5">
            <text:p>08/2021</text:p>
          </table:table-cell>
          <table:table-cell office:value-type="string" table:style-name="ce11">
            <text:p>Pagamento de inscrição das servidoras Suliane Pereira Rêgo, Thatiane da Silva Vieira e do servidor Frank Reginaldo Oliveira Batista para participarem do evento de capacitação: Curso de Execução Orçamentária e Financeira da Folha de Pessoal no Novo Siafi (Novo CPR), a ser realizado no período de 02 a 06/08/2021, ao vivo e online.</text:p>
          </table:table-cell>
          <table:table-cell office:value-type="string" table:style-name="ce7">
            <text:p>PROAD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4">
            <text:p><text:a xlink:href="https://sipac.ufopa.edu.br/public/jsp/processos/processo_detalhado.jsf?id=83381">23204.005459/2021-41</text:a></text:p>
          </table:table-cell>
          <table:table-cell office:value-type="string" table:style-name="ce5">
            <text:p>09/2021</text:p>
          </table:table-cell>
          <table:table-cell office:value-type="string" table:style-name="ce11">
            <text:p>Pagamento de inscrições de 20 servidores do CTIC no Curso sobre Contratações de Bens e Serviços de TI Comunicação de acordo com a IN SGD/ME nº 1/2019, atualizada com a Nova IN SGD/ME nº 31/2021 e os ditames na nova Lei de Licitações e Contratos nº 14.133/2021.</text:p>
          </table:table-cell>
          <table:table-cell office:value-type="string" table:style-name="ce7">
            <text:p>CTIC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2">
            <text:p><text:a xlink:href="https://sipac.ufopa.edu.br/public/jsp/processos/processo_detalhado.jsf?id=83899">23204.007354/2021-27</text:a></text:p>
          </table:table-cell>
          <table:table-cell office:value-type="string" table:style-name="ce13">
            <text:p>10/2021</text:p>
          </table:table-cell>
          <table:table-cell office:value-type="string" table:style-name="ce14">
            <text:p>Pagamento de inscrições das servidoras Alcivânia Borba Carvalho e Paula Nogueira Rabelo para participarem do evento de capacitação: CURSO DE SIAFI OPERACIONAL - EXECUÇÃO ORÇAMENTÁRIA E FINANCEIRA NO SIAFI a ser realizado no período de 23/08 a 01/09/2021, ao vivo e online.</text:p>
          </table:table-cell>
          <table:table-cell office:value-type="string" table:style-name="ce15">
            <text:p>PROAD</text:p>
          </table:table-cell>
          <table:table-cell office:value-type="string" table:content-validation-name="val1" table:style-name="ce16">
            <text:p>Realizada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4">
            <text:p><text:a xlink:href="https://sipac.ufopa.edu.br/public/jsp/processos/processo_detalhado.jsf?id=83895">23204.007350/2021-49</text:a></text:p>
          </table:table-cell>
          <table:table-cell office:value-type="string" table:style-name="ce5">
            <text:p>11/2021</text:p>
          </table:table-cell>
          <table:table-cell office:value-type="string" table:style-name="ce17">
            <text:p>Pagamento de inscrições das servidoras Jaqueline Paz Silva e Neiva Cristine De Melo Silva para participação no “ CURSO DE RETENÇÃO NA FONTE DE TRIBUTOS E CONTRIBUIÇÕES SOCIAIS”, a ser realizado no período 20 a 24/09/2021, no formato online e ao vivo.</text:p>
          </table:table-cell>
          <table:table-cell office:value-type="string" table:style-name="ce7">
            <text:p>PROAD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4">
            <text:p><text:a xlink:href="https://sipac.ufopa.edu.br/public/jsp/processos/processo_detalhado.jsf?id=83939">23204.007595/2021-76</text:a></text:p>
          </table:table-cell>
          <table:table-cell office:value-type="string" table:style-name="ce5">
            <text:p>12/2021</text:p>
          </table:table-cell>
          <table:table-cell office:value-type="string" table:style-name="ce17">
            <text:p>Pagamento de inscrições dos servidores MARCELLA COSTA RADAEL e PAULO ROBERTO BRASIL SANTOS, lotados no Campus Universitário de Monte Alegre, no Curso de Bacharelado em Engenharia de Aquicultura, para participarem do IX Congresso Brasileiro de Aquicultura e Biologia Aquática – AQUACIÊNCIA 2021, a ser realizado no período de 14 a 16 de setembro de 2021, de forma totalmente digital.</text:p>
          </table:table-cell>
          <table:table-cell office:value-type="string" table:style-name="ce7">
            <text:p>MONTE ALEGRE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4">
            <text:p><text:a xlink:href="https://sipac.ufopa.edu.br/public/jsp/processos/processo_detalhado.jsf?id=84153">23204.008612/2021-92</text:a></text:p>
          </table:table-cell>
          <table:table-cell office:value-type="string" table:style-name="ce5">
            <text:p>13/2021</text:p>
          </table:table-cell>
          <table:table-cell office:value-type="string" table:style-name="ce17">
            <text:p>Pagamento de inscrição do servidor Otto Narry Tavares da Silva, para participação no evento “15º PREGÃO WEEK - SEMANA DE ESTUDOS AVANÇADOS SOBRE O PREGÃO” a ser realizado no período de 25 a 29/10/2021, na cidade de Foz do Iguaçú/PR.</text:p>
          </table:table-cell>
          <table:table-cell office:value-type="string" table:style-name="ce7">
            <text:p>PROAD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4">
            <text:p><text:a xlink:href="https://sipac.ufopa.edu.br/public/jsp/processos/processo_detalhado.jsf?id=84277">23204.009220/2021-41</text:a></text:p>
          </table:table-cell>
          <table:table-cell office:value-type="string" table:style-name="ce5">
            <text:p>14/2021</text:p>
          </table:table-cell>
          <table:table-cell office:value-type="string" table:style-name="ce17">
            <text:p>Pagamento de inscrição das servidoras Lidiane de Melo Araújo e Daiane Flores Vitorino dos Santos, para participação no evento “15º PREGÃO WEEK - SEMANA DE ESTUDOS AVANÇADOS SOBRE O PREGÃO” a ser realizado no período de 25 a 29/10/2021, na cidade de Foz do Iguaçú/PR.</text:p>
          </table:table-cell>
          <table:table-cell office:value-type="string" table:style-name="ce7">
            <text:p>PROAD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 table:style-name="ce9"/>
        </table:table-row>
        <table:table-row table:style-name="ro6">
          <table:table-cell office:value-type="string" table:style-name="ce4">
            <text:p><text:a xlink:href="https://sipac.ufopa.edu.br/public/jsp/processos/processo_detalhado.jsf?id=82272">23204.001326/2021-04</text:a></text:p>
          </table:table-cell>
          <table:table-cell office:value-type="string" table:style-name="ce5">
            <text:p>15/2021</text:p>
          </table:table-cell>
          <table:table-cell office:value-type="string" table:style-name="ce17">
            <text:p>Pagamento de inscrição do servidor Glemison José Gomes da Silva no evento de capacitação online a ser realizado no período 25/10/2021 a 29/10/2021, sobre Elaboração de Planilha de Custos e Formação de Preços.</text:p>
          </table:table-cell>
          <table:table-cell office:value-type="string" table:style-name="ce7">
            <text:p>SINFRA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4">
            <text:p><text:a xlink:href="https://sipac.ufopa.edu.br/public/jsp/processos/processo_detalhado.jsf?id=83996">23204.007807/2021-15</text:a></text:p>
          </table:table-cell>
          <table:table-cell office:value-type="string" table:style-name="ce5">
            <text:p>16/2021</text:p>
          </table:table-cell>
          <table:table-cell office:value-type="string" table:style-name="ce17">
            <text:p>Pagamento de inscrição da docente Iani Dias Lauer Leite, para curso de capacitação latu sensu em Psicomotricidade a ocorrer de forma online, para início imediato, assim que houver liberação por parte desta instituição, para atender demanda por capacitação da referida docente, lotada no Centro de Formação Interdisciplinar.</text:p>
          </table:table-cell>
          <table:table-cell office:value-type="string" table:style-name="ce7">
            <text:p>CFI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<text:a xlink:href="https://sipac.ufopa.edu.br/public/jsp/processos/processo_detalhado.jsf?id=84481">23204.010057/2021-69</text:a></text:p>
          </table:table-cell>
          <table:table-cell office:value-type="string" table:style-name="ce13">
            <text:p>17/2021</text:p>
          </table:table-cell>
          <table:table-cell office:value-type="string" table:style-name="ce18">
            <text:p>Contratação de 15 (quinze) inscrições para servidores no evento de capacitação “Ecologia dos traços funcionais” com carga horária de 24 horas a ser realizado no período de 8 a 12 de novembro de 2021 em ambiente on-line, para atender demanda do Programa de Pós-Graduação em Biodiversidade do ICTA.</text:p>
          </table:table-cell>
          <table:table-cell office:value-type="string" table:style-name="ce15">
            <text:p>ICTA</text:p>
          </table:table-cell>
          <table:table-cell office:value-type="string" table:content-validation-name="val1" table:style-name="ce16">
            <text:p>Realizada</text:p>
          </table:table-cell>
          <table:table-cell table:number-columns-repeated="16379" table:style-name="ce9"/>
        </table:table-row>
        <table:table-row table:style-name="ro6">
          <table:table-cell office:value-type="string" table:style-name="ce12">
            <text:p><text:a xlink:href="https://sipac.ufopa.edu.br/public/jsp/processos/processo_detalhado.jsf?id=84267">23204.009180/2021-37</text:a></text:p>
          </table:table-cell>
          <table:table-cell office:value-type="string" table:style-name="ce13">
            <text:p>18/2021</text:p>
          </table:table-cell>
          <table:table-cell office:value-type="string" table:style-name="ce18">
            <text:p>Contratação de empresa especializada para a conclusão do remanescente de quatro elevadores da edificação Bloco Modular do Tapajós - BMT II.</text:p>
          </table:table-cell>
          <table:table-cell office:value-type="string" table:style-name="ce15">
            <text:p>SINFRA</text:p>
          </table:table-cell>
          <table:table-cell office:value-type="string" table:content-validation-name="val1" table:style-name="ce16">
            <text:p>Realizad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4">
            <text:p><text:a xlink:href="https://sipac.ufopa.edu.br/public/jsp/processos/processo_detalhado.jsf?id=84642">23204.010752/2021-21</text:a></text:p>
          </table:table-cell>
          <table:table-cell office:value-type="string" table:style-name="ce5">
            <text:p>19/2021</text:p>
          </table:table-cell>
          <table:table-cell office:value-type="string" table:style-name="ce17">
            <text:p>Pagamento de inscrições dos servidores Charles Antonio Coelho da Silva e Maria Zilomar de Sousa Uchôa para participação no curso “Excel Avançado Aplicado ao Setor Público” a ser realizado no período de 13 a 17/12/2021, aulas 100% online e ao vivo, 20horas das 14h às 18h.</text:p>
          </table:table-cell>
          <table:table-cell office:value-type="string" table:style-name="ce7">
            <text:p>PROPLAN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3">
            <text:p><text:a xlink:href="https://sipac.ufopa.edu.br/public/jsp/processos/processo_detalhado.jsf?id=84745">23204.011185/2021-20</text:a></text:p>
          </table:table-cell>
          <table:table-cell office:value-type="string" table:style-name="ce24">
            <text:p>20/2021</text:p>
          </table:table-cell>
          <table:table-cell office:value-type="string" table:style-name="ce25">
            <text:p><text:s/>Contratação de 22 licenças com prazo de 24 meses para capacitação dos servidores do Centro de Tecnologia da Informação e Comunicação através de plataforma online que disponibilize cursos em português brasileiro nas áreas de Tecnologia da Informação (Programação, Front-End, Mobile, Infraestrutura, design, UX, Agilidade, Marketing Digital, liderança) e afins.</text:p>
            <text:p/>
          </table:table-cell>
          <table:table-cell office:value-type="string" table:style-name="ce26">
            <text:p>CTIC</text:p>
          </table:table-cell>
          <table:table-cell office:value-type="string" table:content-validation-name="val1" table:style-name="ce27">
            <text:p>Realizada</text:p>
          </table:table-cell>
          <table:table-cell table:number-columns-repeated="16379" table:style-name="ce9"/>
        </table:table-row>
        <table:table-row table:style-name="ro1">
          <table:table-cell office:value-type="string" table:number-columns-spanned="3" table:number-rows-spanned="1" table:style-name="ce22">
            <text:p>Fonte: DCS - dados atualizados até 08/12/2021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Usuário do Windows</dc:creator>
    <meta:creation-date>2019-01-23T16:55:00Z</meta:creation-date>
    <dc:date>2021-12-08T17:06:16Z</dc:date>
    <meta:print-date>2019-01-29T20:06:47Z</meta:print-date>
  </office:meta>
</office:document-meta>
</file>