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000000" style:repeat-content="false"/>
      <style:paragraph-properties fo:text-align="center"/>
      <style:text-properties fo:color="#FFFFFF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000000" style:repeat-content="false"/>
      <style:paragraph-properties fo:text-align="center"/>
      <style:text-properties fo:color="#FFFFFF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Hiperlink" style:data-style-name="N3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563C1" style:font-name="Times New Roman" style:font-name-asian="Times New Roman" style:font-name-complex="Times New Roman" style:text-underline-style="solid" style:text-underline-type="single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Moeda" style:data-style-name="N36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3.730625cm" style:use-optimal-column-width="true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16.430625cm"/>
    </style:style>
    <style:style style:name="co4" style:family="table-column">
      <style:table-column-properties fo:break-before="auto" style:column-width="2.80458333333333cm" style:use-optimal-column-width="true"/>
    </style:style>
    <style:style style:name="co5" style:family="table-column">
      <style:table-column-properties fo:break-before="auto" style:column-width="1.79916666666667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in-list(&quot;Em andamento&quot;;&quot;Realizado&quot;;&quot;Deserta&quot;;&quot;Fracassada&quot;)">
          <table:help-message table:display="true"/>
          <table:error-message table:display="true"/>
        </table:content-validation>
        <table:content-validation table:name="val2" table:condition="cell-content-is-in-list(&quot;CDPH&quot;;&quot;CERIMONIAL&quot;;&quot;CTIC&quot;;&quot;TRANSPORTES&quot;;&quot;COMUNICAÇÃO&quot;;&quot;REITORIA&quot;;&quot;PROPLAN&quot;;&quot;PROAD&quot;;&quot;PROGEP&quot;;&quot;PROPPIT&quot;;&quot;PROEN&quot;;&quot;PROCCE&quot;;&quot;PROGES&quot;;&quot;SINFRA&quot;;&quot;FAZENDA&quot;;&quot;ICED&quot;;&quot;ICTA&quot;;&quot;ICS&quot;;&quot;ISCO&quot;;&quot;CFI&quot;;&quot;IBEF&quot;;&quot;IEG&quot;;&quot;ITAITUBA&quot;;&quot;ALENQUER&quot;;&quot;MONTE ALEGRE&quot;;&quot;ÓBIDOS&quot;;&quot;ORIXIMINÁ&quot;;&quot;JURUTI&quot;)">
          <table:help-message table:display="true"/>
          <table:error-message table:display="true"/>
        </table:content-validation>
        <table:content-validation table:name="val3" table:condition="cell-content-is-in-list(&quot;CERIMONIAL&quot;;&quot;CTIC&quot;;&quot;TRANSPORTES&quot;;&quot;COMUNICAÇÃO&quot;;&quot;REITORIA&quot;;&quot;PROPLAN&quot;;&quot;PROAD&quot;;&quot;PROGEP&quot;;&quot;PROPPIT&quot;;&quot;PROEN&quot;;&quot;PROCCE&quot;;&quot;PROGES&quot;;&quot;SINFRA&quot;;&quot;FAZENDA&quot;;&quot;ICED&quot;;&quot;ICTA&quot;;&quot;ICS&quot;;&quot;ISCO&quot;;&quot;CFI&quot;;&quot;IBEF&quot;;&quot;IEG&quot;;&quot;ITAITUBA&quot;;&quot;ALENQUER&quot;;&quot;MONTE ALEGRE&quot;;&quot;ÓBIDOS&quot;;&quot;ORIXIMINÁ&quot;;&quot;JURUTI&quot;)">
          <table:help-message table:display="true"/>
          <table:error-message table:display="true"/>
        </table:content-validation>
      </table:content-validations>
      <table:table table:name="2014" table:style-name="ta1">
        <table:table-column table:style-name="co1" table:default-cell-style-name="ce4"/>
        <table:table-column table:style-name="co2" table:default-cell-style-name="ce9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16379" table:default-cell-style-name="ce4"/>
        <table:table-row table:style-name="ro1">
          <table:table-cell office:value-type="string" table:number-columns-spanned="5" table:number-rows-spanned="1" table:style-name="ce10">
            <text:p><text:s/>DIRETORIA DE COMPRAS E SERVIÇOS E COMISSÃO PERMANENTE DE LICITAÇÃO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11">
            <text:p><text:s/>PREGÕES EXERCÍCIO 2014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style-name="ce2">
            <text:p>PROCESSO</text:p>
          </table:table-cell>
          <table:table-cell office:value-type="string" table:style-name="ce3">
            <text:p>EDITAL</text:p>
          </table:table-cell>
          <table:table-cell office:value-type="string" table:style-name="ce2">
            <text:p>DESCRIÇÃO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STATUS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23204.008816/2013-13</text:p>
          </table:table-cell>
          <table:table-cell office:value-type="string" table:style-name="ce6">
            <text:p><text:a xlink:href="http://comprasnet.gov.br/ConsultaLicitacoes/Download/Download.asp?coduasg=158515&amp;numprp=12014&amp;modprp=5&amp;bidbird=N">01/2014</text:a></text:p>
          </table:table-cell>
          <table:table-cell office:value-type="string" table:style-name="ce7">
            <text:p>Pregão Eletrônico - Contratação de empresa especializada para cotação, reserva, marcação, remarcação, emissão e fornecimento de bilhetes de passagens aéreas, rodoviárias e fluviais<text:s/></text:p>
          </table:table-cell>
          <table:table-cell office:value-type="string" table:content-validation-name="val2" table:style-name="ce8">
            <text:p>CDPH</text:p>
          </table:table-cell>
          <table:table-cell office:value-type="string" table:content-validation-name="val1" table:style-name="ce8">
            <text:p>Realizado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23204.00963/2014-26</text:p>
          </table:table-cell>
          <table:table-cell office:value-type="string" table:style-name="ce6">
            <text:p><text:a xlink:href="http://comprasnet.gov.br/ConsultaLicitacoes/Download/Download.asp?coduasg=158515&amp;numprp=22014&amp;modprp=5&amp;bidbird=N">02/2014</text:a></text:p>
          </table:table-cell>
          <table:table-cell office:value-type="string" table:style-name="ce7">
            <text:p>Pregão Eletrônico - Contratação de empresa especializada na prestação de serviços de promoção, organização e coordenação de eventos e correlatos, a fim de oferecer suporte às Solenidades, Simpósios<text:s/></text:p>
          </table:table-cell>
          <table:table-cell office:value-type="string" table:content-validation-name="val3" table:style-name="ce8">
            <text:p>CERIMONIAL</text:p>
          </table:table-cell>
          <table:table-cell office:value-type="string" table:content-validation-name="val1" table:style-name="ce8">
            <text:p>Realizado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23204.009182/2014-05</text:p>
          </table:table-cell>
          <table:table-cell office:value-type="string" table:style-name="ce6">
            <text:p><text:a xlink:href="http://comprasnet.gov.br/ConsultaLicitacoes/Download/Download.asp?coduasg=158515&amp;numprp=32014&amp;modprp=5&amp;bidbird=N">03/2014</text:a></text:p>
          </table:table-cell>
          <table:table-cell office:value-type="string" table:style-name="ce7">
            <text:p>Pregão Eletrônico - Contratação de empresa especializada para prestação de serviços de organização e execução de eventos esportivos, incluindo espaços físicos, materiais esportivos, troféus e medalhas</text:p>
          </table:table-cell>
          <table:table-cell office:value-type="string" table:content-validation-name="val3" table:style-name="ce8">
            <text:p>PROGES</text:p>
          </table:table-cell>
          <table:table-cell office:value-type="string" table:content-validation-name="val1" table:style-name="ce8">
            <text:p>Realizado</text:p>
          </table:table-cell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12">
            <text:p>Fonte: Portal da Transparência - dados atualizados até 29/12/2017</text:p>
          </table:table-cell>
          <table:covered-table-cell table:number-columns-repeated="2"/>
          <table:table-cell table:number-columns-repeated="16381" table:style-name="ce4"/>
        </table:table-row>
        <table:table-row table:number-rows-repeated="104856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Hiperlink" style:family="table-cell" style:data-style-name="N0">
      <style:text-properties fo:color="#0563C1" style:text-underline-style="solid" style:text-underline-type="single"/>
    </style:style>
    <style:style style:name="Mo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62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Delmas Rodrigues</meta:initial-creator>
    <dc:creator>Usuario</dc:creator>
    <meta:creation-date>2019-01-16T20:13:43Z</meta:creation-date>
    <dc:date>2019-01-29T19:16:54Z</dc:date>
    <meta:print-date>2019-01-29T19:16:50Z</meta:print-date>
  </office:meta>
</office:document-meta>
</file>