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1239583333333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UNIDADES ACADÊMICAS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2" table:condition="cell-content-is-in-list(&quot;REITORIA&quot;;&quot;ICS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3" table:condition="cell-content-is-in-list(&quot;Publicação do Edital&quot;;&quot;Arquivado&quot;;&quot;Realizado&quot;;&quot;Fracassado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4" table:condition="cell-content-is-in-list(&quot;BIBLIOTECA&quot;;&quot;REITORIA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5" table:condition="cell-content-is-in-list(&quot;Publicação do Edital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6" table:condition="cell-content-is-in-list(&quot;REITORIA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</table:content-validations>
      <table:table table:name="2013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<text:s/>PREGÕES EXERCÍCIO 201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8703/2012-37</text:p>
          </table:table-cell>
          <table:table-cell office:value-type="string" table:style-name="ce5">
            <text:p><text:a xlink:href="http://comprasnet.gov.br/ConsultaLicitacoes/Download/Download.asp?coduasg=158515&amp;numprp=12013&amp;modprp=5&amp;bidbird=N">01/2013</text:a></text:p>
          </table:table-cell>
          <table:table-cell office:value-type="string" table:style-name="ce6">
            <text:p>Pregão Eletrônico - Contratação de empresa especializada na prestação de serviços de avaliações médicas, exames laboratoriais de bioquímica, clínicos especializados de preventivo de câncer de próstata e ginecológicos</text:p>
          </table:table-cell>
          <table:table-cell office:value-type="string" table:content-validation-name="val6" table:style-name="ce4">
            <text:p>PROPLAN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2062/2013-98</text:p>
          </table:table-cell>
          <table:table-cell office:value-type="string" table:style-name="ce5">
            <text:p><text:a xlink:href="http://comprasnet.gov.br/ConsultaLicitacoes/Download/Download.asp?coduasg=158515&amp;numprp=22013&amp;modprp=5&amp;bidbird=N">02/2013</text:a></text:p>
          </table:table-cell>
          <table:table-cell office:value-type="string" table:style-name="ce6">
            <text:p> Pregão Eletrônico - Contratação de empresa especializada na prestação de serviços de confecção de manual acadêmico</text:p>
          </table:table-cell>
          <table:table-cell office:value-type="string" table:content-validation-name="val6" table:style-name="ce4">
            <text:p>PROEN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1900<text:span text:style-name="T1">/</text:span><text:span text:style-name="T1">2013-14</text:span></text:p>
          </table:table-cell>
          <table:table-cell office:value-type="string" table:style-name="ce5">
            <text:p><text:a xlink:href="http://comprasnet.gov.br/ConsultaLicitacoes/Download/Download.asp?coduasg=158515&amp;numprp=32013&amp;modprp=5&amp;bidbird=N">03/2013</text:a></text:p>
          </table:table-cell>
          <table:table-cell office:value-type="string" table:style-name="ce6">
            <text:p>Pregão Eletrônico - Serviços de organização e execução de eventos esportivos, incluindo espaços físicos adequados, fornecimento de materiais esportivos, troféus e medalhas, cerimoniais de abertura e encerramento, arbitragem<text:s/></text:p>
          </table:table-cell>
          <table:table-cell office:value-type="string" table:content-validation-name="val6" table:style-name="ce4">
            <text:p>PROCCE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2492/2013-18</text:p>
          </table:table-cell>
          <table:table-cell office:value-type="string" table:style-name="ce5">
            <text:p><text:a xlink:href="http://comprasnet.gov.br/ConsultaLicitacoes/Download/Download.asp?coduasg=158515&amp;numprp=42013&amp;modprp=5&amp;bidbird=N">04/2013</text:a></text:p>
          </table:table-cell>
          <table:table-cell office:value-type="string" table:style-name="ce6">
            <text:p>Pregão Eletrônico - Aquisição de equipamentos de medição e calibração (material permanente) necessários para a elaboração de Laudo Técnico Ambiental e monitoramento dos riscos ocupacionais nos laboratóriosda UFOPA</text:p>
          </table:table-cell>
          <table:table-cell office:value-type="string" table:content-validation-name="val6" table:style-name="ce4">
            <text:p>PROPLAN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02127<text:span text:style-name="T1">/</text:span><text:span text:style-name="T1">2012-31</text:span></text:p>
          </table:table-cell>
          <table:table-cell office:value-type="string" table:style-name="ce8">
            <text:p><text:a xlink:href="http://comprasnet.gov.br/ConsultaLicitacoes/Download/Download.asp?coduasg=158515&amp;numprp=52013&amp;modprp=5&amp;bidbird=N">05/2013</text:a></text:p>
          </table:table-cell>
          <table:table-cell office:value-type="string" table:style-name="ce9">
            <text:p> Pregão Eletrônico - Concessão de uso de bem público a titulo oneroso e precário, para exploração de serviços de lanchonete, nas dependências da Universidade Federal do Oeste do Pará na cidade de Santarém</text:p>
          </table:table-cell>
          <table:table-cell office:value-type="string" table:content-validation-name="val4" table:style-name="ce7">
            <text:p>SINFRA</text:p>
          </table:table-cell>
          <table:table-cell office:value-type="string" table:content-validation-name="val3" table:style-name="ce7">
            <text:p>Fracass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5312/2012-61</text:p>
          </table:table-cell>
          <table:table-cell office:value-type="string" table:style-name="ce5">
            <text:p><text:a xlink:href="http://comprasnet.gov.br/ConsultaLicitacoes/Download/Download.asp?coduasg=158515&amp;numprp=62013&amp;modprp=5&amp;bidbird=N">06/2013</text:a></text:p>
          </table:table-cell>
          <table:table-cell office:value-type="string" table:style-name="ce6">
            <text:p>Pregão Eletrônico - Contratação de Empresa Especializada para exploração de serviços de Reprografia, com concessão de uso de Bem Público a título oneroso e precário, nas dependências da Ufopa</text:p>
          </table:table-cell>
          <table:table-cell office:value-type="string" table:content-validation-name="val6" table:style-name="ce4">
            <text:p>SINFRA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789/2013-92</text:p>
          </table:table-cell>
          <table:table-cell office:value-type="string" table:style-name="ce5">
            <text:p><text:a xlink:href="http://comprasnet.gov.br/ConsultaLicitacoes/Download/Download.asp?coduasg=158515&amp;numprp=72013&amp;modprp=5&amp;bidbird=N">07/2013</text:a></text:p>
          </table:table-cell>
          <table:table-cell office:value-type="string" table:style-name="ce6">
            <text:p> Pregão Eletrônico - Contratação de empresa especializada para prestação de serviços de impressão gráfica de material acadêmico e administrativo e encadernação, necessários para atender as demandas do PARFOR</text:p>
          </table:table-cell>
          <table:table-cell office:value-type="string" table:content-validation-name="val6" table:style-name="ce4">
            <text:p>PROEN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2127<text:span text:style-name="T1">/</text:span><text:span text:style-name="T1">2012-31</text:span></text:p>
          </table:table-cell>
          <table:table-cell office:value-type="string" table:style-name="ce5">
            <text:p><text:a xlink:href="http://comprasnet.gov.br/ConsultaLicitacoes/Download/Download.asp?coduasg=158515&amp;numprp=82013&amp;modprp=5&amp;bidbird=N">08/2013</text:a></text:p>
          </table:table-cell>
          <table:table-cell office:value-type="string" table:style-name="ce6">
            <text:p>Pregão Eletrônico - Concessão de uso de bem público a titulo oneroso e precário, para exploração de serviços de lanchonete, nas dependências da Universidade Federal do Oeste do Pará</text:p>
          </table:table-cell>
          <table:table-cell office:value-type="string" table:content-validation-name="val6" table:style-name="ce4">
            <text:p>SINFRA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7466/2013-78</text:p>
          </table:table-cell>
          <table:table-cell office:value-type="string" table:style-name="ce5">
            <text:p><text:a xlink:href="http://comprasnet.gov.br/ConsultaLicitacoes/Download/Download.asp?coduasg=158515&amp;numprp=92013&amp;modprp=5&amp;bidbird=N">09/2013</text:a></text:p>
          </table:table-cell>
          <table:table-cell office:value-type="string" table:style-name="ce6">
            <text:p> Pregão Eletrônico - Contratação de empresa especializada na prestação de Serviços Gráficos e Editoriais para a elaboração de 5000 (cinco mil) exemplares de jornais, para atender exclusivamente a demanda do ICS</text:p>
          </table:table-cell>
          <table:table-cell office:value-type="string" table:content-validation-name="val2" table:style-name="ce4">
            <text:p>ICS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4010/2013-56</text:p>
          </table:table-cell>
          <table:table-cell office:value-type="string" table:style-name="ce5">
            <text:p><text:a xlink:href="http://comprasnet.gov.br/ConsultaLicitacoes/Download/Download.asp?coduasg=158515&amp;numprp=102013&amp;modprp=5&amp;bidbird=N">10/2013</text:a></text:p>
          </table:table-cell>
          <table:table-cell office:value-type="string" table:style-name="ce6">
            <text:p>Pregão Eletrônico - Aquisição de Serviços Gráficos e Editoriais para a Revista EXITUS, do Programa de Pós-Graduação em Educação</text:p>
          </table:table-cell>
          <table:table-cell office:value-type="string" table:content-validation-name="val6" table:style-name="ce4">
            <text:p>ICED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593/2013-06</text:p>
          </table:table-cell>
          <table:table-cell office:value-type="string" table:style-name="ce5">
            <text:p><text:a xlink:href="http://comprasnet.gov.br/ConsultaLicitacoes/Download/Download.asp?coduasg=158515&amp;numprp=112013&amp;modprp=5&amp;bidbird=N">11/2013</text:a></text:p>
          </table:table-cell>
          <table:table-cell office:value-type="string" table:style-name="ce6">
            <text:p>Pregão Eletrônico - Contratação de Empresa especializada em Serviços Gráficos e Editoração (revisão textual; diagramação, impressão), Reprografia e Produção Audiovisual (Gravação e edição)</text:p>
          </table:table-cell>
          <table:table-cell office:value-type="string" table:content-validation-name="val6" table:style-name="ce4">
            <text:p>PROCCE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03589/2013-30</text:p>
          </table:table-cell>
          <table:table-cell office:value-type="string" table:style-name="ce8">
            <text:p><text:a xlink:href="http://comprasnet.gov.br/ConsultaLicitacoes/Download/Download.asp?coduasg=158515&amp;numprp=122013&amp;modprp=5&amp;bidbird=N">12/2013</text:a></text:p>
          </table:table-cell>
          <table:table-cell office:value-type="string" table:style-name="ce9">
            <text:p>Pregão Eletrônico - Aquisição de Materiais de Consumo (expediente, suprimento de informática, papelaria, ferramenta), para atender o programa de Extensão: Cultura, Identidade e Memória na Amazônia</text:p>
          </table:table-cell>
          <table:table-cell office:value-type="string" table:content-validation-name="val6" table:style-name="ce7">
            <text:p>PROCCE</text:p>
          </table:table-cell>
          <table:table-cell office:value-type="string" table:content-validation-name="val3" table:style-name="ce7">
            <text:p>Fracass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5068/2013-17</text:p>
          </table:table-cell>
          <table:table-cell office:value-type="string" table:style-name="ce5">
            <text:p><text:a xlink:href="http://comprasnet.gov.br/ConsultaLicitacoes/Download/Download.asp?coduasg=158515&amp;numprp=132013&amp;modprp=5&amp;bidbird=N">13/2013</text:a></text:p>
          </table:table-cell>
          <table:table-cell office:value-type="string" table:style-name="ce6">
            <text:p>Pregão Eletrônico - Aquisição de um trator e implementos para utilização no Núcleo Tecnológico de Hortifruticultura Tropical do Tapajós</text:p>
          </table:table-cell>
          <table:table-cell office:value-type="string" table:content-validation-name="val6" table:style-name="ce4">
            <text:p>IBEF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8572/2013-79</text:p>
          </table:table-cell>
          <table:table-cell office:value-type="string" table:style-name="ce5">
            <text:p><text:a xlink:href="http://comprasnet.gov.br/ConsultaLicitacoes/Download/Download.asp?coduasg=158515&amp;numprp=142013&amp;modprp=5&amp;bidbird=N">14/2013</text:a></text:p>
          </table:table-cell>
          <table:table-cell office:value-type="string" table:style-name="ce6">
            <text:p> Pregão Eletrônico - Aquisição de água mineral natural, sem gás, acondicionada em recipiente de 20l e 300ml, e recipientes plásticos de 20l - garrafão.</text:p>
          </table:table-cell>
          <table:table-cell office:value-type="string" table:content-validation-name="val6" table:style-name="ce4">
            <text:p>DAP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607/2013-83</text:p>
          </table:table-cell>
          <table:table-cell office:value-type="string" table:style-name="ce5">
            <text:p><text:a xlink:href="http://comprasnet.gov.br/ConsultaLicitacoes/Download/Download.asp?coduasg=158515&amp;numprp=152013&amp;modprp=5&amp;bidbird=N">15/2013</text:a></text:p>
          </table:table-cell>
          <table:table-cell office:value-type="string" table:style-name="ce6">
            <text:p>Pregão Eletrônico - Aquisição de Equipamentos Permanentes Laboratoriais e Similares para atender às necessidades das Unidades Internas (Institutos, Pró-Reitorias e outros setores)</text:p>
          </table:table-cell>
          <table:table-cell office:value-type="string" table:content-validation-name="val1" table:style-name="ce10">
            <text:p>UNIDADES ACADÊMICAS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595/2013-97</text:p>
          </table:table-cell>
          <table:table-cell office:value-type="string" table:style-name="ce5">
            <text:p><text:a xlink:href="http://comprasnet.gov.br/ConsultaLicitacoes/Download/Download.asp?coduasg=158515&amp;numprp=162013&amp;modprp=5&amp;bidbird=N">16/2013</text:a></text:p>
          </table:table-cell>
          <table:table-cell office:value-type="string" table:style-name="ce6">
            <text:p> Pregão Eletrônico - Aquisição de Materiais de Consumo de Laboratório, para atender às necessidades das Unidades Internas (Institutos, Pró-Reitorias e outros setores)</text:p>
          </table:table-cell>
          <table:table-cell office:value-type="string" table:content-validation-name="val1" table:style-name="ce10">
            <text:p>UNIDADES ACADÊMICAS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853/2013-83</text:p>
          </table:table-cell>
          <table:table-cell office:value-type="string" table:style-name="ce5">
            <text:p><text:a xlink:href="http://comprasnet.gov.br/ConsultaLicitacoes/Download/Download.asp?coduasg=158515&amp;numprp=172013&amp;modprp=5&amp;bidbird=N">17/2013</text:a></text:p>
          </table:table-cell>
          <table:table-cell office:value-type="string" table:style-name="ce6">
            <text:p>Pregão Eletrônico - Aquisição de Material Permanente - Eletroeletrônico em Geral, para atender às necessidades das Unidades Internas (Institutos, Pró-Reitorias e outros setores)</text:p>
          </table:table-cell>
          <table:table-cell office:value-type="string" table:content-validation-name="val1" table:style-name="ce10">
            <text:p>UNIDADES ACADÊMICAS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23204.003722/2013-58</text:p>
          </table:table-cell>
          <table:table-cell office:value-type="string" table:style-name="ce8">
            <text:p><text:a xlink:href="http://comprasnet.gov.br/ConsultaLicitacoes/Download/Download.asp?coduasg=158515&amp;numprp=182013&amp;modprp=5&amp;bidbird=N">18/2013</text:a></text:p>
          </table:table-cell>
          <table:table-cell office:value-type="string" table:style-name="ce9">
            <text:p>Pregão Eletrônico - Aquisição de Material Permanente - Mobiliário em Geral, para atender às necessidades das Unidades Internas (Institutos, Pró-Reitorias e outros setores)<text:s/></text:p>
          </table:table-cell>
          <table:table-cell office:value-type="string" table:content-validation-name="val1" table:style-name="ce11">
            <text:p>UNIDADES ACADÊMICAS</text:p>
          </table:table-cell>
          <table:table-cell office:value-type="string" table:content-validation-name="val3" table:style-name="ce7">
            <text:p>Fracassad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23204.003213/2013-25</text:p>
          </table:table-cell>
          <table:table-cell office:value-type="string" table:style-name="ce5">
            <text:p><text:a xlink:href="http://comprasnet.gov.br/ConsultaLicitacoes/Download/Download.asp?coduasg=158515&amp;numprp=202013&amp;modprp=5&amp;bidbird=N">20/2013</text:a></text:p>
          </table:table-cell>
          <table:table-cell office:value-type="string" table:style-name="ce6">
            <text:p>Pregão Eletrônico - Aquisição de Materiais de Consumo Geral e Similares (conforme especificações do Termo de Referência), para atender às necessidades das Unidades Internas (Institutos, Pró-Reitorias e outros setores)</text:p>
          </table:table-cell>
          <table:table-cell office:value-type="string" table:content-validation-name="val1" table:style-name="ce10">
            <text:p>UNIDADES ACADÊMICAS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5387/2013-22</text:p>
          </table:table-cell>
          <table:table-cell office:value-type="string" table:style-name="ce5">
            <text:p><text:a xlink:href="http://comprasnet.gov.br/ConsultaLicitacoes/Download/Download.asp?coduasg=158515&amp;numprp=212013&amp;modprp=5&amp;bidbird=N">21/2013</text:a></text:p>
          </table:table-cell>
          <table:table-cell office:value-type="string" table:style-name="ce6">
            <text:p>Pregão Eletrônico - Aquisição de Estufas Agrícolas e Estufas Tipo Túnel, para atender as necessidades do projeto de Implantação de Núcleo Tecnológico de Hortifruticultura Tropical do Tapajós desta UFOPA</text:p>
          </table:table-cell>
          <table:table-cell office:value-type="string" table:content-validation-name="val6" table:style-name="ce4">
            <text:p>IBEF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6730/2013-56</text:p>
          </table:table-cell>
          <table:table-cell office:value-type="string" table:style-name="ce5">
            <text:p><text:a xlink:href="http://comprasnet.gov.br/ConsultaLicitacoes/Download/Download.asp?coduasg=158515&amp;numprp=222013&amp;modprp=5&amp;bidbird=N">22/2013</text:a></text:p>
          </table:table-cell>
          <table:table-cell office:value-type="string" table:style-name="ce6">
            <text:p> Pregão Eletrônico - Aquisição de Materiais de Consumo em gêneros alimentícios (café e açúcar), para atender às necessidades das Unidades Internas (Institutos, Pró-Reitorias e outros setores)</text:p>
          </table:table-cell>
          <table:table-cell office:value-type="string" table:content-validation-name="val6" table:style-name="ce4">
            <text:p>DAP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08489/2013-08</text:p>
          </table:table-cell>
          <table:table-cell office:value-type="string" table:style-name="ce8">
            <text:p><text:a xlink:href="http://comprasnet.gov.br/ConsultaLicitacoes/Download/Download.asp?coduasg=158515&amp;numprp=232013&amp;modprp=5&amp;bidbird=N">23/2013</text:a></text:p>
          </table:table-cell>
          <table:table-cell office:value-type="string" table:style-name="ce9">
            <text:p>Pregão Eletrônico - Contratação de empresa especializada em serviços gráficos visando à confecção de carteiras de identidade funcional para atender à demanda dos servidores de quadro de pessoal da UFOPA</text:p>
          </table:table-cell>
          <table:table-cell office:value-type="string" table:content-validation-name="val6" table:style-name="ce7">
            <text:p>PROPLAN</text:p>
          </table:table-cell>
          <table:table-cell office:value-type="string" table:content-validation-name="val3" table:style-name="ce7">
            <text:p>Fracass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7828/2013-21</text:p>
          </table:table-cell>
          <table:table-cell office:value-type="string" table:style-name="ce5">
            <text:p><text:a xlink:href="http://comprasnet.gov.br/ConsultaLicitacoes/Download/Download.asp?coduasg=158515&amp;numprp=242013&amp;modprp=5&amp;bidbird=N">24/2013</text:a></text:p>
          </table:table-cell>
          <table:table-cell office:value-type="string" table:style-name="ce6">
            <text:p>Pregão Eletrônico - Aquisição de Sistema de Irrigação por Gotejamento (Copntendo: Caixa d água com capacidade de 20.000 litros de fibra de vidro (03 unid); Sistema de filtragem (01 unid); adesivo PVC (10 L)</text:p>
          </table:table-cell>
          <table:table-cell office:value-type="string" table:content-validation-name="val6" table:style-name="ce4">
            <text:p>SINFRA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869/2013-48</text:p>
          </table:table-cell>
          <table:table-cell office:value-type="string" table:style-name="ce5">
            <text:p><text:a xlink:href="http://comprasnet.gov.br/ConsultaLicitacoes/Download/Download.asp?coduasg=158515&amp;numprp=252013&amp;modprp=5&amp;bidbird=N">25/2013</text:a></text:p>
          </table:table-cell>
          <table:table-cell office:value-type="string" table:style-name="ce6">
            <text:p> Pregão Eletrônico - Aquisição de Equipamentos Permanentes para atender às necessidades do PROINFO RURAL nas atividades práticas de: ensino, pesquisa e extensão</text:p>
          </table:table-cell>
          <table:table-cell office:value-type="string" table:content-validation-name="val6" table:style-name="ce4">
            <text:p>PROPPIT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07591/2013-88</text:p>
          </table:table-cell>
          <table:table-cell office:value-type="string" table:style-name="ce8">
            <text:p><text:a xlink:href="http://comprasnet.gov.br/ConsultaLicitacoes/Download/Download.asp?coduasg=158515&amp;numprp=262013&amp;modprp=5&amp;bidbird=N">26/2013</text:a></text:p>
          </table:table-cell>
          <table:table-cell office:value-type="string" table:style-name="ce9">
            <text:p>Pregão Eletrônico - Aquisição de Equipamentos de Condicionamento de Ar, em atendimento às necessidades desta UFOPA, tipo Menor Preço Por ITEM</text:p>
          </table:table-cell>
          <table:table-cell office:value-type="string" table:content-validation-name="val6" table:style-name="ce7">
            <text:p>SINFRA</text:p>
          </table:table-cell>
          <table:table-cell office:value-type="string" table:content-validation-name="val5" table:style-name="ce7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3744<text:span text:style-name="T1">/</text:span><text:span text:style-name="T1">2013-18</text:span></text:p>
          </table:table-cell>
          <table:table-cell office:value-type="string" table:style-name="ce5">
            <text:p><text:a xlink:href="http://comprasnet.gov.br/ConsultaLicitacoes/Download/Download.asp?coduasg=158515&amp;numprp=272013&amp;modprp=5&amp;bidbird=N">27/2013</text:a></text:p>
          </table:table-cell>
          <table:table-cell office:value-type="string" table:style-name="ce6">
            <text:p>Pregão Eletrônico - Aquisição de materiais diversos, conforme especificado no Anexo I, em atendimento à demanda do PROEXT 2013, tipo Menor Preço</text:p>
          </table:table-cell>
          <table:table-cell office:value-type="string" table:content-validation-name="val6" table:style-name="ce4">
            <text:p>PROCCE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09767/2013-36</text:p>
          </table:table-cell>
          <table:table-cell office:value-type="string" table:style-name="ce5">
            <text:p><text:a xlink:href="http://comprasnet.gov.br/ConsultaLicitacoes/Download/Download.asp?coduasg=158515&amp;numprp=282013&amp;modprp=5&amp;bidbird=N">28/2013</text:a></text:p>
          </table:table-cell>
          <table:table-cell office:value-type="string" table:style-name="ce6">
            <text:p> Pregão Eletrônico - Contratação de empresa especializada em serviços continuados de condução de veículos automotores oficiais para atender às necessidades da Ufopa</text:p>
          </table:table-cell>
          <table:table-cell office:value-type="string" table:content-validation-name="val6" table:style-name="ce4">
            <text:p>SINFRA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10812/2013-03</text:p>
          </table:table-cell>
          <table:table-cell office:value-type="string" table:style-name="ce5">
            <text:p><text:a xlink:href="http://comprasnet.gov.br/ConsultaLicitacoes/Download/Download.asp?coduasg=158515&amp;numprp=292013&amp;modprp=5&amp;bidbird=N">29/2013</text:a></text:p>
          </table:table-cell>
          <table:table-cell office:value-type="string" table:style-name="ce6">
            <text:p>Pregão Eletrônico - Contratação de empresa especializada na prestação, de forma contínua, dos serviços de limpeza, asseio e conservação, jardinagem, operação de máquinas leves, caminhão com caçamba</text:p>
          </table:table-cell>
          <table:table-cell office:value-type="string" table:content-validation-name="val6" table:style-name="ce4">
            <text:p>SINFRA</text:p>
          </table:table-cell>
          <table:table-cell office:value-type="string" table:content-validation-name="val5" table:style-name="ce4">
            <text:p>Realizad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Portal da Transparência - dados atualizados até 29/12/2017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mas Rodrigues</meta:initial-creator>
    <dc:creator>Usuario</dc:creator>
    <meta:creation-date>2019-01-16T20:13:11Z</meta:creation-date>
    <dc:date>2019-01-29T19:16:36Z</dc:date>
    <meta:print-date>2019-01-29T19:16:31Z</meta:print-date>
  </office:meta>
</office:document-meta>
</file>