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3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justify"/>
      <style:text-properties fo:color="#00000A" style:font-name="Times New Roman" style:font-name-asian="Times New Roman" style:font-name-complex="Times New Roman" style:font-family-generic="roman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7" style:family="table-cell" style:parent-style-name="Hi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8" style:family="table-cell" style:parent-style-name="Hiperlink" style:data-style-name="N0">
      <style:table-cell-properties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9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<text:s/>DIRETORIA DE COMPRAS E SERVIÇOS E COMISSÃO ESPECIAL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<text:s/>INEXIGIBILIDADE EXERCÍCI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INEXIG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23204.008834/2019-91</text:p>
          </table:table-cell>
          <table:table-cell office:value-type="string" table:style-name="ce4">
            <text:p>01/2020</text:p>
          </table:table-cell>
          <table:table-cell office:value-type="string" table:style-name="ce5">
            <text:p>Trata-se da contratação da Empresa Brasileira de Correios e Telégrafos – ETC para prestação de serviços de correspondência, com vistas ao atendimento das necessidades desta Universidade Federal do Oeste do Pará- UFOPA.</text:p>
          </table:table-cell>
          <table:table-cell office:value-type="string" table:style-name="ce6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5">
            <text:p>23204.000943/2020-01</text:p>
          </table:table-cell>
          <table:table-cell office:value-type="string" table:style-name="ce4">
            <text:p>02/2020</text:p>
          </table:table-cell>
          <table:table-cell office:value-type="string" table:style-name="ce5">
            <text:p>Trata-se de contratação de empresa especializada para ministrar curso de capacitação in company para os servidores da PROGEP com o tema Reforma da Previdência aplicada aos sistemas SIAPE e SIAPEcad, a fim de atender as necessidades da Universidade Federal do Oeste do Pará.</text:p>
          </table:table-cell>
          <table:table-cell office:value-type="string" table:style-name="ce6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6">
            <text:p><text:a xlink:href="https://sipac.ufopa.edu.br/public/jsp/processos/processo_detalhado.jsf?id=79471">23204.004771/2020-37</text:a></text:p>
          </table:table-cell>
          <table:table-cell office:value-type="string" table:style-name="ce13">
            <text:p>03/2020</text:p>
          </table:table-cell>
          <table:table-cell office:value-type="string" table:style-name="ce14">
            <text:p>Trata-se da contratação emergencial de serviços de calibração e manutenção preventiva do <text:s/>equipamento PCR-RT 7500, homologado pelo Ministério da Saúde para testagem, necessário para <text:s/>o diagnóstico do Covid-19 em parceria com os laboratórios da Ufopa, hospitais e demais órgãos <text:s/>do Sistema Único de Saúde.</text:p>
          </table:table-cell>
          <table:table-cell office:value-type="string" table:style-name="ce15">
            <text:p>PROPPIT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<text:a xlink:href="https://sipac.ufopa.edu.br/public/jsp/processos/processo_detalhado.jsf?id=79773">23204.005943/2020-90</text:a></text:p>
          </table:table-cell>
          <table:table-cell office:value-type="string" table:style-name="ce17">
            <text:p>04/2020</text:p>
          </table:table-cell>
          <table:table-cell office:value-type="string" table:style-name="ce20">
            <text:p>Trata-se da contratação do serviço de distribuição de publicidade legal impressa e/ou eletrônica de interesse da Universidade Federal do Oeste do Pará - Ufopa, por intermédio da Empresa Brasil de Comunicação S.A. – EBC.<text:s text:c="2"/></text:p>
          </table:table-cell>
          <table:table-cell office:value-type="string" table:style-name="ce18">
            <text:p>PROAD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<text:a xlink:href="https://sipac.ufopa.edu.br/public/jsp/processos/processo_detalhado.jsf?id=79064">23204.003229/2020-67</text:a></text:p>
          </table:table-cell>
          <table:table-cell office:value-type="string" table:style-name="ce17">
            <text:p>05/2020</text:p>
          </table:table-cell>
          <table:table-cell office:value-type="string" table:style-name="ce20">
            <text:p>Trata-se da contratação de prestação de serviços de "Identificação Digital de Objetos" ou "Digital Object Identifier(D01)", através de Contrato de Adesão entre a Revista Exitus/UFOPA e ABEC BRASIL/CrossRef, para a identificação, localização e descrição unívoca de entidades digitais — físicas ou abstratas - tendo em vista a necessidade de identificação, localização, e descrição de artigos, livros, teses e dissertações de conteúdo científico, contidos nas publicação.</text:p>
          </table:table-cell>
          <table:table-cell office:value-type="string" table:style-name="ce18">
            <text:p>ICED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<text:a xlink:href="https://sipac.ufopa.edu.br/public/jsp/processos/processo_detalhado.jsf?id=79998">23204.006764/2020-00</text:a></text:p>
          </table:table-cell>
          <table:table-cell office:value-type="string" table:style-name="ce17">
            <text:p>06/2020</text:p>
          </table:table-cell>
          <table:table-cell office:value-type="string" table:style-name="ce20">
            <text:p>Trata-se do pagamento de inscrição da servidora Neiva Cristine De Melo Silva Assistente em Administração, matrícula SIAPE nº 1135870, lotada na Diretoria de Finanças e Contabilidade – DFC, na Coordenação de Controle Interno -CCOIN para participação no “Curso Sobre Conformidades de Registro de Gestão e Contábil, Empenho e Suas Peculiaridades - 100% Online”, a ser realizado no período 21 a 25/09/2020, de forma online, no horário de 9h às 12h.</text:p>
          </table:table-cell>
          <table:table-cell office:value-type="string" table:style-name="ce18">
            <text:p>PROAD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<text:a xlink:href="https://sipac.ufopa.edu.br/public/jsp/processos/processo_detalhado.jsf?id=80448"><text:s/>23204.008273/2020-63</text:a></text:p>
          </table:table-cell>
          <table:table-cell office:value-type="string" table:style-name="ce17">
            <text:p>07/2020</text:p>
          </table:table-cell>
          <table:table-cell office:value-type="string" table:style-name="ce20">
            <text:p>Trata-se do pagamento de Inscrição da servidora Luciana Gonçalves de Carvalho, professora, matrícula SIAPE Nº 1446230, lotada no Instituto Ciências da Sociedade – ICS, e professora permanente do Programa de Pós-Graduação em Sociedade, Natureza e Desenvolvimento, 4º Simpósio Científico do ICOMOS - Conselho Internacional de Monumentos e Sítios, a realizar-se em plataforma online no período de 10 a 13 de novembro de 2020.</text:p>
          </table:table-cell>
          <table:table-cell office:value-type="string" table:style-name="ce18">
            <text:p>PROPPIT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<text:a xlink:href="https://sipac.ufopa.edu.br/public/jsp/processos/processo_detalhado.jsf?id=80595">23204.008747/2020-77</text:a></text:p>
          </table:table-cell>
          <table:table-cell office:value-type="string" table:style-name="ce17">
            <text:p>08/2020</text:p>
          </table:table-cell>
          <table:table-cell office:value-type="string" table:style-name="ce21">
            <text:p>Trata-se do pagamento de inscrição dos servidores abaixo relacionados no evento de capacitação denominado Planejamento e Implantação de Ambientes de Inovação a ser realizado na Plataforma Digital da ANPROTEC no período de 06 a 20 de outubro, a contratação do curso é importante para atender demanda das atividades da AGÊNCIA DE INOVAÇÃO <text:s/>TECNOLÓGICA AIT.<text:s text:c="2"/></text:p>
          </table:table-cell>
          <table:table-cell office:value-type="string" table:style-name="ce18">
            <text:p>AIT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8">
          <table:table-cell office:value-type="string" table:style-name="ce27">
            <text:p><text:a xlink:href="https://sipac.ufopa.edu.br/public/jsp/processos/processo_detalhado.jsf?id=80651">23204.008878/2020-54</text:a></text:p>
          </table:table-cell>
          <table:table-cell office:value-type="string" table:style-name="ce17">
            <text:p>09/2020</text:p>
          </table:table-cell>
          <table:table-cell office:value-type="string" table:style-name="ce22">
            <text:p>Trata-se do pagamento de inscrição de docente para curso de capacitação latu sensu em <text:s/>Dançaterapia a ocorrer de forma online. Curso Lato Sensu em Dançaterapia pela UNYEAD Educacional <text:s/>S.A., tem 400 horas, durando aproximadamente 9 meses.</text:p>
          </table:table-cell>
          <table:table-cell office:value-type="string" table:style-name="ce18">
            <text:p>CFI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9">
          <table:table-cell office:value-type="string" table:style-name="ce27">
            <text:p><text:a xlink:href="https://sipac.ufopa.edu.br/public/jsp/processos/processo_detalhado.jsf?id=80749">23209.009108/2020-29</text:a></text:p>
          </table:table-cell>
          <table:table-cell office:value-type="string" table:style-name="ce17">
            <text:p>10/2020</text:p>
          </table:table-cell>
          <table:table-cell office:value-type="string" table:style-name="ce22">
            <text:p>Trata-se do pagamento de inscrições dos servidores docentes JOSÉ ROBERTO BRANCO RAMOS FILHO, professor adjunto III, matrícula SIAPE Nº 1917410, CPF 512.733.902-10, e PAULA RENATHA NUNES DA SILVA, matrícula SIAPE 1917312, CPF 686.630.482-20, ambos lotados no Instituto Engenharia e Geociências – IEG, no Programa de Ciência e Tecnologia – PCT, para participar do XLVII Congresso Brasileiro de Educação em Engenharia (COBENGE 2020) e III Simpósio Internacional de Educação em Engenharia</text:p>
          </table:table-cell>
          <table:table-cell office:value-type="string" table:style-name="ce18">
            <text:p>IEG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<text:a xlink:href="https://sipac.ufopa.edu.br/public/jsp/processos/processo_detalhado.jsf?id=80763">23204.009144/2020-92</text:a></text:p>
          </table:table-cell>
          <table:table-cell office:value-type="string" table:style-name="ce17">
            <text:p>11/2020</text:p>
          </table:table-cell>
          <table:table-cell office:value-type="string" table:style-name="ce22">
            <text:p>Trata-se da contratação da empresa IGVEC – Instituto Gilson Volpato de Educação Científica, CNPJ: 28.022.607/0001-91, para promover evento de capacitação “Curso online, ao vivo, de Redação Científica” com carga horária de 40 horas, direcionado prioritariamente a 50 (cinquenta) servidores, vinculados à Universidade Federal do Oeste do Pará, para atender demanda do Programa de Pós-Graduação em Ciências da Saúde.</text:p>
          </table:table-cell>
          <table:table-cell office:value-type="string" table:style-name="ce18">
            <text:p>ISCO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<text:a xlink:href="https://sipac.ufopa.edu.br/public/jsp/processos/processo_detalhado.jsf?id=71102">23204.014858/2018-04</text:a></text:p>
          </table:table-cell>
          <table:table-cell office:value-type="string" table:style-name="ce17">
            <text:p>12/2020</text:p>
          </table:table-cell>
          <table:table-cell office:value-type="string" table:style-name="ce22">
            <text:p>Trata-se da contratação de empresa especializada na prestação de serviço de manutenção corretiva com reposição de peças do equipamento Image Quant LAS 500 para atender a pesquisa e o ensino da UFOPA, bem como dos Laboratório de Química e Estrutura de Macromoléculas Biológicas e FISTOX do Curso de Licenciatura em Química do Instituto de Ciências da Educação – ICED.</text:p>
          </table:table-cell>
          <table:table-cell office:value-type="string" table:style-name="ce18">
            <text:p>ICED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<text:a xlink:href="https://sipac.ufopa.edu.br/public/jsp/processos/processo_detalhado.jsf?id=80541">23204.008605/2020-18</text:a></text:p>
          </table:table-cell>
          <table:table-cell office:value-type="string" table:style-name="ce17">
            <text:p>13/2020</text:p>
          </table:table-cell>
          <table:table-cell office:value-type="string" table:style-name="ce22">
            <text:p>Trata-se do pagamento de inscrições dos servidores docentes no evento de capacitação denominado de “Curso Morfometria geométrica para estudos de biodiversidade” com carga horária de 20 horas a ser realizado em ambiente on-line, o acesso ao conteúdo do portal ficará à disposição dos alunos durante quatro meses, encerrando o acompanhamento no dia 13 de fevereiro de 2021.</text:p>
          </table:table-cell>
          <table:table-cell office:value-type="string" table:style-name="ce18">
            <text:p>ICTA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<text:a xlink:href="https://sipac.ufopa.edu.br/public/jsp/processos/processo_detalhado.jsf?id=80539">23204.008602/2020-76</text:a></text:p>
          </table:table-cell>
          <table:table-cell office:value-type="string" table:style-name="ce17">
            <text:p>14/2020</text:p>
          </table:table-cell>
          <table:table-cell office:value-type="string" table:style-name="ce22">
            <text:p>Trata-se do pagamento de inscrições dos servidores docentes no evento de capacitação denominado de Curso “R para estudos de biodiversidade” com carga horária de 20 horas a ser realizado em ambiente on-line, o acesso ao conteúdo do portal ficará à disposição dos alunos durante quatro meses, encerrando o acompanhamento no dia 13 de fevereiro de 2021.</text:p>
          </table:table-cell>
          <table:table-cell office:value-type="string" table:style-name="ce18">
            <text:p>ICTA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<text:a xlink:href="https://sipac.ufopa.edu.br/public/jsp/processos/processo_detalhado.jsf?id=81374">23204.010711/2020-53</text:a></text:p>
          </table:table-cell>
          <table:table-cell office:value-type="string" table:style-name="ce17">
            <text:p>15/2020</text:p>
          </table:table-cell>
          <table:table-cell office:value-type="string" table:style-name="ce23">
            <text:p>Trata-se do pagamento de inscrições dos servidores CÍNTIA ROCHA DA TRINDADE (matrícula SIAPE Nº 2390216), PAULO ARAUJO DE AZEVEDO (matrícula SIAPE Nº 2416911) e RAPHAEL DI CARLO SILVA DOS SANTOS (matrícula SIAPE Nº 2156627), lotados no Instituto Engenharia e Geociências – IEG, para participarem do curso on-line de Sísmica de Refração Aplicada (Caracterização de Maciços)</text:p>
          </table:table-cell>
          <table:table-cell office:value-type="string" table:style-name="ce18">
            <text:p>IEG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<text:a xlink:href="https://sipac.ufopa.edu.br/public/jsp/processos/processo_detalhado.jsf?id=81180">23204.010042/2020-10</text:a></text:p>
          </table:table-cell>
          <table:table-cell office:value-type="string" table:style-name="ce17">
            <text:p>16/2020</text:p>
          </table:table-cell>
          <table:table-cell office:value-type="string" table:style-name="ce22">
            <text:p>Trata-se do pagamento de inscrição da servidora Iani Dias Lauer Leite, SIAPE: 01552900, lotada no Centro de Formação Interdisciplinar – CFI, para participar do curso de capacitação latu sensu em Psicomotricidade a ocorrer de forma online.</text:p>
          </table:table-cell>
          <table:table-cell office:value-type="string" table:style-name="ce18">
            <text:p>CFI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<text:a xlink:href="https://sipac.ufopa.edu.br/public/jsp/processos/processo_detalhado.jsf?id=81044">23204.009801/2020-00</text:a></text:p>
          </table:table-cell>
          <table:table-cell office:value-type="string" table:style-name="ce17">
            <text:p>17/2020</text:p>
          </table:table-cell>
          <table:table-cell office:value-type="string" table:style-name="ce22">
            <text:p>Trata-se do pagamento de inscrições de servidores da carreira de técnicos administrativos em educação, no pacote de cursos, denominado “Plano Expert”, para capacitação em ambiente online, a ser realizado no período de um (1) ano, para atender demanda do setor do Programa de Bacharelado em Ciências Biológicas.</text:p>
          </table:table-cell>
          <table:table-cell office:value-type="string" table:style-name="ce18">
            <text:p>ICTA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<text:a xlink:href="https://sipac.ufopa.edu.br/public/jsp/processos/processo_detalhado.jsf?id=81569">23204.011439/2020-29</text:a></text:p>
          </table:table-cell>
          <table:table-cell office:value-type="string" table:style-name="ce17">
            <text:p>18/2020</text:p>
          </table:table-cell>
          <table:table-cell office:value-type="string" table:style-name="ce24">
            <text:p>Trata-se de contratação de empresa para o fornecimento de gases (hélio, argônio, acetileno e óxido nitroso) para funcionamento dos equipamentos de cromatografia da Central Analítica da UFOPA.</text:p>
          </table:table-cell>
          <table:table-cell office:value-type="string" table:style-name="ce18">
            <text:p>PROPPIT</text:p>
          </table:table-cell>
          <table:table-cell office:value-type="string" table:content-validation-name="val1" table:style-name="ce16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<text:a xlink:href="https://sipac.ufopa.edu.br/public/jsp/processos/processo_detalhado.jsf?id=81467">23204.011048/2020-12</text:a></text:p>
          </table:table-cell>
          <table:table-cell office:value-type="string" table:style-name="ce17">
            <text:p>19/2020</text:p>
          </table:table-cell>
          <table:table-cell office:value-type="string" table:style-name="ce20">
            <text:p>Trata-se de contratação de empresa especializada na prestação de serviços postais com abrangência nacional e internacional, a serem disponibilizados em unidade de atendimento.</text:p>
          </table:table-cell>
          <table:table-cell office:value-type="string" table:style-name="ce18">
            <text:p>PROAD</text:p>
          </table:table-cell>
          <table:table-cell office:value-type="string" table:content-validation-name="val1" table:style-name="ce19">
            <text:p>Realiz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2">
            <text:p>Fonte: DCS - dados atualizados até 08/01/2021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ário do Windows</dc:creator>
    <meta:creation-date>2019-01-23T16:55:00Z</meta:creation-date>
    <dc:date>2021-01-08T18:41:45Z</dc:date>
    <meta:print-date>2019-01-29T20:06:47Z</meta:print-date>
  </office:meta>
</office:document-meta>
</file>