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Hi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1" style:family="table-cell" style:parent-style-name="Hiperlink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2" style:family="table-cell" style:parent-style-name="Normal_32_2" style:data-style-name="N0">
      <style:table-cell-properties style:vertical-align="automatic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Hiperlink" style:data-style-name="N0">
      <style:table-cell-properties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6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Normal_32_3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Normal_32_3" style:data-style-name="N0">
      <style:table-cell-properties fo:border="thin solid #000000" style:vertical-align="automatic" fo:background-color="#D9D9D9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Normal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Normal_32_3" style:data-style-name="N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Normal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Normal_32_3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36" style:family="table-cell" style:parent-style-name="Hi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9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<text:s/>DIRETORIA DE COMPRAS E SERVIÇOS E COMISSÃO ESPECIAL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<text:s/>DISPENSA EXERCÍCI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DISPENSA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4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a xlink:href="https://sipac.ufopa.edu.br/public/jsp/processos/processo_detalhado.jsf?id=79412">23204.004564/2020-82</text:a></text:p>
          </table:table-cell>
          <table:table-cell office:value-type="string" table:style-name="ce6">
            <text:p>01/2020</text:p>
          </table:table-cell>
          <table:table-cell office:value-type="string" table:style-name="ce7">
            <text:p>Trata-se da Aquisição emergencial de EPI – equipamentos e proteção individual e de matériasprimas necessárias na produção de álcool gel 70 ºGL, para subsidiar as ações e medidas de controle e prevenção do novo coronavírus (Covid-19) em hospitais e demais órgãos do Sistema Único de Saúde.</text:p>
          </table:table-cell>
          <table:table-cell office:value-type="string" table:style-name="ce8">
            <text:p>ISCO</text:p>
          </table:table-cell>
          <table:table-cell office:value-type="string" table:content-validation-name="val1" table:style-name="ce9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a xlink:href="https://sipac.ufopa.edu.br/public/jsp/processos/processo_detalhado.jsf?id=79433">23204.004625/2020-10</text:a></text:p>
          </table:table-cell>
          <table:table-cell office:value-type="string" table:style-name="ce11">
            <text:p>02/2020</text:p>
          </table:table-cell>
          <table:table-cell office:value-type="string" table:style-name="ce12">
            <text:p>Trata-se da Aquisição emergencial de matérias-primas necessárias na produção de álcool gel <text:s/>70ºGL, para subsidiar as ações e medidas de controle e prevenção do novo coronavírus (Covid-19) <text:s/>em hospitais e demais órgãos do Sistema Único de Saúde.</text:p>
          </table:table-cell>
          <table:table-cell office:value-type="string" table:style-name="ce13">
            <text:p>ISCO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<text:a xlink:href="https://sipac.ufopa.edu.br/public/jsp/processos/processo_detalhado.jsf?id=79457">23204.004703/2020-78</text:a></text:p>
          </table:table-cell>
          <table:table-cell office:value-type="string" table:style-name="ce16">
            <text:p>03/2020</text:p>
          </table:table-cell>
          <table:table-cell office:value-type="string" table:style-name="ce7">
            <text:p>Trata-se da aquisição emergencial de insumos necessárias para o diagnóstico do Covid-19 em parceria com os laboratórios da Ufopa, hospitais e demais órgãos do Sistema Único de Saúde.</text:p>
          </table:table-cell>
          <table:table-cell office:value-type="string" table:style-name="ce17">
            <text:p>PROPPIT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a xlink:href="https://sipac.ufopa.edu.br/public/jsp/processos/processo_detalhado.jsf?id=79471">23204.004771/2020-37</text:a></text:p>
          </table:table-cell>
          <table:table-cell office:value-type="string" table:style-name="ce6">
            <text:p>04/2020</text:p>
          </table:table-cell>
          <table:table-cell office:value-type="string" table:style-name="ce7">
            <text:p>Trata-se da contratação emergencial de serviços de calibração e manutenção preventiva do equipamento PCR-RT 7500, homologado pelo Ministério da Saúde para testagem, necessário para o diagnóstico do Covid-19 em parceria com os laboratórios da Ufopa, hospitais e demais órgãos do Sistema Único de Saúde.</text:p>
          </table:table-cell>
          <table:table-cell office:value-type="string" table:style-name="ce8">
            <text:p>PROPPIT</text:p>
          </table:table-cell>
          <table:table-cell office:value-type="string" table:content-validation-name="val1" table:style-name="ce14">
            <text:p>Revogado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a xlink:href="https://sipac.ufopa.edu.br/public/jsp/processos/processo_detalhado.jsf?id=79506">23204.004849/2020-13</text:a></text:p>
          </table:table-cell>
          <table:table-cell office:value-type="string" table:style-name="ce16">
            <text:p>05/2020</text:p>
          </table:table-cell>
          <table:table-cell office:value-type="string" table:style-name="ce7">
            <text:p>Trata-se da aquisição emergencial de insumos necessárias para o diagnóstico do Covid-19 em parceria com os laboratórios da Ufopa, hospitais e demais órgãos do Sistema Único de Saúde.</text:p>
          </table:table-cell>
          <table:table-cell office:value-type="string" table:style-name="ce17">
            <text:p>PROPPIT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s://sipac.ufopa.edu.br/public/jsp/processos/processo_detalhado.jsf?id=79538">23204.004917/2020-44</text:a></text:p>
          </table:table-cell>
          <table:table-cell office:value-type="string" table:style-name="ce16">
            <text:p>06/2020</text:p>
          </table:table-cell>
          <table:table-cell office:value-type="string" table:style-name="ce23">
            <text:p>Trata-se da aquisição emergencial de insumos (conjunto de reagentes) necessários para o <text:s/>diagnóstico do Covid-19 em parceria com os laboratórios da Ufopa, hospitais e demais órgãos do <text:s/>Sistema Único de Saúde.</text:p>
          </table:table-cell>
          <table:table-cell office:value-type="string" table:style-name="ce24">
            <text:p>PROPPIT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<text:a xlink:href="https://sipac.ufopa.edu.br/public/jsp/processos/processo_detalhado.jsf?id=79699">23204.005694/2020-32</text:a></text:p>
          </table:table-cell>
          <table:table-cell office:value-type="string" table:style-name="ce25">
            <text:p>07/2020</text:p>
          </table:table-cell>
          <table:table-cell office:value-type="string" table:style-name="ce27">
            <text:p>Consiste na aquisição de marmitex para atender as demandas do Restaurante Universitário da Universidade Federal do Oeste do Pará durante a Pandemia do Covid-19.</text:p>
          </table:table-cell>
          <table:table-cell office:value-type="string" table:style-name="ce30">
            <text:p>PROGES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<text:a xlink:href="https://sipac.ufopa.edu.br/public/jsp/processos/processo_detalhado.jsf?id=80032">23204.006935/2020-61</text:a></text:p>
          </table:table-cell>
          <table:table-cell office:value-type="string" table:style-name="ce25">
            <text:p>08/2020</text:p>
          </table:table-cell>
          <table:table-cell office:value-type="string" table:style-name="ce28">
            <text:p>Trata-se da contratação de empresa especializada para realização de Manutenção Corretiva e Preventiva com Substituição e Calibração da Placa Eletrônica de Comando de 01 (uma) Capela de Fluxo Laminar Horizontal marca BSTEC.<text:s text:c="2"/></text:p>
          </table:table-cell>
          <table:table-cell office:value-type="string" table:style-name="ce31">
            <text:p>ISCO </text:p>
          </table:table-cell>
          <table:table-cell office:value-type="string" table:content-validation-name="val1" table:style-name="ce14">
            <text:p>Revogado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<text:a xlink:href="https://sipac.ufopa.edu.br/public/jsp/processos/processo_detalhado.jsf?id=80032">23204.006935/2020-61</text:a></text:p>
          </table:table-cell>
          <table:table-cell office:value-type="string" table:style-name="ce25">
            <text:p>09/2020</text:p>
          </table:table-cell>
          <table:table-cell office:value-type="string" table:style-name="ce28">
            <text:p>Trata-se da contratação de empresa especializada para realização de Manutenção Corretiva e Preventiva com Substituição e Calibração da Placa Eletrônica de Comando de 01 (uma) Capela de Fluxo Laminar Horizontal marca BSTEC.</text:p>
          </table:table-cell>
          <table:table-cell office:value-type="string" table:style-name="ce32">
            <text:p>ISCO 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<text:a xlink:href="https://sipac.ufopa.edu.br/public/jsp/processos/processo_detalhado.jsf?id=80941">23204.009574/2020-12</text:a></text:p>
          </table:table-cell>
          <table:table-cell office:value-type="string" table:style-name="ce25">
            <text:p>10/2020</text:p>
          </table:table-cell>
          <table:table-cell office:value-type="string" table:style-name="ce28">
            <text:p>Trata-se da contratação de empresa prestadora de serviço para execução à organização e execução da Semana de Pesquisa e Pós-graduação da UFOPA, do III Workshop de Pós-graduação e do Fórum de Pós-graduação, na forma virtual.</text:p>
          </table:table-cell>
          <table:table-cell office:value-type="string" table:style-name="ce32">
            <text:p>PROPPIT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5">
          <table:table-cell office:value-type="string" table:style-name="ce36">
            <text:p><text:a xlink:href="https://sipac.ufopa.edu.br/public/jsp/processos/processo_detalhado.jsf?id=80078">23204.007109/2020-39</text:a></text:p>
          </table:table-cell>
          <table:table-cell office:value-type="string" table:style-name="ce25">
            <text:p>11/2020</text:p>
          </table:table-cell>
          <table:table-cell office:value-type="string" table:style-name="ce28">
            <text:p>Trata-se da contratação de Fundação de Apoio para gestão financeira do recurso de R$ 270.000,00 (Duzentos e Setenta Mil reais) correspondente ao Projeto de Capacitações Continuadas para “Extensão Universitária Multicampi”. Composta pelos três projetos intitulados: Projeto 1: ProEXT-CIMA / RESGATE DE MANIFESTAÇÃO CULTURAL “AUTO DO BOIBUMBÁ DE ÓBIDOS". Projeto 2: Formação Básica Indígena em Santarém / PROJETO DE EXTENSÃOFORMAÇÃO CONTINUADA EM NHEENGATU” .</text:p>
          </table:table-cell>
          <table:table-cell office:value-type="string" table:style-name="ce30">
            <text:p>PROCCE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<text:a xlink:href="https://sipac.ufopa.edu.br/public/jsp/processos/processo_detalhado.jsf?id=80902">23204.009491/2020-15</text:a></text:p>
          </table:table-cell>
          <table:table-cell office:value-type="string" table:style-name="ce25">
            <text:p>12/2020</text:p>
          </table:table-cell>
          <table:table-cell office:value-type="string" table:style-name="ce34">
            <text:p>Trata-se da contratação de empresa especializada em serviços de editoração, diagramação e impressão de livros (E-book) em atendimento à demanda do Programa de Mestrado Profissional em Letras - Profletras/Ufopa.</text:p>
          </table:table-cell>
          <table:table-cell office:value-type="string" table:style-name="ce31">
            <text:p>ICED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<text:a xlink:href="https://sipac.ufopa.edu.br/public/jsp/processos/processo_detalhado.jsf?id=80774">23204.009166/2020-52</text:a></text:p>
          </table:table-cell>
          <table:table-cell office:value-type="string" table:style-name="ce25">
            <text:p>13/2020</text:p>
          </table:table-cell>
          <table:table-cell office:value-type="string" table:style-name="ce29">
            <text:p>Trata-se da contratação de empresa especializada em serviços de editoração, diagramação e impressão de 3 livros (E-book) em atendimento à demanda do Programa de Pós-graduação em educação - Mestrado em Educação - PPGE/Ufopa.</text:p>
          </table:table-cell>
          <table:table-cell office:value-type="string" table:style-name="ce32">
            <text:p>ICED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<text:a xlink:href="https://sipac.ufopa.edu.br/public/jsp/processos/processo_detalhado.jsf?id=80695">23204.008956/2020-11</text:a></text:p>
          </table:table-cell>
          <table:table-cell office:value-type="string" table:style-name="ce25">
            <text:p>14/2020</text:p>
          </table:table-cell>
          <table:table-cell office:value-type="string" table:style-name="ce28">
            <text:p>Trata-se da contratação de empresa especializada em serviços de editoração, diagramação e impressão de livros (E-book) em atendimento à demanda do Programa de Pós graduação em educação - Mestrado em Educação - PPGE/Ufopa.</text:p>
          </table:table-cell>
          <table:table-cell office:value-type="string" table:style-name="ce32">
            <text:p>ICED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<text:a xlink:href="https://sipac.ufopa.edu.br/public/jsp/processos/processo_detalhado.jsf?id=81282">23204.010411/2020-74</text:a></text:p>
          </table:table-cell>
          <table:table-cell office:value-type="string" table:style-name="ce25">
            <text:p>15/2020</text:p>
          </table:table-cell>
          <table:table-cell office:value-type="string" table:style-name="ce28">
            <text:p>Trata-se da aquisição de medalhas para fins de premiação para o evento intitulado “III Corrida da Universidade Federal do Oeste do Pará (Ufopa)”, a ser realizado em dezembro 2020.</text:p>
          </table:table-cell>
          <table:table-cell office:value-type="string" table:style-name="ce32">
            <text:p>PROGES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<text:a xlink:href="https://sipac.ufopa.edu.br/public/jsp/processos/processo_detalhado.jsf?id=81410">23204.010847/2020-63</text:a></text:p>
          </table:table-cell>
          <table:table-cell office:value-type="string" table:style-name="ce25">
            <text:p>16/2020</text:p>
          </table:table-cell>
          <table:table-cell office:value-type="string" table:style-name="ce28">
            <text:p>Trata-se da contratação de serviço editoriais de diagramação, projeto gráfico, atribuição de ISBN (International Standard Book Number) e atribuição de DOI (Digital Object Identifier), para a publicação de três livros em formato digital contendo coletâneas de artigos, compostos por 15 capítulos de até 20 páginas cada um.</text:p>
          </table:table-cell>
          <table:table-cell office:value-type="string" table:style-name="ce32">
            <text:p>PROPPIT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<text:a xlink:href="https://sipac.ufopa.edu.br/public/jsp/processos/processo_detalhado.jsf?id=80927">23204.009554/2020-33</text:a></text:p>
          </table:table-cell>
          <table:table-cell office:value-type="string" table:style-name="ce25">
            <text:p>17/2020</text:p>
          </table:table-cell>
          <table:table-cell office:value-type="string" table:style-name="ce28">
            <text:p>Trata-se da na aquisição de material de consumo necessário para o isolamento térmico dos espaços físicos do Campus de Santarém – Unidade Tapajós.</text:p>
          </table:table-cell>
          <table:table-cell office:value-type="string" table:style-name="ce32">
            <text:p>PROAD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<text:a xlink:href="https://sipac.ufopa.edu.br/public/jsp/processos/processo_detalhado.jsf?id=81529">23204.011246/2020-78</text:a></text:p>
          </table:table-cell>
          <table:table-cell office:value-type="string" table:style-name="ce25">
            <text:p>18/2020</text:p>
          </table:table-cell>
          <table:table-cell office:value-type="string" table:style-name="ce28">
            <text:p>Trata-se da aquisição de camisas para concessão aos participantes do evento intitulado “III Corrida da Ufopa”, a ser realizado em dezembro 2020.</text:p>
          </table:table-cell>
          <table:table-cell office:value-type="string" table:style-name="ce32">
            <text:p>PROGES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<text:a xlink:href="https://sipac.ufopa.edu.br/public/jsp/processos/processo_detalhado.jsf?id=81440">23204.010955/2020-36</text:a></text:p>
          </table:table-cell>
          <table:table-cell office:value-type="string" table:style-name="ce25">
            <text:p>19/2020</text:p>
          </table:table-cell>
          <table:table-cell office:value-type="string" table:style-name="ce28">
            <text:p>Trata-se da contratação direta da Fundação de Integração Amazônica (FIAM) para dar apoio na gestão administrativa e financeira ao Projeto de Pesquisa “Avaliação de Impacto do Programa Criança Feliz no Pará”, desenvolvido pelo Instituto de Saúde Coletiva da Universidade Federal do Oeste do Pará.</text:p>
          </table:table-cell>
          <table:table-cell office:value-type="string" table:style-name="ce32">
            <text:p>ISCO 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<text:a xlink:href="https://sipac.ufopa.edu.br/public/jsp/processos/processo_detalhado.jsf?id=81223">23204.010223/2020-46</text:a></text:p>
          </table:table-cell>
          <table:table-cell office:value-type="string" table:style-name="ce25">
            <text:p>20/2020</text:p>
          </table:table-cell>
          <table:table-cell office:value-type="string" table:style-name="ce28">
            <text:p>Trata-se da contratação da Fundação FIAM para administração dos recursos oriundos da aprovação de projeto referente ao Edital 01/2020 - Programa de Residência Profissional Agrícola, promovido pela secretaria de Agricultura Familiar e Cooperativismo (SAF) do Ministério da Agricultura, Pecuária e Abastecimento (MAPA)</text:p>
          </table:table-cell>
          <table:table-cell office:value-type="string" table:style-name="ce32">
            <text:p>IBEF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<text:a xlink:href="https://sipac.ufopa.edu.br/public/jsp/processos/processo_detalhado.jsf?id=80249">23204.007666/2020-50</text:a></text:p>
          </table:table-cell>
          <table:table-cell office:value-type="string" table:style-name="ce25">
            <text:p>21/2020</text:p>
          </table:table-cell>
          <table:table-cell office:value-type="string" table:style-name="ce28">
            <text:p>Trata-se da na contratação da Fundação de Amparo e Desenvolvimento da Pesquisa – Fadesp para a prestação dos serviços de planejamento e execução dos Processos Seletivos Especiais Indígena e Quilombola 2021</text:p>
          </table:table-cell>
          <table:table-cell office:value-type="string" table:style-name="ce33">
            <text:p>PROEN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<text:a xlink:href="https://sipac.ufopa.edu.br/public/jsp/processos/processo_detalhado.jsf?id=81756">23204.011894/2020-24</text:a></text:p>
          </table:table-cell>
          <table:table-cell office:value-type="string" table:style-name="ce25">
            <text:p>22/2020</text:p>
          </table:table-cell>
          <table:table-cell office:value-type="string" table:style-name="ce28">
            <text:p>Trata-se de contratação da FUNDAÇÃO DE AMPARO E DESENVOLVIMENTO DA PESQUISA – FADESP, fundação de apoio sem fins lucrativos, para prestação de serviços logísticos, administrativos e financeiros ao projeto intitulado CENTRO DE DESIGN DO TAPAJÓS.</text:p>
          </table:table-cell>
          <table:table-cell office:value-type="string" table:style-name="ce32">
            <text:p>RIDH</text:p>
          </table:table-cell>
          <table:table-cell office:value-type="string" table:content-validation-name="val1" table:style-name="ce26">
            <text:p>Realizada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2">
            <text:p>Fonte: DCS - dados atualizados até 08/01/2021</text:p>
          </table:table-cell>
          <table:covered-table-cell table:number-columns-repeated="2"/>
          <table:table-cell table:number-columns-repeated="2" table:style-name="ce18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ário do Windows</dc:creator>
    <meta:creation-date>2019-01-23T16:55:00Z</meta:creation-date>
    <dc:date>2021-01-08T19:16:13Z</dc:date>
    <meta:print-date>2019-01-29T19:35:01Z</meta:print-date>
  </office:meta>
</office:document-meta>
</file>