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REITORIA&quot;;&quot;COMUNICAÇÃO&quot;;&quot;PARFOR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3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4" table:condition="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5" table:condition="cell-content-is-in-list(&quot;BIBLIOTECA&quot;;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6" table:condition="cell-content-is-in-list(&quot;Publicação do Edital&quot;;&quot;Arquivado&quot;;&quot;Realizado&quot;;&quot;Fracassado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7" table:condition="cell-content-is-in-list(&quot;REITORIA&quot;;&quot;ICS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8" table:condition="cell-content-is-in-list(&quot;UNIDADES ACADÊMICA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</table:content-validations>
      <table:table table:name="2012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/>PREGÕES EXERCÍCIO 201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193<text:span text:style-name="T1">/</text:span><text:span text:style-name="T1">2011-55</text:span></text:p>
          </table:table-cell>
          <table:table-cell office:value-type="string" table:style-name="ce5">
            <text:p><text:a xlink:href="http://comprasnet.gov.br/ConsultaLicitacoes/Download/Download.asp?coduasg=158515&amp;numprp=12012&amp;modprp=5&amp;bidbird=N">01/2012</text:a></text:p>
          </table:table-cell>
          <table:table-cell office:value-type="string" table:style-name="ce6">
            <text:p>Pregão Eletrônico - Contratação de Serviço de Gráfica para a Impressão de 8(oito) Edições do Periódico JORNAL DA UFOPA, produzido pela Coordenação de Comunicação</text:p>
          </table:table-cell>
          <table:table-cell office:value-type="string" table:content-validation-name="val3" table:style-name="ce4">
            <text:p>COMUNICAÇÃO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0085<text:span text:style-name="T1">/</text:span><text:span text:style-name="T1">2012-11</text:span></text:p>
          </table:table-cell>
          <table:table-cell office:value-type="string" table:style-name="ce5">
            <text:p><text:a xlink:href="http://comprasnet.gov.br/ConsultaLicitacoes/Download/Download.asp?coduasg=158515&amp;numprp=22012&amp;modprp=5&amp;bidbird=N">02/2012</text:a></text:p>
          </table:table-cell>
          <table:table-cell office:value-type="string" table:style-name="ce6">
            <text:p>Pregão Eletrônico - Contratação de Empresa para Prestação de Serviços de Transporte de Cargas Interestadual, da cidade de Porto Velho RO para a cidade de Santarém PA, da servidora redistribuída para esta Instituição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0<text:span text:style-name="T1">940/2012-94</text:span></text:p>
          </table:table-cell>
          <table:table-cell office:value-type="string" table:style-name="ce5">
            <text:p><text:a xlink:href="http://comprasnet.gov.br/ConsultaLicitacoes/Download/Download.asp?coduasg=158515&amp;numprp=32012&amp;modprp=5&amp;bidbird=N">03/2012</text:a></text:p>
          </table:table-cell>
          <table:table-cell office:value-type="string" table:style-name="ce6">
            <text:p>Pregão Eletrônico - Aquisição de Água Mineral Natural, sem gás, acondicionada em recipiente de 20 litros e 300 ml, e recipientes plásticos de 20l - garrafão de 20 litros, para atender as demandas da UFOPA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0877<text:span text:style-name="T1">/</text:span><text:span text:style-name="T1">2012-50</text:span></text:p>
          </table:table-cell>
          <table:table-cell office:value-type="string" table:style-name="ce5">
            <text:p><text:a xlink:href="http://comprasnet.gov.br/ConsultaLicitacoes/Download/Download.asp?coduasg=158515&amp;numprp=42012&amp;modprp=5&amp;bidbird=N">04/2012</text:a></text:p>
          </table:table-cell>
          <table:table-cell office:value-type="string" table:style-name="ce6">
            <text:p>Pregão Eletrônico - Registro de preços para eventual Aquisição de material de consumo Nitrogênio Líquido, para abastecimento de estoque anual das atividades zootécnicas do IBEF/UFOPA,</text:p>
          </table:table-cell>
          <table:table-cell office:value-type="string" table:content-validation-name="val3" table:style-name="ce4">
            <text:p>IBEF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261<text:span text:style-name="T1">/</text:span><text:span text:style-name="T1">2011-49</text:span></text:p>
          </table:table-cell>
          <table:table-cell office:value-type="string" table:style-name="ce5">
            <text:p><text:a xlink:href="http://comprasnet.gov.br/ConsultaLicitacoes/Download/Download.asp?coduasg=158515&amp;numprp=52012&amp;modprp=5&amp;bidbird=N">05/2012</text:a></text:p>
          </table:table-cell>
          <table:table-cell office:value-type="string" table:style-name="ce6">
            <text:p> Pregão Eletrônico - Registro de preços para contratação de empresa especializada para prestação de serviços, em manutenção mecânica corretiva, preventiva, elétrica, instalação de acessórios e adequação dos veículos</text:p>
          </table:table-cell>
          <table:table-cell office:value-type="string" table:content-validation-name="val5" table:style-name="ce4">
            <text:p>SINFRA</text:p>
          </table:table-cell>
          <table:table-cell office:value-type="string" table:content-validation-name="val6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<text:span text:style-name="T1">002513/2012-12</text:span></text:p>
          </table:table-cell>
          <table:table-cell office:value-type="string" table:style-name="ce5">
            <text:p><text:a xlink:href="http://comprasnet.gov.br/ConsultaLicitacoes/Download/Download.asp?coduasg=158515&amp;numprp=62012&amp;modprp=5&amp;bidbird=N">06/2012</text:a></text:p>
          </table:table-cell>
          <table:table-cell office:value-type="string" table:style-name="ce6">
            <text:p>Pregão Eletrônico - Contratação de empresa especializada na prestação de serviços de engenharia relativos a manutenção predial no Campus da Ufopa em SANTARÉM</text:p>
          </table:table-cell>
          <table:table-cell office:value-type="string" table:content-validation-name="val3" table:style-name="ce4">
            <text:p>SINFRA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241<text:span text:style-name="T1">/2012-14</text:span></text:p>
          </table:table-cell>
          <table:table-cell office:value-type="string" table:style-name="ce5">
            <text:p><text:a xlink:href="http://comprasnet.gov.br/ConsultaLicitacoes/Download/Download.asp?coduasg=158515&amp;numprp=72012&amp;modprp=5&amp;bidbird=N">07/2012</text:a></text:p>
          </table:table-cell>
          <table:table-cell office:value-type="string" table:style-name="ce6">
            <text:p>Pregão Eletrônico - Contratação de empresa especializada na prestação de serviços de limpeza, asseio e conservação diária dos prédios, com fornecimento de todos os materiais, equipamentos, ferramentas e utensílios<text:s/></text:p>
          </table:table-cell>
          <table:table-cell office:value-type="string" table:content-validation-name="val3" table:style-name="ce4">
            <text:p>SINFRA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498/2012-71</text:p>
          </table:table-cell>
          <table:table-cell office:value-type="string" table:style-name="ce5">
            <text:p><text:a xlink:href="http://comprasnet.gov.br/ConsultaLicitacoes/Download/Download.asp?coduasg=158515&amp;numprp=82012&amp;modprp=5&amp;bidbird=N">08/2012</text:a></text:p>
          </table:table-cell>
          <table:table-cell office:value-type="string" table:style-name="ce6">
            <text:p>Pregão Eletrônico - Aquisição de Equipamentos (Som, Imagem, Áudio, Vídeo), para atender o desenvolvimento dos projetos de Extensão: Cultura, Memória e Identidade na Amazônia; Quilombolas que Contam Histórias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1877<text:span text:style-name="T1">/</text:span><text:span text:style-name="T1">2012-95</text:span></text:p>
          </table:table-cell>
          <table:table-cell office:value-type="string" table:style-name="ce8">
            <text:p><text:a xlink:href="http://comprasnet.gov.br/ConsultaLicitacoes/Download/Download.asp?coduasg=158515&amp;numprp=92012&amp;modprp=5&amp;bidbird=N">09/2012</text:a></text:p>
          </table:table-cell>
          <table:table-cell office:value-type="string" table:style-name="ce9">
            <text:p>Pregão Eletrônico - Contratação de empresa especializada na prestação de serviços de avaliações médicas, exames laboratoriais de bioquímica, clínicos especializados de preventivo de câncer de próstata e ginecológicos</text:p>
          </table:table-cell>
          <table:table-cell office:value-type="string" table:content-validation-name="val7" table:style-name="ce7">
            <text:p>PROPLAN</text:p>
          </table:table-cell>
          <table:table-cell office:value-type="string" table:content-validation-name="val1" table:style-name="ce7">
            <text:p>Revog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933/2012-64</text:p>
          </table:table-cell>
          <table:table-cell office:value-type="string" table:style-name="ce5">
            <text:p><text:a xlink:href="http://comprasnet.gov.br/ConsultaLicitacoes/Download/Download.asp?coduasg=158515&amp;numprp=102012&amp;modprp=5&amp;bidbird=N">10/2012</text:a></text:p>
          </table:table-cell>
          <table:table-cell office:value-type="string" table:style-name="ce6">
            <text:p> Pregão Eletrônico - Aquisição de Materiais de Consumo (expediente, informática, papelaria), para atender aos projetos de Extensão: Cultura, Memória e Identidade na Amazônia; Quilombolas que Contam Histórias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1877<text:span text:style-name="T1">/</text:span><text:span text:style-name="T1">2012-95</text:span></text:p>
          </table:table-cell>
          <table:table-cell office:value-type="string" table:style-name="ce8">
            <text:p><text:a xlink:href="http://comprasnet.gov.br/ConsultaLicitacoes/Download/Download.asp?coduasg=158515&amp;numprp=112012&amp;modprp=5&amp;bidbird=N">11/2012</text:a></text:p>
          </table:table-cell>
          <table:table-cell office:value-type="string" table:style-name="ce9">
            <text:p>Pregão Eletrônico - Contratação de empresa especializada na prestação de serviços de avaliações médicas, exames laboratoriais de bioquímica, clínicos especializados de preventivo de câncer de próstata e ginecológicos</text:p>
          </table:table-cell>
          <table:table-cell office:value-type="string" table:content-validation-name="val3" table:style-name="ce7">
            <text:p>PROPLAN</text:p>
          </table:table-cell>
          <table:table-cell office:value-type="string" table:content-validation-name="val1" table:style-name="ce7">
            <text:p>Fracass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119<text:span text:style-name="T1">/</text:span><text:span text:style-name="T1">2011-38</text:span></text:p>
          </table:table-cell>
          <table:table-cell office:value-type="string" table:style-name="ce5">
            <text:p><text:a xlink:href="http://comprasnet.gov.br/ConsultaLicitacoes/Download/Download.asp?coduasg=158515&amp;numprp=122012&amp;modprp=5&amp;bidbird=N">12/2012</text:a></text:p>
          </table:table-cell>
          <table:table-cell office:value-type="string" table:style-name="ce6">
            <text:p>Pregão Eletrônico - Contratação de empresa especializada para prestação de serviço gráficos para o Instituto de Biodiversidade e Florestas IBEF</text:p>
          </table:table-cell>
          <table:table-cell office:value-type="string" table:content-validation-name="val3" table:style-name="ce4">
            <text:p>IBEF</text:p>
          </table:table-cell>
          <table:table-cell office:value-type="string" table:content-validation-name="val6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5111<text:span text:style-name="T1">/</text:span><text:span text:style-name="T1">2011-26</text:span></text:p>
          </table:table-cell>
          <table:table-cell office:value-type="string" table:style-name="ce5">
            <text:p><text:a xlink:href="http://comprasnet.gov.br/ConsultaLicitacoes/Download/Download.asp?coduasg=158515&amp;numprp=132012&amp;modprp=5&amp;bidbird=N">13/2012</text:a></text:p>
          </table:table-cell>
          <table:table-cell office:value-type="string" table:style-name="ce6">
            <text:p>Pregão Eletrônico - Contratação de empresa prestadora de serviços gráficos, Editoração (revisão e diagramação) e impressão gráfica de 10 (dez) livros (diferentes), para atender o instituto de Biodiversidade e Florestas IBEF</text:p>
          </table:table-cell>
          <table:table-cell office:value-type="string" table:content-validation-name="val3" table:style-name="ce4">
            <text:p>IBEF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480/<text:span text:style-name="T1">2012-56</text:span></text:p>
          </table:table-cell>
          <table:table-cell office:value-type="string" table:style-name="ce5">
            <text:p><text:a xlink:href="http://comprasnet.gov.br/ConsultaLicitacoes/Download/Download.asp?coduasg=158515&amp;numprp=142012&amp;modprp=5&amp;bidbird=N">14/2012</text:a></text:p>
          </table:table-cell>
          <table:table-cell office:value-type="string" table:style-name="ce6">
            <text:p>Pregão Eletrônico - Contratação de serviços de editoração (revisão e diagramação) e impressão gráfica de 02 (duas) edições da Revista EXITUS, do Programa de Pós-Graduação em Educação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2935<text:span text:style-name="T1">/</text:span><text:span text:style-name="T1">2012-25</text:span></text:p>
          </table:table-cell>
          <table:table-cell office:value-type="string" table:style-name="ce5">
            <text:p><text:a xlink:href="http://comprasnet.gov.br/ConsultaLicitacoes/Download/Download.asp?coduasg=158515&amp;numprp=152012&amp;modprp=5&amp;bidbird=N">15/2012</text:a></text:p>
          </table:table-cell>
          <table:table-cell office:value-type="string" table:style-name="ce6">
            <text:p> Pregão Eletrônico - Contratação de Empresa Especializada para Prestação de Serviços de: Editoração (revisão, edição, diagramação e programação visual); Prensagem e Duplicação de Mídia DVD com Rótulo 4 Cores</text:p>
          </table:table-cell>
          <table:table-cell office:value-type="string" table:content-validation-name="val8" table:style-name="ce10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58/2012-71</text:p>
          </table:table-cell>
          <table:table-cell office:value-type="string" table:style-name="ce5">
            <text:p><text:a xlink:href="http://comprasnet.gov.br/ConsultaLicitacoes/Download/Download.asp?coduasg=158515&amp;numprp=162012&amp;modprp=5&amp;bidbird=N">16/2012</text:a></text:p>
          </table:table-cell>
          <table:table-cell office:value-type="string" table:style-name="ce6">
            <text:p> Pregão Eletrônico - Aquisição de Cartucho e Tonners, para atender às necessidades da UFOPA, tipo MENOR PREÇO GLOBAL POR LOTE</text:p>
          </table:table-cell>
          <table:table-cell office:value-type="string" table:content-validation-name="val8" table:style-name="ce10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71/2012-56</text:p>
          </table:table-cell>
          <table:table-cell office:value-type="string" table:style-name="ce5">
            <text:p><text:a xlink:href="http://comprasnet.gov.br/ConsultaLicitacoes/Download/Download.asp?coduasg=158515&amp;numprp=172012&amp;modprp=5&amp;bidbird=N">17/2012</text:a></text:p>
          </table:table-cell>
          <table:table-cell office:value-type="string" table:style-name="ce6">
            <text:p>Pregão Eletrônico - Aquisição de Equipamentos Permanentes para atender às necessidades do Instituto de Biodiversidade e Florestas IBEF desta UFOPA</text:p>
          </table:table-cell>
          <table:table-cell office:value-type="string" table:content-validation-name="val8" table:style-name="ce10">
            <text:p>IBEF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1897/2012-01</text:p>
          </table:table-cell>
          <table:table-cell office:value-type="string" table:style-name="ce5">
            <text:p><text:a xlink:href="http://comprasnet.gov.br/ConsultaLicitacoes/Download/Download.asp?coduasg=158515&amp;numprp=182012&amp;modprp=5&amp;bidbird=N">18/2012</text:a></text:p>
          </table:table-cell>
          <table:table-cell office:value-type="string" table:style-name="ce6">
            <text:p>Pregão Eletrônico - Aquisição de Equipamentos Laboratoriais (Agitador de tubos/magnético; Autoclave; Bomba de vácuo; Bureta Digital; Capela de exaustão; Centrifuga; Chapa aquecedora; Chuveiro Lava Olhos; dentre outros</text:p>
          </table:table-cell>
          <table:table-cell office:value-type="string" table:content-validation-name="val8" table:style-name="ce10">
            <text:p>UNIDADES ACADÊMICAS</text:p>
          </table:table-cell>
          <table:table-cell office:value-type="string" table:content-validation-name="val6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407/2012-00</text:p>
          </table:table-cell>
          <table:table-cell office:value-type="string" table:style-name="ce5">
            <text:p><text:a xlink:href="http://comprasnet.gov.br/ConsultaLicitacoes/Download/Download.asp?coduasg=158515&amp;numprp=192012&amp;modprp=5&amp;bidbird=N">19/2012</text:a></text:p>
          </table:table-cell>
          <table:table-cell office:value-type="string" table:style-name="ce6">
            <text:p> Pregão Eletrônico - Aquisição de Materiais de Consumo - FERRAMENTAS, para atender as demandas da UFOPA</text:p>
          </table:table-cell>
          <table:table-cell office:value-type="string" table:content-validation-name="val8" table:style-name="ce10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267/2012-61</text:p>
          </table:table-cell>
          <table:table-cell office:value-type="string" table:style-name="ce5">
            <text:p><text:a xlink:href="http://comprasnet.gov.br/ConsultaLicitacoes/Download/Download.asp?coduasg=158515&amp;numprp=202012&amp;modprp=5&amp;bidbird=N">20/2012</text:a></text:p>
          </table:table-cell>
          <table:table-cell office:value-type="string" table:style-name="ce6">
            <text:p>Pregão Eletrônico - Contratação de empresa especializada para prestação de serviços de reprodução de material acadêmico, administrativo e encadernação necessários para atender as demandas do PARFOR</text:p>
          </table:table-cell>
          <table:table-cell office:value-type="string" table:content-validation-name="val2" table:style-name="ce4">
            <text:p>PARFOR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61/2012-11</text:p>
          </table:table-cell>
          <table:table-cell office:value-type="string" table:style-name="ce5">
            <text:p><text:a xlink:href="http://comprasnet.gov.br/ConsultaLicitacoes/Download/Download.asp?coduasg=158515&amp;numprp=212012&amp;modprp=5&amp;bidbird=N">21/2012</text:a></text:p>
          </table:table-cell>
          <table:table-cell office:value-type="string" table:style-name="ce6">
            <text:p>Pregão Eletrônico - Aquisição de EQUIPAMENTOS DE INFORMÁTICA, para atender às necessidades da UFOPA, tipo MENOR PREÇO GLOBAL POR ITEM E POR LOTE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62<text:span text:style-name="T1">/</text:span><text:span text:style-name="T1">2012-65</text:span></text:p>
          </table:table-cell>
          <table:table-cell office:value-type="string" table:style-name="ce5">
            <text:p><text:a xlink:href="http://comprasnet.gov.br/ConsultaLicitacoes/Download/Download.asp?coduasg=158515&amp;numprp=222012&amp;modprp=5&amp;bidbird=N">22/2012</text:a></text:p>
          </table:table-cell>
          <table:table-cell office:value-type="string" table:style-name="ce6">
            <text:p>Pregão Eletrônico - Contratação de empresa especializada nos serviços de instalação e manutenção da rede elétrica e de computadores (cabeamento óptico e metálico) nas unidades da Ufopa de Santarém e Oriximiná<text:s/>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6360<text:span text:style-name="T1">/</text:span><text:span text:style-name="T1">2012-76</text:span></text:p>
          </table:table-cell>
          <table:table-cell office:value-type="string" table:style-name="ce5">
            <text:p><text:a xlink:href="http://comprasnet.gov.br/ConsultaLicitacoes/Download/Download.asp?coduasg=158515&amp;numprp=232012&amp;modprp=5&amp;bidbird=N">23/2012</text:a></text:p>
          </table:table-cell>
          <table:table-cell office:value-type="string" table:style-name="ce6">
            <text:p>Pregão Eletrônico - Contratação de empresa especializada para a prestação do serviço de manutenção preventiva e corretiva de equipamentos de informática com fornecimento de peças, para atender às necessidades da UFOPA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59/2012-41</text:p>
          </table:table-cell>
          <table:table-cell office:value-type="string" table:style-name="ce5">
            <text:p><text:a xlink:href="http://comprasnet.gov.br/ConsultaLicitacoes/Download/Download.asp?coduasg=158515&amp;numprp=242012&amp;modprp=5&amp;bidbird=N">24/2012</text:a></text:p>
          </table:table-cell>
          <table:table-cell office:value-type="string" table:style-name="ce6">
            <text:p>Pregão Eletrônico - Aquisição de Licenças de Softwares, para atender às necessidades da UFOPA, tipo MENOR PREÇO GLOBAL POR ITEM.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204.006413<text:span text:style-name="T1">/</text:span><text:span text:style-name="T1">2012-59</text:span></text:p>
          </table:table-cell>
          <table:table-cell office:value-type="string" table:style-name="ce8">
            <text:p><text:a xlink:href="http://comprasnet.gov.br/ConsultaLicitacoes/Download/Download.asp?coduasg=158515&amp;numprp=252012&amp;modprp=5&amp;bidbird=N">25/2012</text:a></text:p>
          </table:table-cell>
          <table:table-cell office:value-type="string" table:style-name="ce9">
            <text:p> Pregão Eletrônico - CONTRATAÇÃO DE EMPRESA PRESTADORA DE SERVIÇOS DE TREINAMENTO profissional ICND1 - Interconnecting Cisco Network Devices Part 1 e Treinamento profissional ICND2</text:p>
          </table:table-cell>
          <table:table-cell office:value-type="string" table:content-validation-name="val3" table:style-name="ce7">
            <text:p>CTIC</text:p>
          </table:table-cell>
          <table:table-cell office:value-type="string" table:content-validation-name="val1" table:style-name="ce7">
            <text:p>Revog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4579<text:span text:style-name="T1">/</text:span><text:span text:style-name="T1">2011-11</text:span></text:p>
          </table:table-cell>
          <table:table-cell office:value-type="string" table:style-name="ce8">
            <text:p><text:a xlink:href="http://comprasnet.gov.br/ConsultaLicitacoes/Download/Download.asp?coduasg=158515&amp;numprp=262012&amp;modprp=5&amp;bidbird=N">26/2012</text:a></text:p>
          </table:table-cell>
          <table:table-cell office:value-type="string" table:style-name="ce9">
            <text:p>Pregão Eletrônico - Contratação de empresa especializada em serviço Técnico de Identificador Botânico e Auxiliar de Campo, para realização de aulas práticas e pesquisas inerentes ao meio florestal</text:p>
          </table:table-cell>
          <table:table-cell office:value-type="string" table:content-validation-name="val3" table:style-name="ce7">
            <text:p>IBEF</text:p>
          </table:table-cell>
          <table:table-cell office:value-type="string" table:content-validation-name="val1" table:style-name="ce7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2282<text:span text:style-name="T1">/</text:span><text:span text:style-name="T1">2012-88</text:span></text:p>
          </table:table-cell>
          <table:table-cell office:value-type="string" table:style-name="ce5">
            <text:p><text:a xlink:href="http://comprasnet.gov.br/ConsultaLicitacoes/Download/Download.asp?coduasg=158515&amp;numprp=272012&amp;modprp=5&amp;bidbird=N">27/2012</text:a></text:p>
          </table:table-cell>
          <table:table-cell office:value-type="string" table:style-name="ce6">
            <text:p>Pregão Eletrônico - Contratação de empresa especializada na prestação de serviços de instalação, manutenção preventiva e corretiva com reposição de peças, dos aparelhos condicionadores de ar e de refrigeração da UFOPA</text:p>
          </table:table-cell>
          <table:table-cell office:value-type="string" table:content-validation-name="val3" table:style-name="ce4">
            <text:p>SINFRA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063<text:span text:style-name="T1">/</text:span><text:span text:style-name="T1">2012-21</text:span></text:p>
          </table:table-cell>
          <table:table-cell office:value-type="string" table:style-name="ce5">
            <text:p><text:a xlink:href="http://comprasnet.gov.br/ConsultaLicitacoes/Download/Download.asp?coduasg=158515&amp;numprp=282012&amp;modprp=5&amp;bidbird=N">28/2012</text:a></text:p>
          </table:table-cell>
          <table:table-cell office:value-type="string" table:style-name="ce6">
            <text:p> Pregão Eletrônico - Contratação de empresa especializada na instalação de serviços de vigilância armada, com sistema de ronda eletrônica, em toda a área de abrangência da UFOPA</text:p>
          </table:table-cell>
          <table:table-cell office:value-type="string" table:content-validation-name="val3" table:style-name="ce4">
            <text:p>SINFRA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40/2012-03</text:p>
          </table:table-cell>
          <table:table-cell office:value-type="string" table:style-name="ce5">
            <text:p><text:a xlink:href="http://comprasnet.gov.br/ConsultaLicitacoes/Download/Download.asp?coduasg=158515&amp;numprp=292012&amp;modprp=5&amp;bidbird=N">29/2012</text:a></text:p>
          </table:table-cell>
          <table:table-cell office:value-type="string" table:style-name="ce6">
            <text:p>Pregão Eletrônico - Eventual Aquisição de Equipamentos para o Laboratório de Genética e Biodiversidade (Destilador; Ultrafreezer; Sistema de PCR; Densitômetro.), para atender às necessidades do ICED</text:p>
          </table:table-cell>
          <table:table-cell office:value-type="string" table:content-validation-name="val3" table:style-name="ce4">
            <text:p>ICED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912/2012-94</text:p>
          </table:table-cell>
          <table:table-cell office:value-type="string" table:style-name="ce5">
            <text:p><text:a xlink:href="http://comprasnet.gov.br/ConsultaLicitacoes/Download/Download.asp?coduasg=158515&amp;numprp=302012&amp;modprp=5&amp;bidbird=N">30/2012</text:a></text:p>
          </table:table-cell>
          <table:table-cell office:value-type="string" table:style-name="ce6">
            <text:p>Pregão Eletrônico - Aquisição de Materiais de Consumo Diversos, para atender às demandas da UFOPA, necessários para mantê-la em boas condições de uso pelo corpo docente e discente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872/2012-06</text:p>
          </table:table-cell>
          <table:table-cell office:value-type="string" table:style-name="ce5">
            <text:p><text:a xlink:href="http://comprasnet.gov.br/ConsultaLicitacoes/Download/Download.asp?coduasg=158515&amp;numprp=312012&amp;modprp=5&amp;bidbird=N">31/2012</text:a></text:p>
          </table:table-cell>
          <table:table-cell office:value-type="string" table:style-name="ce6">
            <text:p>Pregão Eletrônico - Aquisição de Materiais Didáticos - ICED, para atender às demandas da UFOPA, necessários para mantê-la em boas condições de uso pelo corpo docente e discente</text:p>
          </table:table-cell>
          <table:table-cell office:value-type="string" table:content-validation-name="val3" table:style-name="ce4">
            <text:p>ICED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055<text:span text:style-name="T1">/</text:span><text:span text:style-name="T1">2012-84</text:span></text:p>
          </table:table-cell>
          <table:table-cell office:value-type="string" table:style-name="ce5">
            <text:p><text:a xlink:href="http://comprasnet.gov.br/ConsultaLicitacoes/Download/Download.asp?coduasg=158515&amp;numprp=322012&amp;modprp=5&amp;bidbird=N">32/2012</text:a></text:p>
          </table:table-cell>
          <table:table-cell office:value-type="string" table:style-name="ce6">
            <text:p>Pregão Eletrônico - Contratação de empresa especializada no serviço de monitoramento e clipping de notícias publicadas/veiculadas pela imprensa regional e estadual, em jornais (impresso), rádios e emissoras de televisão</text:p>
          </table:table-cell>
          <table:table-cell office:value-type="string" table:content-validation-name="val3" table:style-name="ce4">
            <text:p>COMUNICAÇÃO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046/2012-03</text:p>
          </table:table-cell>
          <table:table-cell office:value-type="string" table:style-name="ce5">
            <text:p><text:a xlink:href="http://comprasnet.gov.br/ConsultaLicitacoes/Download/Download.asp?coduasg=158515&amp;numprp=332012&amp;modprp=5&amp;bidbird=N">33/2012</text:a></text:p>
          </table:table-cell>
          <table:table-cell office:value-type="string" table:style-name="ce6">
            <text:p>Pregão Eletrônico - Aquisição de mobiliário planejado com instalação de bancadas fixas para os Laboratórios de Biologia Aquática e Biologia Vegetal, situados no Campus Tapajós - UFOPA</text:p>
          </table:table-cell>
          <table:table-cell office:value-type="string" table:content-validation-name="val3" table:style-name="ce4">
            <text:p>ICTA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918/2012-71</text:p>
          </table:table-cell>
          <table:table-cell office:value-type="string" table:style-name="ce5">
            <text:p><text:a xlink:href="http://comprasnet.gov.br/ConsultaLicitacoes/Download/Download.asp?coduasg=158515&amp;numprp=342012&amp;modprp=5&amp;bidbird=N">34/2012</text:a></text:p>
          </table:table-cell>
          <table:table-cell office:value-type="string" table:style-name="ce6">
            <text:p>Pregão Eletrônico - Aquisição de Materiais de Consumo- Vidrarias e outros para Laboratório, para atender às demandas das unidades internas da UFOPA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99<text:span text:style-name="T1">/</text:span><text:span text:style-name="T1">2012-93</text:span></text:p>
          </table:table-cell>
          <table:table-cell office:value-type="string" table:style-name="ce5">
            <text:p><text:a xlink:href="http://comprasnet.gov.br/ConsultaLicitacoes/Download/Download.asp?coduasg=158515&amp;numprp=362012&amp;modprp=5&amp;bidbird=N">36/2012</text:a></text:p>
          </table:table-cell>
          <table:table-cell office:value-type="string" table:style-name="ce6">
            <text:p>Pregão Eletrônico - Contratação de empresa especializada em Serviços Gráficos para anteder os eventos, como seminários, encontros, debates, etc. da UFOPA, pelo período de doze meses</text:p>
          </table:table-cell>
          <table:table-cell office:value-type="string" table:content-validation-name="val3" table:style-name="ce4">
            <text:p>COMUNICAÇÃO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6398<text:span text:style-name="T1">/</text:span><text:span text:style-name="T1">2012-49</text:span></text:p>
          </table:table-cell>
          <table:table-cell office:value-type="string" table:style-name="ce5">
            <text:p><text:a xlink:href="http://comprasnet.gov.br/ConsultaLicitacoes/Download/Download.asp?coduasg=158515&amp;numprp=382012&amp;modprp=5&amp;bidbird=N">38/2012</text:a></text:p>
          </table:table-cell>
          <table:table-cell office:value-type="string" table:style-name="ce6">
            <text:p>Pregão Eletrônico - Contratação de empresa especializada na prestação de serviços de promoção, organização e coordenação de eventos e correlatos, a fim de oferecer suporte às Solenidades, Simpósios, Congressos, etc</text:p>
          </table:table-cell>
          <table:table-cell office:value-type="string" table:content-validation-name="val3" table:style-name="ce4">
            <text:p>CERIMONIAL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97/2012-02</text:p>
          </table:table-cell>
          <table:table-cell office:value-type="string" table:style-name="ce5">
            <text:p><text:a xlink:href="http://comprasnet.gov.br/ConsultaLicitacoes/Download/Download.asp?coduasg=158515&amp;numprp=392012&amp;modprp=5&amp;bidbird=N">39/2012</text:a></text:p>
          </table:table-cell>
          <table:table-cell office:value-type="string" table:style-name="ce6">
            <text:p> Pregão Eletrônico - Eventual aquisição de carimbos e correlatos, com fornecimento de todo material necessário, em atendimento às demandas da Universidade Federal do Oeste do Pará (UFOPA)</text:p>
          </table:table-cell>
          <table:table-cell office:value-type="string" table:content-validation-name="val3" table:style-name="ce4">
            <text:p>PROAD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405/2012-11</text:p>
          </table:table-cell>
          <table:table-cell office:value-type="string" table:style-name="ce5">
            <text:p><text:a xlink:href="http://comprasnet.gov.br/ConsultaLicitacoes/Download/Download.asp?coduasg=158515&amp;numprp=422012&amp;modprp=5&amp;bidbird=N">42/2012</text:a></text:p>
          </table:table-cell>
          <table:table-cell office:value-type="string" table:style-name="ce6">
            <text:p>Pregão Eletrônico - Aquisição de Materiais de Consumo - Almoxarifado, para atender às necessidades da UFOPA, tipo MENOR PREÇO GLOBAL POR ITEM.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6836/2012-79</text:p>
          </table:table-cell>
          <table:table-cell office:value-type="string" table:style-name="ce8">
            <text:p><text:a xlink:href="http://comprasnet.gov.br/ConsultaLicitacoes/Download/Download.asp?coduasg=158515&amp;numprp=432012&amp;modprp=5&amp;bidbird=N">43/2012</text:a></text:p>
          </table:table-cell>
          <table:table-cell office:value-type="string" table:style-name="ce9">
            <text:p>Pregão Eletrônico - Contratação de empresa especializada, para cotação, reserva, marcação, remarcação, cancelamento, emissão e fornecimento de bilhetes de passagens aéreas, rodoviárias e fluviais<text:s/></text:p>
          </table:table-cell>
          <table:table-cell office:value-type="string" table:content-validation-name="val3" table:style-name="ce7">
            <text:p>PROAD</text:p>
          </table:table-cell>
          <table:table-cell office:value-type="string" table:content-validation-name="val1" table:style-name="ce7">
            <text:p>Revog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6297/2012-78</text:p>
          </table:table-cell>
          <table:table-cell office:value-type="string" table:style-name="ce5">
            <text:p><text:a xlink:href="http://comprasnet.gov.br/ConsultaLicitacoes/Download/Download.asp?coduasg=158515&amp;numprp=442012&amp;modprp=5&amp;bidbird=N">44/2012</text:a></text:p>
          </table:table-cell>
          <table:table-cell office:value-type="string" table:style-name="ce6">
            <text:p> Pregão Eletrônico - Contratação de Serviços de: Editoração e Impressão de Material Gráfico e de Prensagem de Mídias CD e DVD sobre a festa do Sairé, para atender as necessidades do Projeto Inventário Cultural do Sairé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79/2012-12</text:p>
          </table:table-cell>
          <table:table-cell office:value-type="string" table:style-name="ce5">
            <text:p><text:a xlink:href="http://comprasnet.gov.br/ConsultaLicitacoes/Download/Download.asp?coduasg=158515&amp;numprp=452012&amp;modprp=5&amp;bidbird=N">45/2012</text:a></text:p>
          </table:table-cell>
          <table:table-cell office:value-type="string" table:style-name="ce6">
            <text:p>Pregão Eletrônico - Contratação de Serviços de Impressão Gráfica para duas publicações do Programa de Extensão Patrimônio Cultural na Amazônia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6314<text:span text:style-name="T1">/</text:span><text:span text:style-name="T1">2012-77</text:span></text:p>
          </table:table-cell>
          <table:table-cell office:value-type="string" table:style-name="ce8">
            <text:p><text:a xlink:href="http://comprasnet.gov.br/ConsultaLicitacoes/Download/Download.asp?coduasg=158515&amp;numprp=462012&amp;modprp=5&amp;bidbird=N">46/2012</text:a></text:p>
          </table:table-cell>
          <table:table-cell office:value-type="string" table:style-name="ce9">
            <text:p>Pregão Eletrônico - Contratação de serviços de Gravação e produção de master de um CD com 15 faixas de músicas tradicionais do Sairé, com enfoque relacionado ao registro de bens do patrimônio cultural imaterial</text:p>
          </table:table-cell>
          <table:table-cell office:value-type="string" table:content-validation-name="val7" table:style-name="ce7">
            <text:p>ICS</text:p>
          </table:table-cell>
          <table:table-cell office:value-type="string" table:content-validation-name="val1" table:style-name="ce7">
            <text:p>Fracass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6013/2012-43</text:p>
          </table:table-cell>
          <table:table-cell office:value-type="string" table:style-name="ce8">
            <text:p><text:a xlink:href="http://comprasnet.gov.br/ConsultaLicitacoes/Download/Download.asp?coduasg=158515&amp;numprp=472012&amp;modprp=5&amp;bidbird=N">47/2012</text:a></text:p>
          </table:table-cell>
          <table:table-cell office:value-type="string" table:style-name="ce9">
            <text:p>Pregão Eletrônico - Aquisição de Equipamentos (Imagem, Áudio, Vídeo, Informática, Eletrodoméstico, Mobiliário), para atender às necessidades da PROPPIT e de seus Programas de Extensão</text:p>
          </table:table-cell>
          <table:table-cell office:value-type="string" table:content-validation-name="val3" table:style-name="ce7">
            <text:p>PROPPIT</text:p>
          </table:table-cell>
          <table:table-cell office:value-type="string" table:content-validation-name="val1" table:style-name="ce7">
            <text:p>Revog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45/2012-28</text:p>
          </table:table-cell>
          <table:table-cell office:value-type="string" table:style-name="ce5">
            <text:p><text:a xlink:href="http://comprasnet.gov.br/ConsultaLicitacoes/Download/Download.asp?coduasg=158515&amp;numprp=492012&amp;modprp=5&amp;bidbird=N">49/2012</text:a></text:p>
          </table:table-cell>
          <table:table-cell office:value-type="string" table:style-name="ce6">
            <text:p>Pregão Eletrônico - Aquisição de Materiais Permanentes em atendimento à demanda do ICTA, para atender às necessidades desta UFOPA.</text:p>
          </table:table-cell>
          <table:table-cell office:value-type="string" table:content-validation-name="val3" table:style-name="ce4">
            <text:p>ICTA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6301/2012-06</text:p>
          </table:table-cell>
          <table:table-cell office:value-type="string" table:style-name="ce5">
            <text:p><text:a xlink:href="http://comprasnet.gov.br/ConsultaLicitacoes/Download/Download.asp?coduasg=158515&amp;numprp=502012&amp;modprp=5&amp;bidbird=N">50/2012</text:a></text:p>
          </table:table-cell>
          <table:table-cell office:value-type="string" table:style-name="ce6">
            <text:p>Pregão Eletrônico - Aquisição de software em gestão estratégica e gerenciamento de projetos e processos, baseado nas metodologias do Balanced Scorecard (BSC) e do Project Management Body of Knowledge (PMBoK)</text:p>
          </table:table-cell>
          <table:table-cell office:value-type="string" table:content-validation-name="val3" table:style-name="ce4">
            <text:p>PROPLAN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204.006417/2012-37</text:p>
          </table:table-cell>
          <table:table-cell office:value-type="string" table:style-name="ce8">
            <text:p><text:a xlink:href="http://comprasnet.gov.br/ConsultaLicitacoes/Download/Download.asp?coduasg=158515&amp;numprp=522012&amp;modprp=5&amp;bidbird=N">52/2012</text:a></text:p>
          </table:table-cell>
          <table:table-cell office:value-type="string" table:style-name="ce9">
            <text:p>Pregão Eletrônico - Aquisição de Equipamentos Diversos PROEXT (Armário ; Estante ; Câmera Digital ; Filmadora Digital ; Computador Desktop ; Impressora ; Notebook ; Data-show ; No-break ; Inversor Display, etc)</text:p>
          </table:table-cell>
          <table:table-cell office:value-type="string" table:content-validation-name="val3" table:style-name="ce7">
            <text:p>PROPPIT</text:p>
          </table:table-cell>
          <table:table-cell office:value-type="string" table:content-validation-name="val1" table:style-name="ce7">
            <text:p>Fracassad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7279/2012-11</text:p>
          </table:table-cell>
          <table:table-cell office:value-type="string" table:style-name="ce5">
            <text:p><text:a xlink:href="http://comprasnet.gov.br/ConsultaLicitacoes/Download/Download.asp?coduasg=158515&amp;numprp=532012&amp;modprp=5&amp;bidbird=N">53/2012</text:a></text:p>
          </table:table-cell>
          <table:table-cell office:value-type="string" table:style-name="ce6">
            <text:p>Pregão Eletrônico - Aquisição de Materiais de Consumo - PARFOR, para atender demandas da UFOPA.</text:p>
          </table:table-cell>
          <table:table-cell office:value-type="string" table:content-validation-name="val2" table:style-name="ce4">
            <text:p>PARFOR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280/2012-84</text:p>
          </table:table-cell>
          <table:table-cell office:value-type="string" table:style-name="ce5">
            <text:p><text:a xlink:href="http://comprasnet.gov.br/ConsultaLicitacoes/Download/Download.asp?coduasg=158515&amp;numprp=542012&amp;modprp=5&amp;bidbird=N">54/2012</text:a></text:p>
          </table:table-cell>
          <table:table-cell office:value-type="string" table:style-name="ce6">
            <text:p>Pregão Eletrônico - Aquisição de Cartucho e Tonners - PARFOR, para atender às necessidades da UFOPA, tipo MENOR PREÇO GLOBAL POR ITEM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614/<text:span text:style-name="T1">2012-73</text:span></text:p>
          </table:table-cell>
          <table:table-cell office:value-type="string" table:style-name="ce5">
            <text:p><text:a xlink:href="http://comprasnet.gov.br/ConsultaLicitacoes/Download/Download.asp?coduasg=158515&amp;numprp=552012&amp;modprp=5&amp;bidbird=N">55/2012</text:a></text:p>
          </table:table-cell>
          <table:table-cell office:value-type="string" table:style-name="ce6">
            <text:p>Pregão Eletrônico - Aquisição de Materiais Permanentes Equipamentos de Informática, para atender as demandas da UFOPA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96/2012-50</text:p>
          </table:table-cell>
          <table:table-cell office:value-type="string" table:style-name="ce5">
            <text:p><text:a xlink:href="http://comprasnet.gov.br/ConsultaLicitacoes/Download/Download.asp?coduasg=158515&amp;numprp=562012&amp;modprp=5&amp;bidbird=N">56/2012</text:a></text:p>
          </table:table-cell>
          <table:table-cell office:value-type="string" table:style-name="ce6">
            <text:p> Pregão Eletrônico - Contratação de empresa especializada para prestação de serviços de reprodução de material acadêmico e administrativo e encadernação, necessários a atender as demandas da UFOPA</text:p>
          </table:table-cell>
          <table:table-cell office:value-type="string" table:content-validation-name="val3" table:style-name="ce4">
            <text:p>CFI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904/2012-08</text:p>
          </table:table-cell>
          <table:table-cell office:value-type="string" table:style-name="ce5">
            <text:p><text:a xlink:href="http://comprasnet.gov.br/ConsultaLicitacoes/Download/Download.asp?coduasg=158515&amp;numprp=582012&amp;modprp=5&amp;bidbird=N">58/2012</text:a></text:p>
          </table:table-cell>
          <table:table-cell office:value-type="string" table:style-name="ce6">
            <text:p>Pregão Eletrônico - Eventual contratação de empresa especializada para prestação de serviços de assessoria técnica especializada para a elaboração do Plano Diretor de Tecnologia da Informação PDTI da UFOPA</text:p>
          </table:table-cell>
          <table:table-cell office:value-type="string" table:content-validation-name="val3" table:style-name="ce4">
            <text:p>CTIC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759/2012-74</text:p>
          </table:table-cell>
          <table:table-cell office:value-type="string" table:style-name="ce5">
            <text:p><text:a xlink:href="http://comprasnet.gov.br/ConsultaLicitacoes/Download/Download.asp?coduasg=158515&amp;numprp=592012&amp;modprp=5&amp;bidbird=N">59/2012</text:a></text:p>
          </table:table-cell>
          <table:table-cell office:value-type="string" table:style-name="ce6">
            <text:p>Pregão Eletrônico - Contratação de empresa especializada para prestação de serviços de suporte operacional e atividades auxiliares para atender as necessidades do Almoxarifado Central da UFOPA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836/2012-79</text:p>
          </table:table-cell>
          <table:table-cell office:value-type="string" table:style-name="ce5">
            <text:p><text:a xlink:href="http://comprasnet.gov.br/ConsultaLicitacoes/Download/Download.asp?coduasg=158515&amp;numprp=602012&amp;modprp=5&amp;bidbird=N">60/2012</text:a></text:p>
          </table:table-cell>
          <table:table-cell office:value-type="string" table:style-name="ce6">
            <text:p> Pregão Eletrônico - Pregão Eletrônico para fornecimento de passagens rodoviárias e fluviais para o serviço de reserva, emissão, cancelamento, marcação/remarcação e fornecimento de bilhetes passagens aéreas</text:p>
          </table:table-cell>
          <table:table-cell office:value-type="string" table:content-validation-name="val3" table:style-name="ce4">
            <text:p>PROAD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6013/2012-43</text:p>
          </table:table-cell>
          <table:table-cell office:value-type="string" table:style-name="ce5">
            <text:p><text:a xlink:href="http://comprasnet.gov.br/ConsultaLicitacoes/Download/Download.asp?coduasg=158515&amp;numprp=612012&amp;modprp=5&amp;bidbird=N">61/2012</text:a></text:p>
          </table:table-cell>
          <table:table-cell office:value-type="string" table:style-name="ce6">
            <text:p>Pregão Eletrônico - Aquisição de Equipamentos (Imagem, Áudio, Vídeo, Informática, Eletrodoméstico, Mobiliário, Laboratoriais - Filmadora; Computador; Impressora; Scanner; Notebook; TV; DVD - Player; Datashow)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6417/2012-37</text:p>
          </table:table-cell>
          <table:table-cell office:value-type="string" table:style-name="ce5">
            <text:p><text:a xlink:href="http://comprasnet.gov.br/ConsultaLicitacoes/Download/Download.asp?coduasg=158515&amp;numprp=622012&amp;modprp=5&amp;bidbird=N">62/2012</text:a></text:p>
          </table:table-cell>
          <table:table-cell office:value-type="string" table:style-name="ce6">
            <text:p>Pregão Eletrônico - Aquisição de Equipamentos Diversos PROEXT para atender às necessidades da UFOPA (2º Semestre 2012), por intermédio da Pro-Reitoria de Pesquisa, Pós-Graduação e Inovação Tecnológica - PROPPIT<text:s/></text:p>
          </table:table-cell>
          <table:table-cell office:value-type="string" table:content-validation-name="val3" table:style-name="ce4">
            <text:p>PROPPIT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314<text:span text:style-name="T1">/</text:span><text:span text:style-name="T1">2012-77</text:span></text:p>
          </table:table-cell>
          <table:table-cell office:value-type="string" table:style-name="ce5">
            <text:p><text:a xlink:href="http://comprasnet.gov.br/ConsultaLicitacoes/Download/Download.asp?coduasg=158515&amp;numprp=642012&amp;modprp=5&amp;bidbird=N">64/2012</text:a></text:p>
          </table:table-cell>
          <table:table-cell office:value-type="string" table:style-name="ce6">
            <text:p>Pregão Eletrônico - Contratação de serviços de Gravação e produção de master de um CD com 15 faixas de músicas tradicionais do Sairé, com enfoque relacionado ao registro de bens do patrimônio cultural imaterial<text:s/></text:p>
          </table:table-cell>
          <table:table-cell office:value-type="string" table:content-validation-name="val7" table:style-name="ce4">
            <text:p>ICS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913/2012-57</text:p>
          </table:table-cell>
          <table:table-cell office:value-type="string" table:style-name="ce5">
            <text:p><text:a xlink:href="http://comprasnet.gov.br/ConsultaLicitacoes/Download/Download.asp?coduasg=158515&amp;numprp=652012&amp;modprp=5&amp;bidbird=N">65/2012</text:a></text:p>
          </table:table-cell>
          <table:table-cell office:value-type="string" table:style-name="ce6">
            <text:p>Pregão Eletrônico - Aquisição de Materiais de Consumo- Reagente para Laboratório, para atender às necessidades da UFOPA</text:p>
          </table:table-cell>
          <table:table-cell office:value-type="string" table:content-validation-name="val8" table:style-name="ce10">
            <text:p>UNIDADES ACADÊMICAS</text:p>
          </table:table-cell>
          <table:table-cell office:value-type="string" table:content-validation-name="val4" table:style-name="ce4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4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2:18Z</meta:creation-date>
    <dc:date>2019-01-29T19:16:10Z</dc:date>
    <meta:print-date>2019-01-29T19:16:07Z</meta:print-date>
  </office:meta>
</office:document-meta>
</file>