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0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Hiperlink" style:data-style-name="N30">
      <style:table-cell-properties fo:border="thin solid #000000" style:vertical-align="middle" fo:wrap-option="wrap" fo:background-color="#D9D9D9" style:repeat-content="false"/>
      <style:paragraph-properties fo:text-align="center"/>
      <style:text-properties fo:color="#0563C1"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justify"/>
      <style:text-properties style:font-name="Times New Roman" style:font-name-asian="Times New Roman" style:font-name-complex="Times New Roman" style:font-family-generic="roman"/>
    </style:style>
    <style:style style:name="ce6" style:family="table-cell" style:parent-style-name="Hiperlink" style:data-style-name="N3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563C1"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justify"/>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Hiperlink"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563C1"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justify"/>
      <style:text-properties style:font-name="Times New Roman" style:font-name-asian="Times New Roman" style:font-name-complex="Times New Roman" style:font-family-generic="roman"/>
    </style:style>
    <style:style style:name="ce14" style:family="table-cell" style:parent-style-name="Hiperlink" style:data-style-name="N30">
      <style:table-cell-properties fo:border="thin solid #000000" style:vertical-align="middle" fo:background-color="#D9D9D9" style:repeat-content="false"/>
      <style:paragraph-properties fo:text-align="center"/>
      <style:text-properties fo:color="#0563C1"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17"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Hiperlink" style:data-style-name="N3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563C1"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fo:background-color="#D9D9D9" style:repeat-content="false"/>
      <style:paragraph-properties fo:text-align="justify"/>
      <style:text-properties style:font-name="Times New Roman" style:font-name-asian="Times New Roman" style:font-name-complex="Times New Roman" style:font-family-generic="roman"/>
    </style:style>
    <style:style style:name="ce22"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Hiperlink"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color="#0563C1"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27" style:family="table-cell" style:parent-style-name="Default" style:data-style-name="N3">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Hiperlink" style:data-style-name="N30">
      <style:table-cell-properties fo:border-top="none" fo:border-bottom="thin solid #000000" fo:border-left="thin solid #000000" fo:border-right="thin solid #000000" style:vertical-align="middle" fo:background-color="#D9D9D9" style:repeat-content="false"/>
      <style:paragraph-properties fo:text-align="center"/>
      <style:text-properties fo:color="#0563C1"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29" style:family="table-cell" style:parent-style-name="Hiperlink"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563C1"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Hiperlink" style:data-style-name="N3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563C1"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32" style:family="table-cell" style:parent-style-name="Default" style:data-style-name="N0">
      <style:table-cell-properties fo:background-color="transparent"/>
    </style:style>
    <style:style style:name="ce33" style:family="table-cell" style:parent-style-name="Hiperlink" style:data-style-name="N3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563C1"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Hiperlink" style:data-style-name="N30">
      <style:table-cell-properties fo:border="thin solid #000000" style:vertical-align="middle" fo:background-color="#D9D9D9" style:repeat-content="false"/>
      <style:paragraph-properties fo:text-align="center"/>
      <style:text-properties fo:color="#0563C1"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background-color="#D9D9D9"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Hiperlink" style:data-style-name="N3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563C1"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fo:background-color="#D9D9D9"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Hiperlink" style:data-style-name="N3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563C1"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49" style:family="table-cell" style:parent-style-name="Default" style:data-style-name="N0">
      <style:table-cell-properties style:vertical-align="middle" fo:wrap-option="wrap" fo:background-color="#D9D9D9" style:repeat-content="false"/>
      <style:paragraph-properties fo:text-align="justify"/>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o1" style:family="table-column">
      <style:table-column-properties fo:break-before="auto" style:column-width="3.91583333333333cm" style:use-optimal-column-width="true"/>
    </style:style>
    <style:style style:name="co2" style:family="table-column">
      <style:table-column-properties fo:break-before="auto" style:column-width="1.71979166666667cm" style:use-optimal-column-width="true"/>
    </style:style>
    <style:style style:name="co3" style:family="table-column">
      <style:table-column-properties fo:break-before="auto" style:column-width="18.335625cm"/>
    </style:style>
    <style:style style:name="co4" style:family="table-column">
      <style:table-column-properties fo:break-before="auto" style:column-width="2.72520833333333cm"/>
    </style:style>
    <style:style style:name="co5" style:family="table-column">
      <style:table-column-properties fo:break-before="auto" style:column-width="1.984375cm" style:use-optimal-column-width="true"/>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08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0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Publicação do Edital&quot;;&quot;Arquivado&quot;;&quot;Realizado&quot;;&quot;CPL&quot;;&quot;Pregão em Andamento&quot;;&quot;Proad-Autorização&quot;;&quot;Proad-Homologação&quot;;&quot;Revogado&quot;;&quot;Deserto&quot;;&quot;Unidade Demandante&quot;;&quot;Procuradoria&quot;;&quot;DCS-Análise&quot;;&quot;DCS-Elaboração Edital&quot;;&quot;Publicação&quot;;&quot;Proplan-Orçamento&quot;)">
          <table:help-message table:display="true"/>
          <table:error-message table:display="true"/>
        </table:content-validation>
        <table:content-validation table:name="val2" table:condition="cell-content-is-in-list(&quot;BIBLIOTECA&quot;;&quot;REITORIA&quot;;&quot;COMUNICAÇÃO&quot;;&quot;CERIMONIAL&quot;;&quot;SINFRA&quot;;&quot;CTIC&quot;;&quot;ARNI&quot;;&quot;AIT&quot;;&quot;PROAD&quot;;&quot;PROPPIT&quot;;&quot;PROGES&quot;;&quot;PROCCE&quot;;&quot;PROGEP&quot;;&quot;PROEN&quot;;&quot;PROPLAN&quot;;&quot;ICED&quot;;&quot;ISCO&quot;;&quot;ICTA&quot;;&quot;IEG&quot;;&quot;IBEF&quot;;&quot;CFI&quot;;&quot;DAP&quot;;&quot;FAZENDA&quot;;&quot;ÓBIDOS&quot;;&quot;ORIXIMINÁ&quot;;&quot;ALENQUER&quot;;&quot;MONTE ALEGRE&quot;;&quot;JURUTI&quot;;&quot;ITAITUBA&quot;)">
          <table:help-message table:display="true"/>
          <table:error-message table:display="true"/>
        </table:content-validation>
        <table:content-validation table:name="val3" table:condition="cell-content-is-in-list(&quot;REITORIA&quot;;&quot;COMUNICAÇÃO&quot;;&quot;CERIMONIAL&quot;;&quot;SINFRA&quot;;&quot;CTIC&quot;;&quot;ARNI&quot;;&quot;AIT&quot;;&quot;PROAD&quot;;&quot;PROPPIT&quot;;&quot;PROGES&quot;;&quot;PROCCE&quot;;&quot;PROGEP&quot;;&quot;PROEN&quot;;&quot;PROPLAN&quot;;&quot;ICED&quot;;&quot;ISCO&quot;;&quot;ICTA&quot;;&quot;IEG&quot;;&quot;IBEF&quot;;&quot;CFI&quot;;&quot;DAP&quot;;&quot;FAZENDA&quot;;&quot;ÓBIDOS&quot;;&quot;ORIXIMINÁ&quot;;&quot;ALENQUER&quot;;&quot;MONTE ALEGRE&quot;;&quot;JURUTI&quot;;&quot;ITAITUBA&quot;)">
          <table:help-message table:display="true"/>
          <table:error-message table:display="true"/>
        </table:content-validation>
        <table:content-validation table:name="val4" table:condition="cell-content-is-in-list(&quot;Suspenso&quot;;&quot;Publicação do Edital&quot;;&quot;Arquivado&quot;;&quot;Realizado&quot;;&quot;CPL&quot;;&quot;Pregão em Andamento&quot;;&quot;Proad-Autorização&quot;;&quot;Proad-Homologação&quot;;&quot;Revogado&quot;;&quot;Deserto&quot;;&quot;Unidade Demandante&quot;;&quot;Procuradoria&quot;;&quot;DCS-Análise&quot;;&quot;DCS-Elaboração Edital&quot;;&quot;Publicação&quot;;&quot;Proplan-Orçamento&quot;)">
          <table:help-message table:display="true"/>
          <table:error-message table:display="true"/>
        </table:content-validation>
        <table:content-validation table:name="val5" table:condition="cell-content-is-in-list(&quot;Cancelado&quot;;&quot;Publicação do Edital&quot;;&quot;Arquivado&quot;;&quot;Realizado&quot;;&quot;CPL&quot;;&quot;Pregão em Andamento&quot;;&quot;Proad-Autorização&quot;;&quot;Proad-Homologação&quot;;&quot;Revogado&quot;;&quot;Deserto&quot;;&quot;Unidade Demandante&quot;;&quot;Procuradoria&quot;;&quot;DCS-Análise&quot;;&quot;DCS-Elaboração Edital&quot;;&quot;Publicação&quot;;&quot;Proplan-Orçamento&quot;)">
          <table:help-message table:display="true"/>
          <table:error-message table:display="true"/>
        </table:content-validation>
        <table:content-validation table:name="val6" table:condition="cell-content-is-in-list(&quot;Fracassado&quot;;&quot;Cancelado&quot;;&quot;Publicação do Edital&quot;;&quot;Arquivado&quot;;&quot;Realizado&quot;;&quot;CPL&quot;;&quot;Pregão em Andamento&quot;;&quot;Proad-Autorização&quot;;&quot;Proad-Homologação&quot;;&quot;Revogado&quot;;&quot;Deserto&quot;;&quot;Unidade Demandante&quot;;&quot;Procuradoria&quot;;&quot;DCS-Análise&quot;;&quot;DCS-Elaboração Edital&quot;;&quot;Publicação&quot;;&quot;Proplan-Orçamento&quot;)">
          <table:help-message table:display="true"/>
          <table:error-message table:display="true"/>
        </table:content-validation>
      </table:content-validations>
      <table:table table:name="2019"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44">
            <text:p><text:s/>DIRETORIA DE COMPRAS E SERVIÇOS E COMISSÃO ESPECIAL DE LICITAÇÃO</text:p>
          </table:table-cell>
          <table:covered-table-cell table:number-columns-repeated="4"/>
          <table:table-cell table:number-columns-repeated="16379"/>
        </table:table-row>
        <table:table-row table:style-name="ro1">
          <table:table-cell office:value-type="string" table:number-columns-spanned="5" table:number-rows-spanned="1" table:style-name="ce45">
            <text:p><text:s/>PREGÕES EXERCÍCIO 2019</text:p>
          </table:table-cell>
          <table:covered-table-cell table:number-columns-repeated="4"/>
          <table:table-cell table:number-columns-repeated="16379"/>
        </table:table-row>
        <table:table-row table:style-name="ro1">
          <table:table-cell office:value-type="string" table:style-name="ce2">
            <text:p>PROCESSO</text:p>
          </table:table-cell>
          <table:table-cell office:value-type="string" table:style-name="ce2">
            <text:p>EDITAL</text:p>
          </table:table-cell>
          <table:table-cell office:value-type="string" table:style-name="ce2">
            <text:p>DESCRIÇÃO</text:p>
          </table:table-cell>
          <table:table-cell office:value-type="string" table:style-name="ce2">
            <text:p>UNIDADE</text:p>
          </table:table-cell>
          <table:table-cell office:value-type="string" table:style-name="ce2">
            <text:p>STATUS</text:p>
          </table:table-cell>
          <table:table-cell table:number-columns-repeated="16379"/>
        </table:table-row>
        <table:table-row table:style-name="ro2">
          <table:table-cell office:value-type="string" table:style-name="ce3">
            <text:p>23204/011156/2018-48</text:p>
          </table:table-cell>
          <table:table-cell office:value-type="string" table:style-name="ce4">
            <text:p><text:a xlink:href="http://comprasnet.gov.br/ConsultaLicitacoes/Download/Download.asp?coduasg=158515&amp;numprp=12019&amp;modprp=5&amp;bidbird=N">01/2019</text:a></text:p>
          </table:table-cell>
          <table:table-cell office:value-type="string" table:style-name="ce5">
            <text:p>Pregão Eletrônico - Registro de preços para eventual aquisição de materiais químicos, a fim de atender as atividades dos cursos pertencentes aos institutos Iced, Ibef, Icta e Isco da Ufopa</text:p>
          </table:table-cell>
          <table:table-cell office:value-type="string" table:style-name="ce3">
            <text:p>REITORIA</text:p>
          </table:table-cell>
          <table:table-cell office:value-type="string" table:content-validation-name="val1" table:style-name="ce3">
            <text:p>Realizado</text:p>
          </table:table-cell>
          <table:table-cell table:number-columns-repeated="16379"/>
        </table:table-row>
        <table:table-row table:style-name="ro2">
          <table:table-cell office:value-type="string" table:style-name="ce3">
            <text:p>23204.009326/2018-85</text:p>
          </table:table-cell>
          <table:table-cell office:value-type="string" table:style-name="ce6">
            <text:p><text:a xlink:href="http://comprasnet.gov.br/ConsultaLicitacoes/Download/Download.asp?coduasg=158515&amp;numprp=22019&amp;modprp=5&amp;bidbird=N">02/2019</text:a></text:p>
          </table:table-cell>
          <table:table-cell office:value-type="string" table:style-name="ce7">
            <text:p>Pregão Eletrônico - Registro de Preços para eventual aquisição de material de consumo, para utilização nas dependências do laboratório, atividades de campo e reservas técnicas de guarda de patrimônio arqueológico</text:p>
          </table:table-cell>
          <table:table-cell office:value-type="string" table:style-name="ce8">
            <text:p>ICS</text:p>
          </table:table-cell>
          <table:table-cell office:value-type="string" table:content-validation-name="val1" table:style-name="ce3">
            <text:p>Realizado</text:p>
          </table:table-cell>
          <table:table-cell table:number-columns-repeated="16379"/>
        </table:table-row>
        <table:table-row table:style-name="ro3">
          <table:table-cell office:value-type="string" table:style-name="ce9">
            <text:p>23204.011401/2017-51</text:p>
          </table:table-cell>
          <table:table-cell office:value-type="string" table:style-name="ce10">
            <text:p><text:a xlink:href="http://comprasnet.gov.br/ConsultaLicitacoes/Download/Download.asp?coduasg=158515&amp;numprp=32019&amp;modprp=5&amp;bidbird=N">03/2019</text:a></text:p>
          </table:table-cell>
          <table:table-cell office:value-type="string" table:style-name="ce11">
            <text:p>Pregão Eletrônico - Contratação de empresa especializada, pelo sistema de registro de preço para eventual realização de serviço continuado de coleta, transporte, armazenamento, tratamento e destinação final de resíduos de serviços de saúde do grupo: a , b , e nas unidades e campi da UFOPA em Santarém e demais cidades vizinhas</text:p>
          </table:table-cell>
          <table:table-cell office:value-type="string" table:style-name="ce12">
            <text:p>SINFRA</text:p>
          </table:table-cell>
          <table:table-cell office:value-type="string" table:content-validation-name="val5" table:style-name="ce9">
            <text:p>Cancelado</text:p>
          </table:table-cell>
          <table:table-cell table:number-columns-repeated="16379"/>
        </table:table-row>
        <table:table-row table:style-name="ro4">
          <table:table-cell office:value-type="string" table:style-name="ce3">
            <text:p>23204.009342/2018-41</text:p>
          </table:table-cell>
          <table:table-cell office:value-type="string" table:style-name="ce4">
            <text:p><text:a xlink:href="http://comprasnet.gov.br/ConsultaLicitacoes/Download/Download.asp?coduasg=158515&amp;numprp=42019&amp;modprp=5&amp;bidbird=N">04/2019</text:a></text:p>
          </table:table-cell>
          <table:table-cell office:value-type="string" table:style-name="ce13">
            <text:p>Pregão Eletrônico - Aquisição de material de consumo laboratorial VIDRARIAS para uso nas atividades indispensáveis de ensino, pesquisa e extensão dos cursos pertencentes ao Instituto de Ciências da Educação ICED, Instituto de Biodiversidade e Florestas IBEF, Instituto de Ciências e Tecnologia das Águas ICTA, Instituto de Saúde Coletiva ISCO, todos na sede em Santarém, e nos demais Campi fora de sede da UFOPA.</text:p>
          </table:table-cell>
          <table:table-cell office:value-type="string" table:content-validation-name="val3" table:style-name="ce3">
            <text:p>REITORIA</text:p>
          </table:table-cell>
          <table:table-cell office:value-type="string" table:content-validation-name="val1" table:style-name="ce3">
            <text:p>Realizado</text:p>
          </table:table-cell>
          <table:table-cell table:number-columns-repeated="16379"/>
        </table:table-row>
        <table:table-row table:style-name="ro2">
          <table:table-cell office:value-type="string" table:style-name="ce3">
            <text:p>23204.008825/2018-32</text:p>
          </table:table-cell>
          <table:table-cell office:value-type="string" table:style-name="ce14">
            <text:p><text:a xlink:href="http://comprasnet.gov.br/ConsultaLicitacoes/Download/Download.asp?coduasg=158515&amp;numprp=52019&amp;modprp=5&amp;bidbird=N">05/2019</text:a></text:p>
          </table:table-cell>
          <table:table-cell office:value-type="string" table:style-name="ce7">
            <text:p>Pregão Eletrônico - Registro de Preços para eventual aquisição de material de consumo, para atender as demandas de laboratórios do Instituto de Engenharia e Geociências (IEG).</text:p>
          </table:table-cell>
          <table:table-cell office:value-type="string" table:content-validation-name="val2" table:style-name="ce3">
            <text:p>IEG</text:p>
          </table:table-cell>
          <table:table-cell office:value-type="string" table:content-validation-name="val1" table:style-name="ce3">
            <text:p>Realizado</text:p>
          </table:table-cell>
          <table:table-cell table:number-columns-repeated="16379"/>
        </table:table-row>
        <table:table-row table:style-name="ro3">
          <table:table-cell office:value-type="string" table:style-name="ce15">
            <text:p>23204.008402/2018-07</text:p>
          </table:table-cell>
          <table:table-cell office:value-type="string" table:style-name="ce16">
            <text:p><text:a xlink:href="http://comprasnet.gov.br/ConsultaLicitacoes/Download/Download.asp?coduasg=158515&amp;numprp=62019&amp;modprp=5&amp;bidbird=N">06/2019</text:a></text:p>
          </table:table-cell>
          <table:table-cell office:value-type="string" table:style-name="ce17">
            <text:p>Pregão Eletrônico - Contratação de empresa especializada em prestação de serviços de outsourcing de impressão com remuneração garantida por meio do pagamento de franquia mínima mensal, conforme condições, quantidades e exigências estabelecidas no Termo de Referência. </text:p>
          </table:table-cell>
          <table:table-cell office:value-type="string" table:content-validation-name="val2" table:style-name="ce15">
            <text:p>CTIC</text:p>
          </table:table-cell>
          <table:table-cell office:value-type="string" table:content-validation-name="val5" table:style-name="ce9">
            <text:p>Cancelado</text:p>
          </table:table-cell>
          <table:table-cell table:number-columns-repeated="16379"/>
        </table:table-row>
        <table:table-row table:style-name="ro4">
          <table:table-cell office:value-type="string" table:style-name="ce18">
            <text:p>23204.000242/2019-21</text:p>
          </table:table-cell>
          <table:table-cell office:value-type="string" table:style-name="ce19">
            <text:p><text:a xlink:href="http://comprasnet.gov.br/ConsultaLicitacoes/Download/Download.asp?coduasg=158515&amp;numprp=72019&amp;modprp=5&amp;bidbird=N">07/2019</text:a></text:p>
          </table:table-cell>
          <table:table-cell office:value-type="string" table:style-name="ce5">
            <text:p><text:s/>Pregão Eletrônico - Contratação de empresa capacitada para Prestação de Serviços Continuados de Condução de Veículos Automotores Oficiais para atender as necessidades da Universidade Federal do Oeste do Pará - UFOPA, nas cidades de Santarém, Oriximiná, Óbidos, Juriti, Itaituba, Alenquer, Monte Alegre Estado do Pará, pelo período de 12 (doze) meses, conforme condições, quantidades e exigências estabelecidas no Edital e seus anexos</text:p>
          </table:table-cell>
          <table:table-cell office:value-type="string" table:content-validation-name="val2" table:style-name="ce18">
            <text:p>PROAD</text:p>
          </table:table-cell>
          <table:table-cell office:value-type="string" table:content-validation-name="val4" table:style-name="ce18">
            <text:p>Realizado</text:p>
          </table:table-cell>
          <table:table-cell table:number-columns-repeated="16379"/>
        </table:table-row>
        <table:table-row table:style-name="ro3">
          <table:table-cell office:value-type="string" table:style-name="ce15">
            <text:p>23204.014335/2018-60</text:p>
          </table:table-cell>
          <table:table-cell office:value-type="string" table:style-name="ce16">
            <text:p><text:a xlink:href="http://comprasnet.gov.br/ConsultaLicitacoes/Download/Download.asp?coduasg=158515&amp;numprp=82019&amp;modprp=5&amp;bidbird=N">08/2019</text:a></text:p>
          </table:table-cell>
          <table:table-cell office:value-type="string" table:style-name="ce20">
            <text:p>Pregão Eletrônico - Registro de Preço para eventual aquisição de equipamentos de Tecnologia da Informação e Comunicação visando atender as demandas das unidades da sede e dos Campi da Universidade Federal do Oeste do Pará (UFOPA)</text:p>
          </table:table-cell>
          <table:table-cell office:value-type="string" table:content-validation-name="val2" table:style-name="ce15">
            <text:p>CTIC</text:p>
          </table:table-cell>
          <table:table-cell office:value-type="string" table:content-validation-name="val4" table:style-name="ce15">
            <text:p>Revogado</text:p>
          </table:table-cell>
          <table:table-cell table:number-columns-repeated="16379"/>
        </table:table-row>
        <table:table-row table:style-name="ro3">
          <table:table-cell office:value-type="string" table:style-name="ce3">
            <text:p>23204-008835/2018-53</text:p>
          </table:table-cell>
          <table:table-cell office:value-type="string" table:style-name="ce14">
            <text:p><text:a xlink:href="http://comprasnet.gov.br/ConsultaLicitacoes/Download/Download.asp?coduasg=158515&amp;numprp=92019&amp;modprp=5&amp;bidbird=N">09/2019</text:a></text:p>
          </table:table-cell>
          <table:table-cell office:value-type="string" table:style-name="ce7">
            <text:p>Pregão Eletrônico - Registro de preços para eventual aquisição de material de consumo, com os seguintes seguimentos: Material de Tecnologia da Informação, para atender às necessidades da Universidade Federal do Oeste do Pará</text:p>
          </table:table-cell>
          <table:table-cell office:value-type="string" table:content-validation-name="val2" table:style-name="ce3">
            <text:p>CTIC</text:p>
          </table:table-cell>
          <table:table-cell office:value-type="string" table:content-validation-name="val4" table:style-name="ce3">
            <text:p>Realizado</text:p>
          </table:table-cell>
          <table:table-cell table:number-columns-repeated="16379"/>
        </table:table-row>
        <table:table-row table:style-name="ro5">
          <table:table-cell office:value-type="string" table:style-name="ce3">
            <text:p>23204.012091/2018-23</text:p>
          </table:table-cell>
          <table:table-cell office:value-type="string" table:style-name="ce14">
            <text:p><text:a xlink:href="http://comprasnet.gov.br/ConsultaLicitacoes/Download/Download.asp?coduasg=158515&amp;numprp=102019&amp;modprp=5&amp;bidbird=N">10/2019</text:a></text:p>
          </table:table-cell>
          <table:table-cell office:value-type="string" table:style-name="ce7">
            <text:p>Pregão Eletrônico - Aquisição de MATERIAIS QUÍMICOS para uso nas atividades indispensáveis de ensino, pesquisa e extensão dos cursos pertencentes ao Instituto de Ciências da Educação ICED, Instituto de Biodiversidade e Florestas IBEF, Instituto de Ciências e Tecnologia das Águas ICTA, Instituto de Saúde Coletiva ISCO da Universidade Federal do Oeste do Pará- UFOPA</text:p>
          </table:table-cell>
          <table:table-cell office:value-type="string" table:content-validation-name="val2" table:style-name="ce3">
            <text:p>REITORIA</text:p>
          </table:table-cell>
          <table:table-cell office:value-type="string" table:content-validation-name="val4" table:style-name="ce3">
            <text:p>Realizado</text:p>
          </table:table-cell>
          <table:table-cell table:number-columns-repeated="16379"/>
        </table:table-row>
        <table:table-row table:style-name="ro5">
          <table:table-cell office:value-type="string" table:style-name="ce3">
            <text:p>23204.010321/2018-89</text:p>
          </table:table-cell>
          <table:table-cell office:value-type="string" table:style-name="ce14">
            <text:p><text:a xlink:href="http://comprasnet.gov.br/ConsultaLicitacoes/Download/Download.asp?coduasg=158515&amp;numprp=112019&amp;modprp=5&amp;bidbird=N">11/2019</text:a></text:p>
          </table:table-cell>
          <table:table-cell office:value-type="string" table:style-name="ce7">
            <text:p> Pregão Eletrônico - Contratação de empresa especializada para dar suporte aos eventos planejados pela Universidade Federal do Oeste do Pará Ufopa por meio das atividades de coordenação, organização, promoção e correlatos, que compreendam serviços e/ou profissionais, conforme condições, quantidades e exigências estabelecidas no Edital e seus anexos</text:p>
          </table:table-cell>
          <table:table-cell office:value-type="string" table:content-validation-name="val2" table:style-name="ce3">
            <text:p>CERIMONIAL</text:p>
          </table:table-cell>
          <table:table-cell office:value-type="string" table:content-validation-name="val4" table:style-name="ce3">
            <text:p>Realizado</text:p>
          </table:table-cell>
          <table:table-cell table:number-columns-repeated="16379"/>
        </table:table-row>
        <table:table-row table:style-name="ro2">
          <table:table-cell office:value-type="string" table:style-name="ce18">
            <text:p>23204.013887/2018-31</text:p>
          </table:table-cell>
          <table:table-cell office:value-type="string" table:style-name="ce19">
            <text:p><text:a xlink:href="http://comprasnet.gov.br/ConsultaLicitacoes/Download/Download.asp?coduasg=158515&amp;numprp=122019&amp;modprp=5&amp;bidbird=N">12/2019</text:a></text:p>
          </table:table-cell>
          <table:table-cell office:value-type="string" table:style-name="ce21">
            <text:p>Pregão Eletrônico - Registro de preço para eventual aquisição de materiais e serviços gráficos visando atender as unidades administrativas e acadêmicas da Universidade Federal do Oeste do Pará/ Ufopa</text:p>
          </table:table-cell>
          <table:table-cell office:value-type="string" table:content-validation-name="val2" table:style-name="ce18">
            <text:p>REITORIA</text:p>
          </table:table-cell>
          <table:table-cell office:value-type="string" table:content-validation-name="val4" table:style-name="ce18">
            <text:p>Realizado</text:p>
          </table:table-cell>
          <table:table-cell table:number-columns-repeated="16379"/>
        </table:table-row>
        <table:table-row table:style-name="ro2">
          <table:table-cell office:value-type="string" table:style-name="ce18">
            <text:p>23204.014456/2018-91</text:p>
          </table:table-cell>
          <table:table-cell office:value-type="string" table:style-name="ce19">
            <text:p><text:a xlink:href="http://comprasnet.gov.br/ConsultaLicitacoes/Download/Download.asp?coduasg=158515&amp;numprp=132019&amp;modprp=5&amp;bidbird=N">13/2019</text:a></text:p>
          </table:table-cell>
          <table:table-cell office:value-type="string" table:style-name="ce5">
            <text:p>Pregão Eletrônico - Aquisição de material de consumo com os seguintes seguimentos: material de expediente, gêneros alimentícios, proteção e segurança e limpeza, para atender às necessidades desta Instituição</text:p>
          </table:table-cell>
          <table:table-cell office:value-type="string" table:content-validation-name="val2" table:style-name="ce18">
            <text:p>PROAD</text:p>
          </table:table-cell>
          <table:table-cell office:value-type="string" table:content-validation-name="val4" table:style-name="ce18">
            <text:p>Realizado</text:p>
          </table:table-cell>
          <table:table-cell table:number-columns-repeated="16379"/>
        </table:table-row>
        <table:table-row table:style-name="ro6">
          <table:table-cell office:value-type="string" table:style-name="ce9">
            <text:p>23204.001214/2019-21</text:p>
          </table:table-cell>
          <table:table-cell office:value-type="string" table:style-name="ce22">
            <text:p><text:a xlink:href="http://comprasnet.gov.br/ConsultaLicitacoes/Download/Download.asp?coduasg=158515&amp;numprp=142019&amp;modprp=5&amp;bidbird=N">14/2019</text:a></text:p>
          </table:table-cell>
          <table:table-cell office:value-type="string" table:style-name="ce23">
            <text:p>Pregão Eletrônico - Contratação de serviços de telecomunicações para a implementação, operação e manutenção de um link de acesso, síncrono, dedicado à internet, na velocidade de 20Mbps, com disponibilidade 24 (vinte e quatro) horas por dia, durante 07 (sete) dias da semana, a partir de sua ativação até o término do contrato, mediante implantação de link de comunicação de dados a ser instalado nos Campi de Itaituba da Universidade federal do Oeste do Pará, usando infraestrutura de fibra óptica, com fornecimento dos equipamentos necessários à execução do serviço e suporte técnico, pelo prazo de 12 meses, podendo ser prorrogado por iguais e sucessivos períodos até o limite de 60 meses</text:p>
          </table:table-cell>
          <table:table-cell office:value-type="string" table:content-validation-name="val2" table:style-name="ce24">
            <text:p>CTIC</text:p>
          </table:table-cell>
          <table:table-cell office:value-type="string" table:content-validation-name="val6" table:style-name="ce9">
            <text:p>Fracassado</text:p>
          </table:table-cell>
          <table:table-cell table:number-columns-repeated="16379"/>
        </table:table-row>
        <table:table-row table:style-name="ro5">
          <table:table-cell office:value-type="string" table:style-name="ce25">
            <text:p>23204.000790/2019-51</text:p>
          </table:table-cell>
          <table:table-cell office:value-type="string" table:style-name="ce26">
            <text:p><text:a xlink:href="http://comprasnet.gov.br/ConsultaLicitacoes/Download/Download.asp?coduasg=158515&amp;numprp=152019&amp;modprp=5&amp;bidbird=N">15/2019</text:a></text:p>
          </table:table-cell>
          <table:table-cell office:value-type="string" table:style-name="ce13">
            <text:p>Pregão Eletrônico - Contratação de empresa especializada na prestação de serviços de seguro coletivo contra acidentes pessoais, morte acidental, invalidez permanente parcial ou total por acidente, despesas médicas hospitalares, odontológicas e assistência especial, tendo como público-alvo todos os estudantes regularmente matriculados nos cursos de graduação e pós-graduação da Universidade Federal do Oeste do Pará - Ufopa.</text:p>
          </table:table-cell>
          <table:table-cell office:value-type="string" table:content-validation-name="val2" table:style-name="ce25">
            <text:p>PROGES</text:p>
          </table:table-cell>
          <table:table-cell office:value-type="string" table:content-validation-name="val4" table:style-name="ce25">
            <text:p>Realizado</text:p>
          </table:table-cell>
          <table:table-cell table:number-columns-repeated="16379"/>
        </table:table-row>
        <table:table-row table:style-name="ro3">
          <table:table-cell office:value-type="string" table:style-name="ce27">
            <text:p>23204.010185/2018-75</text:p>
          </table:table-cell>
          <table:table-cell office:value-type="string" table:style-name="ce28">
            <text:p><text:a xlink:href="http://comprasnet.gov.br/ConsultaLicitacoes/Download/Download.asp?coduasg=158515&amp;numprp=162019&amp;modprp=5&amp;bidbird=N">16/2019</text:a></text:p>
          </table:table-cell>
          <table:table-cell office:value-type="string" table:style-name="ce13">
            <text:p>Pregão Eletrônico - Registro de Preços para eventual Aquisição de Material Permanente: Equipamentos, para atender às demandas do Programa de Pós-Graduação em Biodiversidade (PPGBEES), da Universidade Federal do Oeste do Pará Ufopa.</text:p>
          </table:table-cell>
          <table:table-cell office:value-type="string" table:content-validation-name="val2" table:style-name="ce25">
            <text:p>PROPPIT</text:p>
          </table:table-cell>
          <table:table-cell office:value-type="string" table:content-validation-name="val4" table:style-name="ce25">
            <text:p>Realizado</text:p>
          </table:table-cell>
          <table:table-cell table:number-columns-repeated="16379"/>
        </table:table-row>
        <table:table-row table:style-name="ro3">
          <table:table-cell office:value-type="string" table:style-name="ce15">
            <text:p>23204.011401/2017-51</text:p>
          </table:table-cell>
          <table:table-cell office:value-type="string" table:style-name="ce29">
            <text:p><text:a xlink:href="http://comprasnet.gov.br/ConsultaLicitacoes/Download/Download.asp?coduasg=158515&amp;numprp=172019&amp;modprp=5&amp;bidbird=N">17/2019</text:a></text:p>
          </table:table-cell>
          <table:table-cell office:value-type="string" table:style-name="ce20">
            <text:p>Pregão Eletrônico - Contratação de empresa especializada, pelo sistema de registro de preço para eventual realização de serviço continuado de coleta, transporte, armazenamento, tratamento e destinação final de resíduos de serviços de saúde do grupo: a , b , e nas unidades e campi da UFOPA em Santarém e demais cidades vizinhas</text:p>
          </table:table-cell>
          <table:table-cell office:value-type="string" table:style-name="ce30">
            <text:p>SINFRA</text:p>
          </table:table-cell>
          <table:table-cell office:value-type="string" table:content-validation-name="val6" table:style-name="ce15">
            <text:p>Fracassado</text:p>
          </table:table-cell>
          <table:table-cell table:number-columns-repeated="16379"/>
        </table:table-row>
        <table:table-row table:style-name="ro7">
          <table:table-cell office:value-type="string" table:style-name="ce18">
            <text:p>23204.009537/2018-14</text:p>
          </table:table-cell>
          <table:table-cell office:value-type="string" table:style-name="ce31">
            <text:p><text:a xlink:href="http://comprasnet.gov.br/ConsultaLicitacoes/Download/Download.asp?coduasg=158515&amp;numprp=182019&amp;modprp=5&amp;bidbird=N">18/2019</text:a></text:p>
          </table:table-cell>
          <table:table-cell office:value-type="string" table:style-name="ce5">
            <text:p>Pregão Eletrônico - Escolha da proposta mais vantajosa para a aquisição de equipamentos e utensílios de uso em biotério, conforme condições, quantidades e exigências estabelecidas no edital e seus anexos.</text:p>
          </table:table-cell>
          <table:table-cell office:value-type="string" table:style-name="ce18">
            <text:p>ORIXIMINA</text:p>
          </table:table-cell>
          <table:table-cell office:value-type="string" table:content-validation-name="val5" table:style-name="ce18">
            <text:p>Realizado</text:p>
          </table:table-cell>
          <table:table-cell table:number-columns-repeated="16379"/>
        </table:table-row>
        <table:table-row table:style-name="ro8">
          <table:table-cell office:value-type="string" table:style-name="ce18">
            <text:p>23204.008168/2019-91</text:p>
          </table:table-cell>
          <table:table-cell office:value-type="string" table:style-name="ce31">
            <text:p><text:a xlink:href="http://comprasnet.gov.br/ConsultaLicitacoes/Download/Download.asp?coduasg=158515&amp;numprp=192019&amp;modprp=5&amp;bidbird=N">19/2019</text:a></text:p>
          </table:table-cell>
          <table:table-cell office:value-type="string" table:style-name="ce5">
            <text:p>Pregão Eletrônico - Eventual contratação de empresa especializada na prestação de serviços de alimentação e nutrição por meio da operacionalização e desenvolvimento de todas as atividades envolvidas na produção e distribuição de refeições (almoço) para o restaurante universitário da Universidade Federal do Oeste do Pará (Ufopa), com a concessão não onerosa do espaço, conforme especificações e quantidades relacionadas no Anexo I - Termo de Referência e demais condições e exigências do Edital.</text:p>
          </table:table-cell>
          <table:table-cell office:value-type="string" table:style-name="ce18">
            <text:p>REITORIA</text:p>
          </table:table-cell>
          <table:table-cell office:value-type="string" table:content-validation-name="val5" table:style-name="ce18">
            <text:p>Realizado</text:p>
          </table:table-cell>
          <table:table-cell table:number-columns-repeated="16379" table:style-name="ce32"/>
        </table:table-row>
        <table:table-row table:style-name="ro7">
          <table:table-cell office:value-type="string" table:style-name="ce18">
            <text:p>23204.008889/2018-50</text:p>
          </table:table-cell>
          <table:table-cell office:value-type="string" table:style-name="ce31">
            <text:p><text:a xlink:href="http://comprasnet.gov.br/ConsultaLicitacoes/Download/Download.asp?coduasg=158515&amp;numprp=202019&amp;modprp=5&amp;bidbird=N">20/2019</text:a></text:p>
          </table:table-cell>
          <table:table-cell office:value-type="string" table:style-name="ce5">
            <text:p>Pregão Eletrônico - Concessão onerosa de espaço público para funcionamento de lanchonete, com contribuição para os serviços de água e energia elétrica</text:p>
          </table:table-cell>
          <table:table-cell office:value-type="string" table:content-validation-name="val2" table:style-name="ce18">
            <text:p>REITORIA</text:p>
          </table:table-cell>
          <table:table-cell office:value-type="string" table:content-validation-name="val5" table:style-name="ce18">
            <text:p>Realizado</text:p>
          </table:table-cell>
          <table:table-cell table:number-columns-repeated="16379"/>
        </table:table-row>
        <table:table-row table:style-name="ro7">
          <table:table-cell office:value-type="string" table:style-name="ce18">
            <text:p>23204.006004/2019-29</text:p>
          </table:table-cell>
          <table:table-cell office:value-type="string" table:style-name="ce31">
            <text:p><text:a xlink:href="http://comprasnet.gov.br/ConsultaLicitacoes/Download/Download.asp?coduasg=158515&amp;numprp=212019&amp;modprp=5&amp;bidbird=N">21/2019</text:a></text:p>
          </table:table-cell>
          <table:table-cell office:value-type="string" table:style-name="ce5">
            <text:p>Pregão Eletrônico - Registro de Preços para eventual aquisição de material de consumo específico (ferramentas, copa e cozinha e Equipamento de Proteção Individual - EPIs) para o Instituto de Biodiversidade e Florestas (Ibef)</text:p>
          </table:table-cell>
          <table:table-cell office:value-type="string" table:content-validation-name="val2" table:style-name="ce18">
            <text:p>IBEF</text:p>
          </table:table-cell>
          <table:table-cell office:value-type="string" table:content-validation-name="val5" table:style-name="ce18">
            <text:p>Realizado</text:p>
          </table:table-cell>
          <table:table-cell table:number-columns-repeated="16379"/>
        </table:table-row>
        <table:table-row table:style-name="ro9">
          <table:table-cell office:value-type="string" table:style-name="ce3">
            <text:p>23204.008402/2018-07</text:p>
          </table:table-cell>
          <table:table-cell office:value-type="string" table:style-name="ce4">
            <text:p><text:a xlink:href="http://comprasnet.gov.br/ConsultaLicitacoes/Download/Download.asp?coduasg=158515&amp;numprp=222019&amp;modprp=5&amp;bidbird=N">22/2019</text:a></text:p>
          </table:table-cell>
          <table:table-cell office:value-type="string" table:style-name="ce7">
            <text:p>Pregão Eletrônico - Contratação de empresa especializada em prestação de serviços de outsourcing de impressão com remuneração garantida por meio do pagamento de franquia mínima mensal, conforme condições, quantidades e exigências estabelecidas no Termo de Referência. </text:p>
          </table:table-cell>
          <table:table-cell office:value-type="string" table:content-validation-name="val2" table:style-name="ce3">
            <text:p>CTIC</text:p>
          </table:table-cell>
          <table:table-cell office:value-type="string" table:content-validation-name="val5" table:style-name="ce3">
            <text:p>Realizado</text:p>
          </table:table-cell>
          <table:table-cell table:number-columns-repeated="16379"/>
        </table:table-row>
        <table:table-row table:style-name="ro4">
          <table:table-cell office:value-type="string" table:style-name="ce47">
            <text:p>23204.005387/2017-56</text:p>
          </table:table-cell>
          <table:table-cell office:value-type="string" table:style-name="ce48">
            <text:p><text:a xlink:href="http://comprasnet.gov.br/ConsultaLicitacoes/Download/Download.asp?coduasg=158515&amp;numprp=232019&amp;modprp=5&amp;bidbird=N">23/2019</text:a></text:p>
          </table:table-cell>
          <table:table-cell office:value-type="string" table:style-name="ce49">
            <text:p>Pregão Eletrônico - Contratação de empresa especializada nos serviços de instalação, lançamento e manutenção de fibra óptica, tanto na parte interna quanto na parte externa (interligação das unidades) da Universidade Federal do Oeste do Pará (UFOPA) campus de Santarém, Oriximiná, Óbidos, Monte Alegre, Alenquer, Juruti e Itaituba, por lote único, conforme condições, quantidades e exigências estabelecidas neste instrumento.</text:p>
          </table:table-cell>
          <table:table-cell office:value-type="string" table:content-validation-name="val2" table:style-name="ce50">
            <text:p>CTIC</text:p>
          </table:table-cell>
          <table:table-cell office:value-type="string" table:content-validation-name="val5" table:style-name="ce51">
            <text:p>Realizado</text:p>
          </table:table-cell>
          <table:table-cell table:number-columns-repeated="16379"/>
        </table:table-row>
        <table:table-row table:style-name="ro4">
          <table:table-cell office:value-type="string" table:style-name="ce18">
            <text:p>23204.008624/2019-01</text:p>
          </table:table-cell>
          <table:table-cell office:value-type="string" table:style-name="ce33">
            <text:p><text:a xlink:href="http://comprasnet.gov.br/ConsultaLicitacoes/Download/Download.asp?coduasg=158515&amp;numprp=242019&amp;modprp=5&amp;bidbird=N">24/2019</text:a></text:p>
          </table:table-cell>
          <table:table-cell office:value-type="string" table:style-name="ce5">
            <text:p>Pregão Eletrônico - Contratação através do Sistema de Registro de Preço de empresa especializada para executar serviços continuados, de assistência técnica e manutenção preventiva e corretiva, dos sistemas de condicionamento de ar através de equipamentos do tipo split e self contained e equipamentos de refrigeração do tipo câmara frigorificas, geladeira , freezer e bebedouros instalados nas unidades da Universidade Federal do Oeste do Pará Ufopa.</text:p>
          </table:table-cell>
          <table:table-cell office:value-type="string" table:content-validation-name="val2" table:style-name="ce34">
            <text:p>SINFRA</text:p>
          </table:table-cell>
          <table:table-cell office:value-type="string" table:content-validation-name="val5" table:style-name="ce3">
            <text:p>Realizado</text:p>
          </table:table-cell>
          <table:table-cell table:number-columns-repeated="16379" table:style-name="ce32"/>
        </table:table-row>
        <table:table-row table:style-name="ro9">
          <table:table-cell office:value-type="string" table:style-name="ce18">
            <text:p>23204.006399/2018-59</text:p>
          </table:table-cell>
          <table:table-cell office:value-type="string" table:style-name="ce31">
            <text:p><text:a xlink:href="http://comprasnet.gov.br/ConsultaLicitacoes/Download/Download.asp?coduasg=158515&amp;numprp=252019&amp;modprp=5&amp;bidbird=N">25/2019</text:a></text:p>
          </table:table-cell>
          <table:table-cell office:value-type="string" table:style-name="ce5">
            <text:p>Pregão Eletrônico - Contratação de pessoa jurídica para prestação de serviços continuados, sem dedicação exclusiva de mão de obra, de organização e execução de eventos esportivos e de lazer, a fim de realizar eventos e competições esportivas na Universidade Federal do Oeste do Pará UFOPA.</text:p>
          </table:table-cell>
          <table:table-cell office:value-type="string" table:content-validation-name="val2" table:style-name="ce34">
            <text:p>PROGES</text:p>
          </table:table-cell>
          <table:table-cell office:value-type="string" table:content-validation-name="val5" table:style-name="ce18">
            <text:p>Realizado</text:p>
          </table:table-cell>
          <table:table-cell table:number-columns-repeated="16379" table:style-name="ce32"/>
        </table:table-row>
        <table:table-row table:style-name="ro9">
          <table:table-cell office:value-type="string" table:style-name="ce18">
            <text:p>23204.001326/2019-81</text:p>
          </table:table-cell>
          <table:table-cell office:value-type="string" table:style-name="ce33">
            <text:p><text:a xlink:href="http://comprasnet.gov.br/ConsultaLicitacoes/Download/Download.asp?coduasg=158515&amp;numprp=262019&amp;modprp=5&amp;bidbird=N">26/2019</text:a></text:p>
          </table:table-cell>
          <table:table-cell office:value-type="string" table:style-name="ce5">
            <text:p>Pregão Eletrônico - Contratação de empresa para fornecimento de tripulação e prestação dos serviços de vigilância para atender o Navio Hospital Abaré da Universidade Federal do Oeste do Pará, e outras embarcações da Instituição</text:p>
          </table:table-cell>
          <table:table-cell office:value-type="string" table:content-validation-name="val2" table:style-name="ce34">
            <text:p>PROCCE</text:p>
          </table:table-cell>
          <table:table-cell office:value-type="string" table:content-validation-name="val5" table:style-name="ce18">
            <text:p>Realizado</text:p>
          </table:table-cell>
          <table:table-cell table:number-columns-repeated="16379" table:style-name="ce32"/>
        </table:table-row>
        <table:table-row table:style-name="ro10">
          <table:table-cell office:value-type="string" table:style-name="ce15">
            <text:p>23204.001214/2019-21</text:p>
          </table:table-cell>
          <table:table-cell office:value-type="string" table:style-name="ce16">
            <text:p><text:a xlink:href="http://comprasnet.gov.br/ConsultaLicitacoes/Download/Download.asp?coduasg=158515&amp;numprp=272019&amp;modprp=5&amp;bidbird=N">27/2019</text:a></text:p>
          </table:table-cell>
          <table:table-cell office:value-type="string" table:style-name="ce35">
            <text:p>Pregão Eletrônico - Contratação de serviços de telecomunicações para a implementação, operação e manutenção de um link de acesso, síncrono, dedicado à internet, na velocidade de 20Mbps, com disponibilidade 24 (vinte e quatro) horas por dia, durante 07 (sete) dias da semana, a partir de sua ativação até o término do contrato, mediante implantação de link de comunicação de dados a ser instalado nos Campi de Itaituba da Universidade federal do Oeste do Pará, usando infraestrutura de fibra óptica, com fornecimento dos equipamentos necessários à execução do serviço e suporte técnico, pelo prazo de 12 meses, podendo ser prorrogado por iguais e sucessivos períodos até o limite de 60 meses</text:p>
          </table:table-cell>
          <table:table-cell office:value-type="string" table:content-validation-name="val2" table:style-name="ce36">
            <text:p>CTIC</text:p>
          </table:table-cell>
          <table:table-cell office:value-type="string" table:content-validation-name="val6" table:style-name="ce15">
            <text:p>Fracassado</text:p>
          </table:table-cell>
          <table:table-cell table:number-columns-repeated="16379"/>
        </table:table-row>
        <table:table-row table:style-name="ro9">
          <table:table-cell office:value-type="string" table:style-name="ce3">
            <text:p>23204.005691/2019-65</text:p>
          </table:table-cell>
          <table:table-cell office:value-type="string" table:style-name="ce37">
            <text:p><text:a xlink:href="http://comprasnet.gov.br/ConsultaLicitacoes/Download/Download.asp?coduasg=158515&amp;numprp=282019&amp;modprp=5&amp;bidbird=N">28/2019</text:a></text:p>
          </table:table-cell>
          <table:table-cell office:value-type="string" table:style-name="ce38">
            <text:p>Pregão Eletrônico - Aquisição de Vestimentas para Segurança, Equipamentos de Proteção Individual e Similares para atendimento das necessidades dos servidores da Universidade Federal do Oeste do Pará - Ufopa, em atividades acadêmicas, administrativas e técnicas.</text:p>
          </table:table-cell>
          <table:table-cell office:value-type="string" table:content-validation-name="val2" table:style-name="ce39">
            <text:p>PROAD</text:p>
          </table:table-cell>
          <table:table-cell office:value-type="string" table:content-validation-name="val6" table:style-name="ce3">
            <text:p>Realizado</text:p>
          </table:table-cell>
          <table:table-cell table:number-columns-repeated="16379"/>
        </table:table-row>
        <table:table-row table:style-name="ro7">
          <table:table-cell office:value-type="string" table:style-name="ce18">
            <text:p>23204.005692/2019-18</text:p>
          </table:table-cell>
          <table:table-cell office:value-type="string" table:style-name="ce40">
            <text:p><text:a xlink:href="http://comprasnet.gov.br/ConsultaLicitacoes/Download/Download.asp?coduasg=158515&amp;numprp=292019&amp;modprp=5&amp;bidbird=N">29/2019</text:a></text:p>
          </table:table-cell>
          <table:table-cell office:value-type="string" table:style-name="ce41">
            <text:p>Pregão Eletrônico - Registro de Preços para eventual aquisição de carimbos para atender as demandas das Unidades Acadêmicas e Administrativas da Universidade Federal do Oeste do Pará - Ufopa</text:p>
          </table:table-cell>
          <table:table-cell office:value-type="string" table:content-validation-name="val2" table:style-name="ce42">
            <text:p>PROAD</text:p>
          </table:table-cell>
          <table:table-cell office:value-type="string" table:content-validation-name="val6" table:style-name="ce18">
            <text:p>Realizado</text:p>
          </table:table-cell>
          <table:table-cell table:number-columns-repeated="16379"/>
        </table:table-row>
        <table:table-row table:style-name="ro9">
          <table:table-cell office:value-type="string" table:style-name="ce18">
            <text:p>23204.006687/2019-14</text:p>
          </table:table-cell>
          <table:table-cell office:value-type="string" table:style-name="ce40">
            <text:p><text:a xlink:href="http://comprasnet.gov.br/ConsultaLicitacoes/Download/Download.asp?coduasg=158515&amp;numprp=312019&amp;modprp=5&amp;bidbird=N">31/2019</text:a></text:p>
          </table:table-cell>
          <table:table-cell office:value-type="string" table:style-name="ce41">
            <text:p>Pregão Eletrônico - Aquisição de CILINDROS, GASES E OUTROS MATERIAIS PARA LABORATÓRIO para uso indispensável nas atividades de ensino, pesquisa e extensão dos cursos da UFOPA, conforme condições, quantidades e exigências estabelecidas neste instrumento</text:p>
          </table:table-cell>
          <table:table-cell office:value-type="string" table:content-validation-name="val2" table:style-name="ce42">
            <text:p>REITORIA</text:p>
          </table:table-cell>
          <table:table-cell office:value-type="string" table:content-validation-name="val6" table:style-name="ce18">
            <text:p>Realizado</text:p>
          </table:table-cell>
          <table:table-cell table:number-columns-repeated="16379"/>
        </table:table-row>
        <table:table-row table:style-name="ro7">
          <table:table-cell office:value-type="string" table:style-name="ce3">
            <text:p>23204.011157/2019-98</text:p>
          </table:table-cell>
          <table:table-cell office:value-type="string" table:style-name="ce37">
            <text:p><text:a xlink:href="http://comprasnet.gov.br/ConsultaLicitacoes/Download/Download.asp?coduasg=158515&amp;numprp=322019&amp;modprp=5&amp;bidbird=N">32/2019</text:a></text:p>
          </table:table-cell>
          <table:table-cell office:value-type="string" table:style-name="ce43">
            <text:p>Pregão Eletrônico - Aquisição de material permanente (equipamentos em geral) para atender as demandas das Unidades Administrativas, Acadêmicas e órgãos suplementares, da sede e demais campi da Ufopa</text:p>
          </table:table-cell>
          <table:table-cell office:value-type="string" table:content-validation-name="val2" table:style-name="ce39">
            <text:p>PROAD</text:p>
          </table:table-cell>
          <table:table-cell office:value-type="string" table:content-validation-name="val6" table:style-name="ce18">
            <text:p>Realizado</text:p>
          </table:table-cell>
          <table:table-cell table:number-columns-repeated="16379"/>
        </table:table-row>
        <table:table-row table:style-name="ro7">
          <table:table-cell office:value-type="string" table:style-name="ce18">
            <text:p>23204.008444/2019-11</text:p>
          </table:table-cell>
          <table:table-cell office:value-type="string" table:style-name="ce40">
            <text:p><text:a xlink:href="http://comprasnet.gov.br/ConsultaLicitacoes/Download/Download.asp?coduasg=158515&amp;numprp=332019&amp;modprp=5&amp;bidbird=N">33/2019</text:a></text:p>
          </table:table-cell>
          <table:table-cell office:value-type="string" table:style-name="ce41">
            <text:p>Pregão Eletrônico - Aquisição de equipamentos de condicionamento de ar e refrigeração (centrais de ar, bebedouros e cortinas de Ar) que atendam as necessidades da Universidade federal do Oeste do Pará (UFOPA)</text:p>
          </table:table-cell>
          <table:table-cell office:value-type="string" table:content-validation-name="val2" table:style-name="ce42">
            <text:p>SINFRA</text:p>
          </table:table-cell>
          <table:table-cell office:value-type="string" table:content-validation-name="val6" table:style-name="ce18">
            <text:p>Realizado</text:p>
          </table:table-cell>
          <table:table-cell table:number-columns-repeated="16379"/>
        </table:table-row>
        <table:table-row table:style-name="ro4">
          <table:table-cell office:value-type="string" table:style-name="ce18">
            <text:p>23204.007531/2019-51</text:p>
          </table:table-cell>
          <table:table-cell office:value-type="string" table:style-name="ce40">
            <text:p><text:a xlink:href="http://comprasnet.gov.br/ConsultaLicitacoes/Download/Download.asp?coduasg=158515&amp;numprp=342019&amp;modprp=5&amp;bidbird=N">34/2019</text:a></text:p>
          </table:table-cell>
          <table:table-cell office:value-type="string" table:style-name="ce41">
            <text:p>Pregão Eletrônico - Escolha da proposta mais vantajosa para a contratação de serviços não continuado de empresa especializada para realizar a avaliação de equipamentos laboratoriais do Instituto de Biodiversidade e Florestas (Ibef), Instituto de Ciências da Sociedade (ICS) e Instituto de Engenharia e Geociências (IEG), conforme condições, quantidades e exigências estabelecidas no edital e seus anexos</text:p>
          </table:table-cell>
          <table:table-cell office:value-type="string" table:content-validation-name="val2" table:style-name="ce42">
            <text:p>IBEF</text:p>
          </table:table-cell>
          <table:table-cell office:value-type="string" table:content-validation-name="val6" table:style-name="ce18">
            <text:p>Realizado</text:p>
          </table:table-cell>
          <table:table-cell table:number-columns-repeated="16379"/>
        </table:table-row>
        <table:table-row table:style-name="ro9">
          <table:table-cell office:value-type="string" table:style-name="ce3">
            <text:p>23204.010657/2019-11</text:p>
          </table:table-cell>
          <table:table-cell office:value-type="string" table:style-name="ce14">
            <text:p><text:a xlink:href="http://comprasnet.gov.br/ConsultaLicitacoes/Download/Download.asp?coduasg=158515&amp;numprp=352019&amp;modprp=5&amp;bidbird=N">35/2019</text:a></text:p>
          </table:table-cell>
          <table:table-cell office:value-type="string" table:style-name="ce43">
            <text:p>Pregão Eletrônico - Aquisição de RAÇÃO ANIMAL E MEDICAMENTOS VETERINÁRIOS para uso indispensável nas atividades de ensino, pesquisa e extensão dos cursos da Universidade Federal do Oeste do Pará.</text:p>
          </table:table-cell>
          <table:table-cell office:value-type="string" table:content-validation-name="val2" table:style-name="ce39">
            <text:p>REITORIA</text:p>
          </table:table-cell>
          <table:table-cell office:value-type="string" table:content-validation-name="val6" table:style-name="ce3">
            <text:p>Realizado</text:p>
          </table:table-cell>
          <table:table-cell table:number-columns-repeated="16379"/>
        </table:table-row>
        <table:table-row table:style-name="ro9">
          <table:table-cell office:value-type="string" table:style-name="ce3">
            <text:p>23204.008304/2019-42</text:p>
          </table:table-cell>
          <table:table-cell office:value-type="string" table:style-name="ce14">
            <text:p><text:a xlink:href="http://comprasnet.gov.br/ConsultaLicitacoes/Download/Download.asp?coduasg=158515&amp;numprp=362019&amp;modprp=5&amp;bidbird=N">36/2019</text:a></text:p>
          </table:table-cell>
          <table:table-cell office:value-type="string" table:style-name="ce43">
            <text:p>Pregão Eletrônico - Registro de preços para aquisição de insumos para laboratório, para uso nas atividades de ensino, pesquisa e extensão dos cursos da Ufopa, conforme condições, quantidades e exigências estabelecidas no edital e anexos.</text:p>
          </table:table-cell>
          <table:table-cell office:value-type="string" table:content-validation-name="val2" table:style-name="ce39">
            <text:p>REITORIA</text:p>
          </table:table-cell>
          <table:table-cell office:value-type="string" table:content-validation-name="val6" table:style-name="ce3">
            <text:p>Realizado</text:p>
          </table:table-cell>
          <table:table-cell table:number-columns-repeated="16379"/>
        </table:table-row>
        <table:table-row table:style-name="ro1">
          <table:table-cell office:value-type="string" table:number-columns-spanned="3" table:number-rows-spanned="1" table:style-name="ce46">
            <text:p>Fonte: DCS - dados atualizados até 23/12/2019</text:p>
          </table:table-cell>
          <table:covered-table-cell table:number-columns-repeated="2"/>
          <table:table-cell table:number-columns-repeated="16381" table:style-name="ce1"/>
        </table:table-row>
        <table:table-row table:number-rows-repeated="4" table:style-name="ro1">
          <table:table-cell table:number-columns-repeated="16384"/>
        </table:table-row>
        <table:table-row table:style-name="ro1">
          <table:table-cell table:number-columns-repeated="2" table:style-name="ce1"/>
          <table:table-cell office:value-type="string" table:style-name="ce1">
            <text:p><text:s/></text:p>
          </table:table-cell>
          <table:table-cell table:number-columns-repeated="16381" table:style-name="ce1"/>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9%"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Delmas Rodrigues</meta:initial-creator>
    <dc:creator>Usuario</dc:creator>
    <meta:creation-date>2019-01-16T20:15:44Z</meta:creation-date>
    <dc:date>2020-01-13T19:36:36Z</dc:date>
    <meta:print-date>2019-01-29T19:18:20Z</meta:print-date>
  </office:meta>
</office:document-meta>
</file>