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000000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Hiperlink" style:data-style-name="N3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Moeda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Hiperlink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8.7060416666667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1.85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Em andamento&quot;;&quot;Realizada&quot;;&quot;Deserta&quot;;&quot;Fracassado&quot;;&quot;Anula+$G$10da&quot;;&quot;Revogado&quot;)">
          <table:help-message table:display="true"/>
          <table:error-message table:display="true"/>
        </table:content-validation>
        <table:content-validation table:name="val2" table:condition="cell-content-is-in-list(&quot;Em andamento&quot;;&quot;Realizado&quot;;&quot;Deserta&quot;;&quot;Fracassada&quot;;&quot;Anulada&quot;;&quot;Revogada&quot;)">
          <table:help-message table:display="true"/>
          <table:error-message table:display="true"/>
        </table:content-validation>
        <table:content-validation table:name="val3" table:condition="cell-content-is-in-list(&quot;CSP&quot;;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4" table:condition="cell-content-is-in-list(&quot;DSQV&quot;;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5" table:condition="cell-content-is-in-list(&quot;CTRANS&quot;;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  <table:content-validation table:name="val6" table:condition="cell-content-is-in-list(&quot;CDPH&quot;;&quot;DAP&quot;;&quot;CCC&quot;;&quot;CERIMONIAL&quot;;&quot;CTIC&quot;;&quot;TRANSPORTES&quot;;&quot;COMUNICAÇÃO&quot;;&quot;REITORIA&quot;;&quot;PROPLAN&quot;;&quot;PROAD&quot;;&quot;PROGEP&quot;;&quot;PROPPIT&quot;;&quot;PROEN&quot;;&quot;PROCCE&quot;;&quot;PROGES&quot;;&quot;SINFRA&quot;;&quot;FAZENDA&quot;;&quot;ICED&quot;;&quot;ICTA&quot;;&quot;ICS&quot;;&quot;ISCO&quot;;&quot;CFI&quot;;&quot;IBEF&quot;;&quot;IEG&quot;;&quot;ITAITUBA&quot;;&quot;ALENQUER&quot;;&quot;MONTE ALEGRE&quot;;&quot;ÓBIDOS&quot;;&quot;ORIXIMINÁ&quot;;&quot;JURUTI&quot;)">
          <table:help-message table:display="true"/>
          <table:error-message table:display="true"/>
        </table:content-validation>
      </table:content-validations>
      <table:table table:name="2016" table:style-name="ta1">
        <table:table-column table:style-name="co1" table:default-cell-style-name="ce4"/>
        <table:table-column table:style-name="co2" table:default-cell-style-name="ce1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4"/>
        <table:table-row table:style-name="ro1">
          <table:table-cell office:value-type="string" table:number-columns-spanned="5" table:number-rows-spanned="1" table:style-name="ce14">
            <text:p><text:s/>DIRETORIA DE COMPRAS E SERVIÇOS E COMISSÃO PERMANENTE DE LICITAÇÃO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<text:s/>PREGÕES EXERCÍCIO 2016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2">
            <text:p>PROCESSO</text:p>
          </table:table-cell>
          <table:table-cell office:value-type="string" table:style-name="ce3">
            <text:p>EDITAL</text:p>
          </table:table-cell>
          <table:table-cell office:value-type="string" table:style-name="ce2">
            <text:p>DESCRIÇÃO</text:p>
          </table:table-cell>
          <table:table-cell office:value-type="string" table:style-name="ce2">
            <text:p>UNIDADE</text:p>
          </table:table-cell>
          <table:table-cell office:value-type="string" table:style-name="ce2">
            <text:p>STATUS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1423/2015-41</text:p>
          </table:table-cell>
          <table:table-cell office:value-type="string" table:style-name="ce6">
            <text:p><text:a xlink:href="http://comprasnet.gov.br/ConsultaLicitacoes/Download/Download.asp?coduasg=158515&amp;numprp=12016&amp;modprp=5&amp;bidbird=N">01/2016</text:a></text:p>
          </table:table-cell>
          <table:table-cell office:value-type="string" table:style-name="ce7">
            <text:p>Pregão Eletrônico - Contratação de empresa especializada em fornecimento de ração para ratos e camundongos, visando a manutenção das colônias dos biotérios da Ufopa</text:p>
          </table:table-cell>
          <table:table-cell office:value-type="string" table:content-validation-name="val6" table:style-name="ce8">
            <text:p>DAP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3291/2015-91</text:p>
          </table:table-cell>
          <table:table-cell office:value-type="string" table:style-name="ce6">
            <text:p><text:a xlink:href="http://comprasnet.gov.br/ConsultaLicitacoes/Download/Download.asp?coduasg=158515&amp;numprp=22016&amp;modprp=5&amp;bidbird=N">02/2016</text:a></text:p>
          </table:table-cell>
          <table:table-cell office:value-type="string" table:style-name="ce7">
            <text:p>Pregão Eletrônico - Registro de preços para eventual Aquisição de Materiais de Consumo Sementes e Insumos Agrícolas para atender às necessidades da Universidade Federal do Oeste do Pará.</text:p>
          </table:table-cell>
          <table:table-cell office:value-type="string" table:content-validation-name="val6" table:style-name="ce8">
            <text:p>IBEF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4146/2015-28</text:p>
          </table:table-cell>
          <table:table-cell office:value-type="string" table:style-name="ce6">
            <text:p><text:a xlink:href="http://comprasnet.gov.br/ConsultaLicitacoes/Download/Download.asp?coduasg=158515&amp;numprp=32016&amp;modprp=5&amp;bidbird=N">03/2016</text:a></text:p>
          </table:table-cell>
          <table:table-cell office:value-type="string" table:style-name="ce7">
            <text:p>Pregão Eletrônico - Contratação de empresa terceirizada para prestação de serviços continuados de condução de veículos automotores oficiais, para atender as necessidades da UFOPA</text:p>
          </table:table-cell>
          <table:table-cell office:value-type="string" table:content-validation-name="val5" table:style-name="ce8">
            <text:p>CTRANS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10256/2015-29</text:p>
          </table:table-cell>
          <table:table-cell office:value-type="string" table:style-name="ce6">
            <text:p><text:a xlink:href="http://comprasnet.gov.br/ConsultaLicitacoes/Download/Download.asp?coduasg=158515&amp;numprp=42016&amp;modprp=5&amp;bidbird=N">04/2016</text:a></text:p>
          </table:table-cell>
          <table:table-cell office:value-type="string" table:style-name="ce7">
            <text:p>Pregão Eletrônico - Serviço de Engenharia e Geologia, tipo consultoria técnica, para obtenção da outorga de direito de uso de recurso hídrico de 05 (cinco) poços tubulares, junto ao órgão ambiental competente no Estado do Pará</text:p>
          </table:table-cell>
          <table:table-cell office:value-type="string" table:content-validation-name="val6" table:style-name="ce8">
            <text:p>SINFRA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9983/2015-43</text:p>
          </table:table-cell>
          <table:table-cell office:value-type="string" table:style-name="ce6">
            <text:p><text:a xlink:href="http://comprasnet.gov.br/ConsultaLicitacoes/Download/Download.asp?coduasg=158515&amp;numprp=52016&amp;modprp=5&amp;bidbird=N">05/2016</text:a></text:p>
          </table:table-cell>
          <table:table-cell office:value-type="string" table:style-name="ce7">
            <text:p>Pregão Eletrônico - Prestação de serviços de Segurança e vigilância patrimonial armada com sistema de ronda eletrônica com controle de acesso, de forma contínua, para atender as necessidades da UFOPA</text:p>
          </table:table-cell>
          <table:table-cell office:value-type="string" table:content-validation-name="val3" table:style-name="ce8">
            <text:p>CSP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4101/2015-53</text:p>
          </table:table-cell>
          <table:table-cell office:value-type="string" table:style-name="ce6">
            <text:p><text:a xlink:href="http://comprasnet.gov.br/ConsultaLicitacoes/Download/Download.asp?coduasg=158515&amp;numprp=62016&amp;modprp=5&amp;bidbird=N">06/2016</text:a></text:p>
          </table:table-cell>
          <table:table-cell office:value-type="string" table:style-name="ce7">
            <text:p>Pregão Eletrônico - Aquisição de equipamento permanente IBEF (Nobreak Smart-Ups RT Surt 10000XLI APC), para atender às necessidades do Laboratório de Solos do Instituto de Biodiversidade e Florestas IBEF/UFOPA</text:p>
          </table:table-cell>
          <table:table-cell office:value-type="string" table:content-validation-name="val6" table:style-name="ce8">
            <text:p>IBEF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3204.010243/2015-50</text:p>
          </table:table-cell>
          <table:table-cell office:value-type="string" table:style-name="ce10">
            <text:p><text:a xlink:href="http://comprasnet.gov.br/ConsultaLicitacoes/Download/Download.asp?coduasg=158515&amp;numprp=72016&amp;modprp=5&amp;bidbird=N">07/2016</text:a></text:p>
          </table:table-cell>
          <table:table-cell office:value-type="string" table:style-name="ce11">
            <text:p>Pregão Eletrônico - Contratação de empresa especializada para fornecimento de solução de Impressão Departamental, com acesso via rede local (TCP/IP), compreendendo a cessão de direito de uso de equipamentos</text:p>
          </table:table-cell>
          <table:table-cell office:value-type="string" table:content-validation-name="val6" table:style-name="ce12">
            <text:p>CTIC</text:p>
          </table:table-cell>
          <table:table-cell office:value-type="string" table:content-validation-name="val1" table:style-name="ce12">
            <text:p>Revog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1055/2016-11</text:p>
          </table:table-cell>
          <table:table-cell office:value-type="string" table:style-name="ce6">
            <text:p><text:a xlink:href="http://comprasnet.gov.br/ConsultaLicitacoes/Download/Download.asp?coduasg=158515&amp;numprp=102016&amp;modprp=5&amp;bidbird=N">10/2016</text:a></text:p>
          </table:table-cell>
          <table:table-cell office:value-type="string" table:style-name="ce7">
            <text:p>Pregão Eletrônico - Aquisição de etiqueta de identificação patrimonial em alumínio rígido (anodizado), para salvaguardar a correta e permanente identificação do patrimônio</text:p>
          </table:table-cell>
          <table:table-cell office:value-type="string" table:content-validation-name="val6" table:style-name="ce8">
            <text:p>DAP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1187/2016-43</text:p>
          </table:table-cell>
          <table:table-cell office:value-type="string" table:style-name="ce6">
            <text:p><text:a xlink:href="http://comprasnet.gov.br/ConsultaLicitacoes/Download/Download.asp?coduasg=158515&amp;numprp=112016&amp;modprp=5&amp;bidbird=N">11/2016</text:a></text:p>
          </table:table-cell>
          <table:table-cell office:value-type="string" table:style-name="ce7">
            <text:p>Pregão Eletrônico - Aquisição de materiais de consumo, para atender às necessidades de conservação do esqueleto da Balaenoptera acustorostrata (Mammalia: Cetartiodactyla)- beleia-baleia-minke</text:p>
          </table:table-cell>
          <table:table-cell office:value-type="string" table:content-validation-name="val6" table:style-name="ce8">
            <text:p>PROCCE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4856/2016-39</text:p>
          </table:table-cell>
          <table:table-cell office:value-type="string" table:style-name="ce6">
            <text:p><text:a xlink:href="http://comprasnet.gov.br/ConsultaLicitacoes/Download/Download.asp?coduasg=158515&amp;numprp=122016&amp;modprp=5&amp;bidbird=N">12/2016</text:a></text:p>
          </table:table-cell>
          <table:table-cell office:value-type="string" table:style-name="ce7">
            <text:p>Pregão Eletrônico - Registro de preços para eventual contratação de empresa especializada para reabastecimento de água mineral natural, sem gás, galões de 20 litros e água mineral em embalagem de 500 ml</text:p>
          </table:table-cell>
          <table:table-cell office:value-type="string" table:content-validation-name="val6" table:style-name="ce8">
            <text:p>DAP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05147/2016-71</text:p>
          </table:table-cell>
          <table:table-cell office:value-type="string" table:style-name="ce10">
            <text:p><text:a xlink:href="http://comprasnet.gov.br/ConsultaLicitacoes/Download/Download.asp?coduasg=158515&amp;numprp=132016&amp;modprp=5&amp;bidbird=N">13/2016</text:a></text:p>
          </table:table-cell>
          <table:table-cell office:value-type="string" table:style-name="ce11">
            <text:p>Pregão Eletrônico - Registro de preços para eventual aquisição de material de consumo, para uso exclusivo no desempenho das atividades da Diretoria de Almoxarifado e Patrimônio da UFOPA.</text:p>
          </table:table-cell>
          <table:table-cell office:value-type="string" table:content-validation-name="val6" table:style-name="ce12">
            <text:p>DAP</text:p>
          </table:table-cell>
          <table:table-cell office:value-type="string" table:content-validation-name="val1" table:style-name="ce12">
            <text:p>Revoga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02291/2016-55</text:p>
          </table:table-cell>
          <table:table-cell office:value-type="string" table:style-name="ce10">
            <text:p><text:a xlink:href="http://comprasnet.gov.br/ConsultaLicitacoes/Download/Download.asp?coduasg=158515&amp;numprp=142016&amp;modprp=5&amp;bidbird=N">14/2016</text:a></text:p>
          </table:table-cell>
          <table:table-cell office:value-type="string" table:style-name="ce11">
            <text:p>Pregão Eletrônico - Registro de Preço para eventual contratação de empresa especializada na prestação de serviços gráficos e editoriais para a publicação de 1000 (mil) exemplares da Revista Exitus</text:p>
          </table:table-cell>
          <table:table-cell office:value-type="string" table:content-validation-name="val6" table:style-name="ce12">
            <text:p>ICED</text:p>
          </table:table-cell>
          <table:table-cell office:value-type="string" table:content-validation-name="val1" table:style-name="ce12">
            <text:p>Revogado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3204.009557/2014-29</text:p>
          </table:table-cell>
          <table:table-cell office:value-type="string" table:style-name="ce6">
            <text:p><text:a xlink:href="http://comprasnet.gov.br/ConsultaLicitacoes/Download/Download.asp?coduasg=158515&amp;numprp=152016&amp;modprp=5&amp;bidbird=N">15/2016</text:a></text:p>
          </table:table-cell>
          <table:table-cell office:value-type="string" table:style-name="ce7">
            <text:p>Pregão Eletrônico - Registro de Preços para eventual aquisição de Chuveiros de emergência com Lava-Olhos.</text:p>
          </table:table-cell>
          <table:table-cell office:value-type="string" table:content-validation-name="val6" table:style-name="ce8">
            <text:p>SINFRA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5127/2016-08</text:p>
          </table:table-cell>
          <table:table-cell office:value-type="string" table:style-name="ce6">
            <text:p><text:a xlink:href="http://comprasnet.gov.br/ConsultaLicitacoes/Download/Download.asp?coduasg=158515&amp;numprp=162016&amp;modprp=5&amp;bidbird=N">16/2016</text:a></text:p>
          </table:table-cell>
          <table:table-cell office:value-type="string" table:style-name="ce7">
            <text:p>Pregão Eletrônico - Registro de preços para aquisição de material de consumo, com os seguintes seguimentos: material de expediente, gêneros alimentícios, proteção e segurança e limpeza, para atender às necessidades desta Instituição.</text:p>
          </table:table-cell>
          <table:table-cell office:value-type="string" table:content-validation-name="val6" table:style-name="ce8">
            <text:p>DAP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3204.006405/2016-36</text:p>
          </table:table-cell>
          <table:table-cell office:value-type="string" table:style-name="ce6">
            <text:p><text:a xlink:href="http://comprasnet.gov.br/ConsultaLicitacoes/Download/Download.asp?coduasg=158515&amp;numprp=172016&amp;modprp=5&amp;bidbird=N">17/2016</text:a></text:p>
          </table:table-cell>
          <table:table-cell office:value-type="string" table:style-name="ce7">
            <text:p>Pregão Eletrônico - Registro de Preços para aquisição de Bebedouros Acessíveis</text:p>
          </table:table-cell>
          <table:table-cell office:value-type="string" table:content-validation-name="val6" table:style-name="ce8">
            <text:p>SINFRA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5260/2016-56</text:p>
          </table:table-cell>
          <table:table-cell office:value-type="string" table:style-name="ce6">
            <text:p><text:a xlink:href="http://comprasnet.gov.br/ConsultaLicitacoes/Download/Download.asp?coduasg=158515&amp;numprp=182016&amp;modprp=5&amp;bidbird=N">18/2016</text:a></text:p>
          </table:table-cell>
          <table:table-cell office:value-type="string" table:style-name="ce7">
            <text:p>Pregão Eletrônico - Aquisição carimbos para atender as demandas das Unidades Acadêmicas e Administrativas desta IFES.</text:p>
          </table:table-cell>
          <table:table-cell office:value-type="string" table:content-validation-name="val6" table:style-name="ce8">
            <text:p>DAP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3204.008698/2016-96</text:p>
          </table:table-cell>
          <table:table-cell office:value-type="string" table:style-name="ce6">
            <text:p><text:a xlink:href="http://comprasnet.gov.br/ConsultaLicitacoes/Download/Download.asp?coduasg=158515&amp;numprp=192016&amp;modprp=5&amp;bidbird=N">19/2016</text:a></text:p>
          </table:table-cell>
          <table:table-cell office:value-type="string" table:style-name="ce7">
            <text:p>Pregão Eletrônico - Aquisição de material de consumo laboratorial (Vidrarias).</text:p>
          </table:table-cell>
          <table:table-cell office:value-type="string" table:content-validation-name="val6" table:style-name="ce8">
            <text:p>ISCO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4335/2016-81</text:p>
          </table:table-cell>
          <table:table-cell office:value-type="string" table:style-name="ce6">
            <text:p><text:a xlink:href="http://comprasnet.gov.br/ConsultaLicitacoes/Download/Download.asp?coduasg=158515&amp;numprp=202016&amp;modprp=5&amp;bidbird=N">20/2016</text:a></text:p>
          </table:table-cell>
          <table:table-cell office:value-type="string" table:style-name="ce7">
            <text:p>Pregão Eletrônico - Contratação de empresa para prestação de serviços de Telefonia Fixa Comutada (STFC), nas modalidades a seguir: Local, Longa-Distância Nacional e Longa Distância Internacional</text:p>
          </table:table-cell>
          <table:table-cell office:value-type="string" table:content-validation-name="val6" table:style-name="ce8">
            <text:p>CTIC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3204.008555/2016-84</text:p>
          </table:table-cell>
          <table:table-cell office:value-type="string" table:style-name="ce6">
            <text:p><text:a xlink:href="http://comprasnet.gov.br/ConsultaLicitacoes/Download/Download.asp?coduasg=158515&amp;numprp=212016&amp;modprp=5&amp;bidbird=N">21/2016</text:a></text:p>
          </table:table-cell>
          <table:table-cell office:value-type="string" table:style-name="ce7">
            <text:p>Pregão Eletrônico - Aquisição de estrutura porta paletes para armazenagem de materiais de consumo e permanente.</text:p>
          </table:table-cell>
          <table:table-cell office:value-type="string" table:content-validation-name="val6" table:style-name="ce8">
            <text:p>DAP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3204.008188/2016-19</text:p>
          </table:table-cell>
          <table:table-cell office:value-type="string" table:style-name="ce6">
            <text:p><text:a xlink:href="http://comprasnet.gov.br/ConsultaLicitacoes/Download/Download.asp?coduasg=158515&amp;numprp=222016&amp;modprp=5&amp;bidbird=N">22/2016</text:a></text:p>
          </table:table-cell>
          <table:table-cell office:value-type="string" table:style-name="ce7">
            <text:p>Pregão Eletrônico - Registro de Preços para contratação de serviço de edição e impressão de material didático.</text:p>
          </table:table-cell>
          <table:table-cell office:value-type="string" table:content-validation-name="val6" table:style-name="ce8">
            <text:p>PROCCE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11022/2016-80</text:p>
          </table:table-cell>
          <table:table-cell office:value-type="string" table:style-name="ce6">
            <text:p><text:a xlink:href="http://comprasnet.gov.br/ConsultaLicitacoes/Download/Download.asp?coduasg=158515&amp;numprp=232016&amp;modprp=5&amp;bidbird=N">23/2016</text:a></text:p>
          </table:table-cell>
          <table:table-cell office:value-type="string" table:style-name="ce7">
            <text:p>Pregão Eletrônico - Contratação de empresa especializada para fornecimento de alimentação para atender as demandas do evento IV Encontro Nacional de Estudantes Indígenas (IV ENEI) que será sediado na UFOPA</text:p>
          </table:table-cell>
          <table:table-cell office:value-type="string" table:content-validation-name="val6" table:style-name="ce8">
            <text:p>PROGES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3204.011411/2016-13</text:p>
          </table:table-cell>
          <table:table-cell office:value-type="string" table:style-name="ce10">
            <text:p><text:a xlink:href="http://comprasnet.gov.br/ConsultaLicitacoes/Download/Download.asp?coduasg=158515&amp;numprp=252016&amp;modprp=5&amp;bidbird=N">25/2016</text:a></text:p>
          </table:table-cell>
          <table:table-cell office:value-type="string" table:style-name="ce11">
            <text:p>Pregão Eletrônico - Registro de Preços para eventual contratação de empresa especializada na locação de embarcações, com fornecimento de tripulação, combustível, óleo lubrificante, gás e materiais de limpeza</text:p>
          </table:table-cell>
          <table:table-cell office:value-type="string" table:content-validation-name="val5" table:style-name="ce12">
            <text:p>CTRANS</text:p>
          </table:table-cell>
          <table:table-cell office:value-type="string" table:content-validation-name="val1" table:style-name="ce12">
            <text:p>Revog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1390/2016-10</text:p>
          </table:table-cell>
          <table:table-cell office:value-type="string" table:style-name="ce6">
            <text:p><text:a xlink:href="http://comprasnet.gov.br/ConsultaLicitacoes/Download/Download.asp?coduasg=158515&amp;numprp=262016&amp;modprp=5&amp;bidbird=N">26/2016</text:a></text:p>
          </table:table-cell>
          <table:table-cell office:value-type="string" table:style-name="ce7">
            <text:p>Pregão Eletrônico - Contratação de empresa especializada para o serviço de organização e execução de eventos esportivos e de lazer, incluindo a disponibilização de espaços físicos adequados, serviços de arbitragem, instrutores<text:s/></text:p>
          </table:table-cell>
          <table:table-cell office:value-type="string" table:content-validation-name="val6" table:style-name="ce8">
            <text:p>PROGES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4573/2016-97</text:p>
          </table:table-cell>
          <table:table-cell office:value-type="string" table:style-name="ce6">
            <text:p><text:a xlink:href="http://comprasnet.gov.br/ConsultaLicitacoes/Download/Download.asp?coduasg=158515&amp;numprp=272016&amp;modprp=5&amp;bidbird=N">27/2016</text:a></text:p>
          </table:table-cell>
          <table:table-cell office:value-type="string" table:style-name="ce7">
            <text:p>Pregão Eletrônico - Contratação de Empresa para Aluguel, Montagem e Desmontagem de Estandes de Exposição para Utilização no Segundo Salão de Extensão da Universidade Federal do Oeste do Pará - Ufopa</text:p>
          </table:table-cell>
          <table:table-cell office:value-type="string" table:content-validation-name="val6" table:style-name="ce8">
            <text:p>PROCCE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0807/2016-27</text:p>
          </table:table-cell>
          <table:table-cell office:value-type="string" table:style-name="ce6">
            <text:p><text:a xlink:href="http://comprasnet.gov.br/ConsultaLicitacoes/Download/Download.asp?coduasg=158515&amp;numprp=282016&amp;modprp=5&amp;bidbird=N">28/2016</text:a></text:p>
          </table:table-cell>
          <table:table-cell office:value-type="string" table:style-name="ce7">
            <text:p>Pregão Eletrônico - Aquisição de equipamentos para produção audiovisual com qualidade HD (Edição, Armazenamento e automação da Exibição dos conteúdos de áudio e vídeo).</text:p>
          </table:table-cell>
          <table:table-cell office:value-type="string" table:content-validation-name="val6" table:style-name="ce8">
            <text:p>PROCCE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9546/2016-19</text:p>
          </table:table-cell>
          <table:table-cell office:value-type="string" table:style-name="ce6">
            <text:p><text:a xlink:href="http://comprasnet.gov.br/ConsultaLicitacoes/Download/Download.asp?coduasg=158515&amp;numprp=292016&amp;modprp=5&amp;bidbird=N">029/2016</text:a></text:p>
          </table:table-cell>
          <table:table-cell office:value-type="string" table:style-name="ce7">
            <text:p>Pregão Eletrônico - Contratação de empresa especializada no fornecimento de materiais esportivos para atender à demanda do Projeto "UFOPA EM MOVIMENTO 2016" e outras ações da Coordenação de Esporte</text:p>
          </table:table-cell>
          <table:table-cell office:value-type="string" table:content-validation-name="val6" table:style-name="ce8">
            <text:p>PROGES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7853/2016-57</text:p>
          </table:table-cell>
          <table:table-cell office:value-type="string" table:style-name="ce6">
            <text:p><text:a xlink:href="http://comprasnet.gov.br/ConsultaLicitacoes/Download/Download.asp?coduasg=158515&amp;numprp=302016&amp;modprp=5&amp;bidbird=N">30/2016</text:a></text:p>
          </table:table-cell>
          <table:table-cell office:value-type="string" table:style-name="ce7">
            <text:p>Pregão Eletrônico - Aquisição de material permanente e de consumo, para atender às necessidades do PROEXT/MEC 2016, por meio da Pró-reitoria da Cultura, Comunidade e Extensão - PROCCE</text:p>
          </table:table-cell>
          <table:table-cell office:value-type="string" table:content-validation-name="val6" table:style-name="ce8">
            <text:p>PROCCE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8101/2016-11</text:p>
          </table:table-cell>
          <table:table-cell office:value-type="string" table:style-name="ce6">
            <text:p><text:a xlink:href="http://comprasnet.gov.br/ConsultaLicitacoes/Download/Download.asp?coduasg=158515&amp;numprp=312016&amp;modprp=5&amp;bidbird=N">31/2016</text:a></text:p>
          </table:table-cell>
          <table:table-cell office:value-type="string" table:style-name="ce7">
            <text:p>Pregão Eletrônico - Contratação de pessoa jurídica para prestação de serviços de concepção, promoção, documentação e produção de materiais de apoio e difusão sobre patrimônio cultural</text:p>
          </table:table-cell>
          <table:table-cell office:value-type="string" table:content-validation-name="val6" table:style-name="ce8">
            <text:p>PROCCE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3204.008338/2016-94</text:p>
          </table:table-cell>
          <table:table-cell office:value-type="string" table:style-name="ce6">
            <text:p><text:a xlink:href="http://comprasnet.gov.br/ConsultaLicitacoes/Download/Download.asp?coduasg=158515&amp;numprp=322016&amp;modprp=5&amp;bidbird=N">32/2016</text:a></text:p>
          </table:table-cell>
          <table:table-cell office:value-type="string" table:style-name="ce7">
            <text:p>Pregão Eletrônico - Registro de preços para eventual aquisição de Reagentes e Provetas para Análises de Solos.</text:p>
          </table:table-cell>
          <table:table-cell office:value-type="string" table:content-validation-name="val6" table:style-name="ce8">
            <text:p>FAZENDA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10243/2015-50</text:p>
          </table:table-cell>
          <table:table-cell office:value-type="string" table:style-name="ce6">
            <text:p><text:a xlink:href="http://comprasnet.gov.br/ConsultaLicitacoes/Download/Download.asp?coduasg=158515&amp;numprp=332016&amp;modprp=5&amp;bidbird=N">33/2016</text:a></text:p>
          </table:table-cell>
          <table:table-cell office:value-type="string" table:style-name="ce7">
            <text:p>Pregão Eletrônico - Contratação de empresa especializada para o fornecimento de solução de impressão departamental, com acesso via rede loca (TCP/IP), compreendendo locação de equipamentos, manutenção preventiva e corretiva</text:p>
          </table:table-cell>
          <table:table-cell office:value-type="string" table:content-validation-name="val6" table:style-name="ce8">
            <text:p>CTIC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8603/2016-34</text:p>
          </table:table-cell>
          <table:table-cell office:value-type="string" table:style-name="ce6">
            <text:p><text:a xlink:href="http://comprasnet.gov.br/ConsultaLicitacoes/Download/Download.asp?coduasg=158515&amp;numprp=342016&amp;modprp=5&amp;bidbird=N">34/2016</text:a></text:p>
          </table:table-cell>
          <table:table-cell office:value-type="string" table:style-name="ce7">
            <text:p>Pregão Eletrônico - Registro de Preços para eventual aquisição de insumos, ferramentas e materiais agrícolas de consumo diversos</text:p>
          </table:table-cell>
          <table:table-cell office:value-type="string" table:content-validation-name="val6" table:style-name="ce8">
            <text:p>FAZENDA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12491/2016-16</text:p>
          </table:table-cell>
          <table:table-cell office:value-type="string" table:style-name="ce6">
            <text:p><text:a xlink:href="http://comprasnet.gov.br/ConsultaLicitacoes/Download/Download.asp?coduasg=158515&amp;numprp=352016&amp;modprp=5&amp;bidbird=N">35/2016</text:a></text:p>
          </table:table-cell>
          <table:table-cell office:value-type="string" table:style-name="ce7">
            <text:p>Pregão Eletrônico - Registro de Preços para eventual aquisição de Equipamentos, Utensílios e Mobiliários para utilização no Restaurante Universitário do Campus de Santarém-PA.</text:p>
          </table:table-cell>
          <table:table-cell office:value-type="string" table:content-validation-name="val6" table:style-name="ce8">
            <text:p>PROPLAN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23204.004690/2016-51</text:p>
          </table:table-cell>
          <table:table-cell office:value-type="string" table:style-name="ce6">
            <text:p><text:a xlink:href="http://comprasnet.gov.br/ConsultaLicitacoes/Download/Download.asp?coduasg=158515&amp;numprp=362016&amp;modprp=5&amp;bidbird=N">36/2016</text:a></text:p>
          </table:table-cell>
          <table:table-cell office:value-type="string" table:style-name="ce7">
            <text:p>Pregão Eletrônico - Aquisição de material de consumo e permanente para atender a necessidade da UFOPA.</text:p>
          </table:table-cell>
          <table:table-cell office:value-type="string" table:content-validation-name="val4" table:style-name="ce8">
            <text:p>DSQV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4335/2016-81</text:p>
          </table:table-cell>
          <table:table-cell office:value-type="string" table:style-name="ce6">
            <text:p><text:a xlink:href="http://comprasnet.gov.br/ConsultaLicitacoes/Download/Download.asp?coduasg=158515&amp;numprp=402016&amp;modprp=5&amp;bidbird=N">40/2016</text:a></text:p>
          </table:table-cell>
          <table:table-cell office:value-type="string" table:style-name="ce7">
            <text:p>Pregão Eletrônico - Contratação de empresa para prestação de serviços de Telefonia Fixa Comutada (STFC), nas modalidades a seguir: Local, Longa-Distância Nacional e Longa Distância Internacional</text:p>
          </table:table-cell>
          <table:table-cell office:value-type="string" table:content-validation-name="val6" table:style-name="ce8">
            <text:p>CTIC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07026/2016-63</text:p>
          </table:table-cell>
          <table:table-cell office:value-type="string" table:style-name="ce6">
            <text:p><text:a xlink:href="http://comprasnet.gov.br/ConsultaLicitacoes/Download/Download.asp?coduasg=158515&amp;numprp=422016&amp;modprp=5&amp;bidbird=N">42/2016</text:a></text:p>
          </table:table-cell>
          <table:table-cell office:value-type="string" table:style-name="ce7">
            <text:p>Pregão Eletrônico - Aquisição de equipamentos de condicionamento de ar e refrigeração que atendam as necessidades desta Instituição</text:p>
          </table:table-cell>
          <table:table-cell office:value-type="string" table:content-validation-name="val6" table:style-name="ce8">
            <text:p>SINFRA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23204.011411/2016-13</text:p>
          </table:table-cell>
          <table:table-cell office:value-type="string" table:style-name="ce6">
            <text:p><text:a xlink:href="http://comprasnet.gov.br/ConsultaLicitacoes/Download/Download.asp?coduasg=158515&amp;numprp=432016&amp;modprp=5&amp;bidbird=N">43/2016</text:a></text:p>
          </table:table-cell>
          <table:table-cell office:value-type="string" table:style-name="ce7">
            <text:p>Pregão Eletrônico - Registro de Preço tem por objeto a eventual contratação de empresa especializada na locação de embarcações, com fornecimento de tripulação, combustível, óleo lubrificante, gás de cozinha e materiais de limpeza<text:s/></text:p>
          </table:table-cell>
          <table:table-cell office:value-type="string" table:content-validation-name="val5" table:style-name="ce8">
            <text:p>CTRANS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23204.009699/2016-58</text:p>
          </table:table-cell>
          <table:table-cell office:value-type="string" table:style-name="ce6">
            <text:p><text:a xlink:href="http://comprasnet.gov.br/ConsultaLicitacoes/Download/Download.asp?coduasg=158515&amp;numprp=452016&amp;modprp=5&amp;bidbird=N">45/2016</text:a></text:p>
          </table:table-cell>
          <table:table-cell office:value-type="string" table:style-name="ce7">
            <text:p>Pregão Eletrônico - Serviços de limpeza, conservação e higienização e lavagem de reservatório de águas, com fornecimento de material e equipamentos</text:p>
          </table:table-cell>
          <table:table-cell office:value-type="string" table:content-validation-name="val6" table:style-name="ce8">
            <text:p>SINFRA</text:p>
          </table:table-cell>
          <table:table-cell office:value-type="string" table:content-validation-name="val2" table:style-name="ce8">
            <text:p>Realizado</text:p>
          </table:table-cell>
          <table:table-cell table:number-columns-repeated="16379"/>
        </table:table-row>
        <table:table-row table:style-name="ro6">
          <table:table-cell office:value-type="string" table:number-columns-spanned="3" table:number-rows-spanned="1" table:style-name="ce16">
            <text:p>Fonte: Portal da Transparência - dados atualizados até 29/12/2017</text:p>
          </table:table-cell>
          <table:covered-table-cell table:number-columns-repeated="2"/>
          <table:table-cell table:number-columns-repeated="16381" table:style-name="ce4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 table:style-name="ce4"/>
          <table:table-cell table:style-name="ce13"/>
          <table:table-cell table:number-columns-repeated="2" table:style-name="ce4"/>
          <table:table-cell office:value-type="string" table:style-name="ce4">
            <text:p><text:s text:c="2"/></text:p>
          </table:table-cell>
          <table:table-cell table:number-columns-repeated="16379"/>
        </table:table-row>
        <table:table-row table:number-rows-repeated="104853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i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elmas Rodrigues</meta:initial-creator>
    <dc:creator>Usuario</dc:creator>
    <meta:creation-date>2019-01-16T20:14:39Z</meta:creation-date>
    <dc:date>2019-01-29T19:17:39Z</dc:date>
    <meta:print-date>2019-01-29T19:17:34Z</meta:print-date>
  </office:meta>
</office:document-meta>
</file>