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imes New Roman" svg:font-family="&quot;Times New Roman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#000000" style:repeat-content="false"/>
      <style:paragraph-properties fo:text-align="center"/>
      <style:text-properties fo:color="#FFFFFF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" style:family="table-cell" style:parent-style-name="Default" style:data-style-name="N30">
      <style:table-cell-properties fo:border="thin solid #000000" style:vertical-align="middle" fo:wrap-option="wrap" fo:background-color="#000000" style:repeat-content="false"/>
      <style:paragraph-properties fo:text-align="center"/>
      <style:text-properties fo:color="#FFFFFF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Hiperlink" style:data-style-name="N30">
      <style:table-cell-properties fo:border="thin solid #000000" style:vertical-align="middle" fo:wrap-option="wrap" fo:background-color="#D9D9D9" style:repeat-content="false"/>
      <style:paragraph-properties fo:text-align="center"/>
      <style:text-properties fo:color="#0563C1" style:font-name="Times New Roman" style:font-name-asian="Times New Roman" style:font-name-complex="Times New Roman" style:text-underline-style="solid" style:text-underline-type="single" fo:font-weight="bold" style:font-weight-asian="bold" style:font-weight-complex="bold" style:font-family-generic="roman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Moeda" style:data-style-name="N36">
      <style:table-cell-properties fo:border="thin solid #000000" style:vertical-align="middle" fo:wrap-option="wrap" fo:background-color="#D9D9D9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Hiperlink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563C1" style:font-name="Times New Roman" style:font-name-asian="Times New Roman" style:font-name-complex="Times New Roman" style:text-underline-style="solid" style:text-underline-type="single" fo:font-weight="bold" style:font-weight-asian="bold" style:font-weight-complex="bold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30"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3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4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3.730625cm" style:use-optimal-column-width="true"/>
    </style:style>
    <style:style style:name="co2" style:family="table-column">
      <style:table-column-properties fo:break-before="auto" style:column-width="1.71979166666667cm" style:use-optimal-column-width="true"/>
    </style:style>
    <style:style style:name="co3" style:family="table-column">
      <style:table-column-properties fo:break-before="auto" style:column-width="18.1239583333333cm"/>
    </style:style>
    <style:style style:name="co4" style:family="table-column">
      <style:table-column-properties fo:break-before="auto" style:column-width="2.936875cm" style:use-optimal-column-width="true"/>
    </style:style>
    <style:style style:name="co5" style:family="table-column">
      <style:table-column-properties fo:break-before="auto" style:column-width="1.95791666666667cm" style:use-optimal-column-width="true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0pt" style:use-optimal-row-height="tru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24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content-validations>
        <table:content-validation table:name="val1" table:condition="cell-content-is-in-list(&quot;BIBLIOTECA&quot;;&quot;REITORIA&quot;;&quot;COMUNICAÇÃO&quot;;&quot;CERIMONIAL&quot;;&quot;SINFRA&quot;;&quot;CTIC&quot;;&quot;ARNI&quot;;&quot;AIT&quot;;&quot;PROAD&quot;;&quot;PROPPIT&quot;;&quot;PROGES&quot;;&quot;PROCCE&quot;;&quot;PROGEP&quot;;&quot;PROEN&quot;;&quot;PROPLAN&quot;;&quot;ICED&quot;;&quot;ISCO&quot;;&quot;ICTA&quot;;&quot;IEG&quot;;&quot;IBEF&quot;;&quot;CFI&quot;;&quot;DAP&quot;;&quot;FAZENDA&quot;;&quot;ÓBIDOS&quot;;&quot;ORIXIMINÁ&quot;;&quot;ALENQUER&quot;;&quot;MONTE ALEGRE&quot;;&quot;JURUTI&quot;;&quot;ITAITUBA&quot;)">
          <table:help-message table:display="true"/>
          <table:error-message table:display="true"/>
        </table:content-validation>
        <table:content-validation table:name="val2" table:condition="cell-content-is-in-list(&quot;CTRANS&quot;;&quot;CDPH&quot;;&quot;DAP&quot;;&quot;CCC&quot;;&quot;CERIMONIAL&quot;;&quot;CTIC&quot;;&quot;TRANSPORTES&quot;;&quot;COMUNICAÇÃO&quot;;&quot;REITORIA&quot;;&quot;PROPLAN&quot;;&quot;PROAD&quot;;&quot;PROGEP&quot;;&quot;PROPPIT&quot;;&quot;PROEN&quot;;&quot;PROCCE&quot;;&quot;PROGES&quot;;&quot;SINFRA&quot;;&quot;FAZENDA&quot;;&quot;ICED&quot;;&quot;ICTA&quot;;&quot;ICS&quot;;&quot;ISCO&quot;;&quot;CFI&quot;;&quot;IBEF&quot;;&quot;IEG&quot;;&quot;ITAITUBA&quot;;&quot;ALENQUER&quot;;&quot;MONTE ALEGRE&quot;;&quot;ÓBIDOS&quot;;&quot;ORIXIMINÁ&quot;;&quot;JURUTI&quot;)">
          <table:help-message table:display="true"/>
          <table:error-message table:display="true"/>
        </table:content-validation>
        <table:content-validation table:name="val3" table:condition="cell-content-is-in-list(&quot;UNIDADES ACADÊMICAS&quot;;&quot;CDPH&quot;;&quot;DAP&quot;;&quot;CCC&quot;;&quot;CERIMONIAL&quot;;&quot;CTIC&quot;;&quot;TRANSPORTES&quot;;&quot;COMUNICAÇÃO&quot;;&quot;REITORIA&quot;;&quot;PROPLAN&quot;;&quot;PROAD&quot;;&quot;PROGEP&quot;;&quot;PROPPIT&quot;;&quot;PROEN&quot;;&quot;PROCCE&quot;;&quot;PROGES&quot;;&quot;SINFRA&quot;;&quot;FAZENDA&quot;;&quot;ICED&quot;;&quot;ICTA&quot;;&quot;ICS&quot;;&quot;ISCO&quot;;&quot;CFI&quot;;&quot;IBEF&quot;;&quot;IEG&quot;;&quot;ITAITUBA&quot;;&quot;ALENQUER&quot;;&quot;MONTE ALEGRE&quot;;&quot;ÓBIDOS&quot;;&quot;ORIXIMINÁ&quot;;&quot;JURUTI&quot;)">
          <table:help-message table:display="true"/>
          <table:error-message table:display="true"/>
        </table:content-validation>
        <table:content-validation table:name="val4" table:condition="cell-content-is-in-list(&quot;REITORIA&quot;;&quot;ICS&quot;;&quot;COMUNICAÇÃO&quot;;&quot;CERIMONIAL&quot;;&quot;SINFRA&quot;;&quot;CTIC&quot;;&quot;ARNI&quot;;&quot;AIT&quot;;&quot;PROAD&quot;;&quot;PROPPIT&quot;;&quot;PROGES&quot;;&quot;PROCCE&quot;;&quot;PROGEP&quot;;&quot;PROEN&quot;;&quot;PROPLAN&quot;;&quot;ICED&quot;;&quot;ISCO&quot;;&quot;ICTA&quot;;&quot;IEG&quot;;&quot;IBEF&quot;;&quot;CFI&quot;;&quot;DAP&quot;;&quot;FAZENDA&quot;;&quot;ÓBIDOS&quot;;&quot;ORIXIMINÁ&quot;;&quot;ALENQUER&quot;;&quot;MONTE ALEGRE&quot;;&quot;JURUTI&quot;;&quot;ITAITUBA&quot;)">
          <table:help-message table:display="true"/>
          <table:error-message table:display="true"/>
        </table:content-validation>
        <table:content-validation table:name="val5" table:condition="cell-content-is-in-list(&quot;REITORIA&quot;;&quot;COMUNICAÇÃO&quot;;&quot;CERIMONIAL&quot;;&quot;SINFRA&quot;;&quot;CTIC&quot;;&quot;ARNI&quot;;&quot;AIT&quot;;&quot;PROAD&quot;;&quot;PROPPIT&quot;;&quot;PROGES&quot;;&quot;PROCCE&quot;;&quot;PROGEP&quot;;&quot;PROEN&quot;;&quot;PROPLAN&quot;;&quot;ICED&quot;;&quot;ISCO&quot;;&quot;ICTA&quot;;&quot;IEG&quot;;&quot;IBEF&quot;;&quot;CFI&quot;;&quot;DAP&quot;;&quot;FAZENDA&quot;;&quot;ÓBIDOS&quot;;&quot;ORIXIMINÁ&quot;;&quot;ALENQUER&quot;;&quot;MONTE ALEGRE&quot;;&quot;JURUTI&quot;;&quot;ITAITUBA&quot;)">
          <table:help-message table:display="true"/>
          <table:error-message table:display="true"/>
        </table:content-validation>
        <table:content-validation table:name="val6" table:condition="cell-content-is-in-list(&quot;REITORIA&quot;;&quot;COMUNICAÇÃO&quot;;&quot;PARFOR&quot;;&quot;CERIMONIAL&quot;;&quot;SINFRA&quot;;&quot;CTIC&quot;;&quot;ARNI&quot;;&quot;AIT&quot;;&quot;PROAD&quot;;&quot;PROPPIT&quot;;&quot;PROGES&quot;;&quot;PROCCE&quot;;&quot;PROGEP&quot;;&quot;PROEN&quot;;&quot;PROPLAN&quot;;&quot;ICED&quot;;&quot;ISCO&quot;;&quot;ICTA&quot;;&quot;IEG&quot;;&quot;IBEF&quot;;&quot;CFI&quot;;&quot;DAP&quot;;&quot;FAZENDA&quot;;&quot;ÓBIDOS&quot;;&quot;ORIXIMINÁ&quot;;&quot;ALENQUER&quot;;&quot;MONTE ALEGRE&quot;;&quot;JURUTI&quot;;&quot;ITAITUBA&quot;)">
          <table:help-message table:display="true"/>
          <table:error-message table:display="true"/>
        </table:content-validation>
        <table:content-validation table:name="val7" table:condition="cell-content-is-in-list(&quot;Publicação do Edital&quot;;&quot;Arquivado&quot;;&quot;Realizado&quot;;&quot;CPL&quot;;&quot;Pregão em Andamento&quot;;&quot;Proad-Autorização&quot;;&quot;Proad-Homologação&quot;;&quot;Revogado&quot;;&quot;Deserto&quot;;&quot;Unidade Demandante&quot;;&quot;Procuradoria&quot;;&quot;DCS-Análise&quot;;&quot;DCS-Elaboração Edital&quot;;&quot;Publicação&quot;;&quot;Proplan-Orçamento&quot;)">
          <table:help-message table:display="true"/>
          <table:error-message table:display="true"/>
        </table:content-validation>
        <table:content-validation table:name="val8" table:condition="cell-content-is-in-list(&quot;Publicação do Edital&quot;;&quot;Fracassado&quot;;&quot;Arquivado&quot;;&quot;Realizado&quot;;&quot;CPL&quot;;&quot;Pregão em Andamento&quot;;&quot;Proad-Autorização&quot;;&quot;Proad-Homologação&quot;;&quot;Revogado&quot;;&quot;Deserto&quot;;&quot;Unidade Demandante&quot;;&quot;Procuradoria&quot;;&quot;DCS-Análise&quot;;&quot;DCS-Elaboração Edital&quot;;&quot;Publicação&quot;;&quot;Proplan-Orçamento&quot;)">
          <table:help-message table:display="true"/>
          <table:error-message table:display="true"/>
        </table:content-validation>
      </table:content-validations>
      <table:table table:name="2011" table:style-name="ta1">
        <table:table-column table:style-name="co1" table:default-cell-style-name="ce1"/>
        <table:table-column table:style-name="co2" table:default-cell-style-name="ce1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office:value-type="string" table:number-columns-spanned="5" table:number-rows-spanned="1" table:style-name="ce12">
            <text:p><text:s/>DIRETORIA DE COMPRAS E SERVIÇOS E COMISSÃO PERMANENTE DE LICITAÇÃO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13">
            <text:p><text:s/>PREGÕES EXERCÍCIO 2011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style-name="ce2">
            <text:p>PROCESSO</text:p>
          </table:table-cell>
          <table:table-cell office:value-type="string" table:style-name="ce3">
            <text:p>EDITAL</text:p>
          </table:table-cell>
          <table:table-cell office:value-type="string" table:style-name="ce2">
            <text:p>DESCRIÇÃO</text:p>
          </table:table-cell>
          <table:table-cell office:value-type="string" table:style-name="ce2">
            <text:p>UNIDADE</text:p>
          </table:table-cell>
          <table:table-cell office:value-type="string" table:style-name="ce2">
            <text:p>STATUS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23204.042022/2010-99</text:p>
          </table:table-cell>
          <table:table-cell office:value-type="string" table:style-name="ce5">
            <text:p><text:a xlink:href="http://comprasnet.gov.br/ConsultaLicitacoes/Download/Download.asp?coduasg=158515&amp;numprp=12011&amp;modprp=5&amp;bidbird=N">01/2011</text:a></text:p>
          </table:table-cell>
          <table:table-cell office:value-type="string" table:style-name="ce6">
            <text:p>Pregão Eletrônico - Aquisição de conjunto de uniformes: calça e camisa para atender as necessidades da Diretoria de Gestão de Espaço</text:p>
          </table:table-cell>
          <table:table-cell office:value-type="string" table:content-validation-name="val5" table:style-name="ce4">
            <text:p>SINFRA</text:p>
          </table:table-cell>
          <table:table-cell office:value-type="string" table:content-validation-name="val7" table:style-name="ce4">
            <text:p>Realizado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23204.000962/2011-99</text:p>
          </table:table-cell>
          <table:table-cell office:value-type="string" table:style-name="ce5">
            <text:p><text:a xlink:href="http://comprasnet.gov.br/ConsultaLicitacoes/Download/Download.asp?coduasg=158515&amp;numprp=22011&amp;modprp=5&amp;bidbird=N">02/2011</text:a></text:p>
          </table:table-cell>
          <table:table-cell office:value-type="string" table:style-name="ce6">
            <text:p>Pregão Eletrônico - Exaustores eólicos com instalaçao inclusa para atender as necessidades do Almoxarifado da Ufopa</text:p>
          </table:table-cell>
          <table:table-cell office:value-type="string" table:content-validation-name="val5" table:style-name="ce4">
            <text:p>DAP</text:p>
          </table:table-cell>
          <table:table-cell office:value-type="string" table:content-validation-name="val7" table:style-name="ce4">
            <text:p>Realizado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23204.040421/2010-99</text:p>
          </table:table-cell>
          <table:table-cell office:value-type="string" table:style-name="ce5">
            <text:p><text:a xlink:href="http://comprasnet.gov.br/ConsultaLicitacoes/Download/Download.asp?coduasg=158515&amp;numprp=32011&amp;modprp=5&amp;bidbird=N">03/2011</text:a></text:p>
          </table:table-cell>
          <table:table-cell office:value-type="string" table:style-name="ce6">
            <text:p>Pregão Eletrônico - Aquisição de equipamentos de Proteção Individual (EPI), para atender a demanda da SINFRA, desta UFOPA</text:p>
          </table:table-cell>
          <table:table-cell office:value-type="string" table:content-validation-name="val5" table:style-name="ce4">
            <text:p>SINFRA</text:p>
          </table:table-cell>
          <table:table-cell office:value-type="string" table:content-validation-name="val7" table:style-name="ce4">
            <text:p>Realizado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23204.035303/2010-99</text:p>
          </table:table-cell>
          <table:table-cell office:value-type="string" table:style-name="ce5">
            <text:p><text:a xlink:href="http://comprasnet.gov.br/ConsultaLicitacoes/Download/Download.asp?coduasg=158515&amp;numprp=42011&amp;modprp=5&amp;bidbird=N">04/2011</text:a></text:p>
          </table:table-cell>
          <table:table-cell office:value-type="string" table:style-name="ce6">
            <text:p>Pregão Eletrônico - Contratação de empresa para Prestação de Serviços de Manutenção Preventiva e Corretiva, assim como no fornecimento de peças de reposição para os microcomputadores, monitores de vídeo e impressoras</text:p>
          </table:table-cell>
          <table:table-cell office:value-type="string" table:content-validation-name="val5" table:style-name="ce4">
            <text:p>CTIC</text:p>
          </table:table-cell>
          <table:table-cell office:value-type="string" table:content-validation-name="val7" table:style-name="ce4">
            <text:p>Realizado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23204.040487/2010-99</text:p>
          </table:table-cell>
          <table:table-cell office:value-type="string" table:style-name="ce5">
            <text:p><text:a xlink:href="http://comprasnet.gov.br/ConsultaLicitacoes/Download/Download.asp?coduasg=158515&amp;numprp=52011&amp;modprp=5&amp;bidbird=N">05/2011</text:a></text:p>
          </table:table-cell>
          <table:table-cell office:value-type="string" table:style-name="ce6">
            <text:p>Pregão Eletrônico - Contratação de Empresa Especializada no fornecimento de Motoristapara condução de veiculos de transporte de alunos, servidores, documentos e materiais diversos</text:p>
          </table:table-cell>
          <table:table-cell office:value-type="string" table:content-validation-name="val2" table:style-name="ce7">
            <text:p>CTRANS</text:p>
          </table:table-cell>
          <table:table-cell office:value-type="string" table:content-validation-name="val7" table:style-name="ce4">
            <text:p>Realizado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23204.000282<text:span text:style-name="T1">/</text:span><text:span text:style-name="T1">2011-31</text:span></text:p>
          </table:table-cell>
          <table:table-cell office:value-type="string" table:style-name="ce5">
            <text:p><text:a xlink:href="http://comprasnet.gov.br/ConsultaLicitacoes/Download/Download.asp?coduasg=158515&amp;numprp=62011&amp;modprp=5&amp;bidbird=N">06/2011</text:a></text:p>
          </table:table-cell>
          <table:table-cell office:value-type="string" table:style-name="ce6">
            <text:p>Pregão Eletrônico - Contratação de empresa especializada para prestação de serviços de chaveiro, compreendendo o fornecimento, instalação e conserto de fechaduras, confecção e cópias de chaves, incluindo toda mão-de-obra</text:p>
          </table:table-cell>
          <table:table-cell office:value-type="string" table:content-validation-name="val5" table:style-name="ce4">
            <text:p>SINFRA</text:p>
          </table:table-cell>
          <table:table-cell office:value-type="string" table:content-validation-name="val7" table:style-name="ce4">
            <text:p>Realizado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23204.001836<text:span text:style-name="T1">/2011-99</text:span></text:p>
          </table:table-cell>
          <table:table-cell office:value-type="string" table:style-name="ce5">
            <text:p><text:a xlink:href="http://comprasnet.gov.br/ConsultaLicitacoes/Download/Download.asp?coduasg=158515&amp;numprp=72011&amp;modprp=5&amp;bidbird=N">07/2011</text:a></text:p>
          </table:table-cell>
          <table:table-cell office:value-type="string" table:style-name="ce6">
            <text:p> Pregão Eletrônico - Aquisicao de materiais e consumo como colchonetes, brinquedos educacionais, papeis, entre outros.</text:p>
          </table:table-cell>
          <table:table-cell office:value-type="string" table:content-validation-name="val5" table:style-name="ce4">
            <text:p>DAP</text:p>
          </table:table-cell>
          <table:table-cell office:value-type="string" table:content-validation-name="val7" table:style-name="ce4">
            <text:p>Realizado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23204.001371/<text:span text:style-name="T1">2011-99</text:span></text:p>
          </table:table-cell>
          <table:table-cell office:value-type="string" table:style-name="ce5">
            <text:p><text:a xlink:href="http://comprasnet.gov.br/ConsultaLicitacoes/Download/Download.asp?coduasg=158515&amp;numprp=82011&amp;modprp=5&amp;bidbird=N">08/2011</text:a></text:p>
          </table:table-cell>
          <table:table-cell office:value-type="string" table:style-name="ce6">
            <text:p>Pregão Eletrônico - Aquisição de materiais permanentes: equipamentos de informática, móveis, equipamentos de laboratório, entre outros.</text:p>
          </table:table-cell>
          <table:table-cell office:value-type="string" table:content-validation-name="val5" table:style-name="ce4">
            <text:p>CTIC</text:p>
          </table:table-cell>
          <table:table-cell office:value-type="string" table:content-validation-name="val7" table:style-name="ce4">
            <text:p>Realizado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23204.000624/2011-13</text:p>
          </table:table-cell>
          <table:table-cell office:value-type="string" table:style-name="ce5">
            <text:p><text:a xlink:href="http://comprasnet.gov.br/ConsultaLicitacoes/Download/Download.asp?coduasg=158515&amp;numprp=92011&amp;modprp=5&amp;bidbird=N">09/2011</text:a></text:p>
          </table:table-cell>
          <table:table-cell office:value-type="string" table:style-name="ce6">
            <text:p>Pregão Eletrônico - Contratação de empresa especializada para prestação de serviços de reprodução de material acadêmico e administrativo e encadernação</text:p>
          </table:table-cell>
          <table:table-cell office:value-type="string" table:content-validation-name="val4" table:style-name="ce4">
            <text:p>PROAD</text:p>
          </table:table-cell>
          <table:table-cell office:value-type="string" table:content-validation-name="val7" table:style-name="ce4">
            <text:p>Realizado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23204.001239<text:span text:style-name="T1">/</text:span><text:span text:style-name="T1">2011-99</text:span></text:p>
          </table:table-cell>
          <table:table-cell office:value-type="string" table:style-name="ce5">
            <text:p><text:a xlink:href="http://comprasnet.gov.br/ConsultaLicitacoes/Download/Download.asp?coduasg=158515&amp;numprp=102011&amp;modprp=5&amp;bidbird=N">10/2011</text:a></text:p>
          </table:table-cell>
          <table:table-cell office:value-type="string" table:style-name="ce6">
            <text:p>Pregão Eletrônico - Aquisição de Equipamentos Permanentes Laboratoriais Diversos, para atender as demandas da UFOPA</text:p>
          </table:table-cell>
          <table:table-cell office:value-type="string" table:content-validation-name="val5" table:style-name="ce4">
            <text:p>DAP</text:p>
          </table:table-cell>
          <table:table-cell office:value-type="string" table:content-validation-name="val7" table:style-name="ce4">
            <text:p>Realizado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23204.002212<text:span text:style-name="T1">/</text:span><text:span text:style-name="T1">2011-99</text:span></text:p>
          </table:table-cell>
          <table:table-cell office:value-type="string" table:style-name="ce5">
            <text:p><text:a xlink:href="http://comprasnet.gov.br/ConsultaLicitacoes/Download/Download.asp?coduasg=158515&amp;numprp=112011&amp;modprp=5&amp;bidbird=N">11/2011</text:a></text:p>
          </table:table-cell>
          <table:table-cell office:value-type="string" table:style-name="ce6">
            <text:p> Pregão Eletrônico - Aquisição de Equipamentos Permanentes Diversos (Audio/Video, Mobiliario, Eletrodosmestico, Eletroeletronico), para atender as demandas da UFOPA</text:p>
          </table:table-cell>
          <table:table-cell office:value-type="string" table:content-validation-name="val5" table:style-name="ce4">
            <text:p>DAP</text:p>
          </table:table-cell>
          <table:table-cell office:value-type="string" table:content-validation-name="val7" table:style-name="ce4">
            <text:p>Realizado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23204.003301<text:span text:style-name="T1">/2011-99</text:span></text:p>
          </table:table-cell>
          <table:table-cell office:value-type="string" table:style-name="ce5">
            <text:p><text:a xlink:href="http://comprasnet.gov.br/ConsultaLicitacoes/Download/Download.asp?coduasg=158515&amp;numprp=122011&amp;modprp=5&amp;bidbird=N">12/2011</text:a></text:p>
          </table:table-cell>
          <table:table-cell office:value-type="string" table:style-name="ce6">
            <text:p>Pregão Eletrônico - Contratação de serviço de consultoria e assessoria para contratação do modelo de gestão por competência; compreendendo treinamento da equipe responsável; mapeamento das competências institucionais</text:p>
          </table:table-cell>
          <table:table-cell office:value-type="string" table:content-validation-name="val5" table:style-name="ce4">
            <text:p>PROPLAN</text:p>
          </table:table-cell>
          <table:table-cell office:value-type="string" table:content-validation-name="val7" table:style-name="ce4">
            <text:p>Realizado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23204.001535/2011-21</text:p>
          </table:table-cell>
          <table:table-cell office:value-type="string" table:style-name="ce5">
            <text:p><text:a xlink:href="http://comprasnet.gov.br/ConsultaLicitacoes/Download/Download.asp?coduasg=158515&amp;numprp=132011&amp;modprp=5&amp;bidbird=N">13/2011</text:a></text:p>
          </table:table-cell>
          <table:table-cell office:value-type="string" table:style-name="ce6">
            <text:p>Pregão Eletrônico - Contratação de empresa especializada em Serviço de Seguro contra acidentes pessoais, do tipo coletivo, para alunos regularmente matriculados na Universidade Federal do Oeste do Pará</text:p>
          </table:table-cell>
          <table:table-cell office:value-type="string" table:content-validation-name="val5" table:style-name="ce4">
            <text:p>PROEN</text:p>
          </table:table-cell>
          <table:table-cell office:value-type="string" table:content-validation-name="val7" table:style-name="ce4">
            <text:p>Realizado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23204.003899/2011-99</text:p>
          </table:table-cell>
          <table:table-cell office:value-type="string" table:style-name="ce5">
            <text:p><text:a xlink:href="http://comprasnet.gov.br/ConsultaLicitacoes/Download/Download.asp?coduasg=158515&amp;numprp=142011&amp;modprp=5&amp;bidbird=N">14/2011</text:a></text:p>
          </table:table-cell>
          <table:table-cell office:value-type="string" table:style-name="ce6">
            <text:p>Pregão Eletrônico - Aquisição de material de consumo didático/pedagógico para atender a demanda do Instituto de Ciência da Educação (ICED).</text:p>
          </table:table-cell>
          <table:table-cell office:value-type="string" table:content-validation-name="val5" table:style-name="ce4">
            <text:p>ICED</text:p>
          </table:table-cell>
          <table:table-cell office:value-type="string" table:content-validation-name="val7" table:style-name="ce4">
            <text:p>Realizado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23204.004900<text:span text:style-name="T1">/</text:span><text:span text:style-name="T1">2011-99</text:span></text:p>
          </table:table-cell>
          <table:table-cell office:value-type="string" table:style-name="ce5">
            <text:p><text:a xlink:href="http://comprasnet.gov.br/ConsultaLicitacoes/Download/Download.asp?coduasg=158515&amp;numprp=152011&amp;modprp=5&amp;bidbird=N">15/2011</text:a></text:p>
          </table:table-cell>
          <table:table-cell office:value-type="string" table:style-name="ce6">
            <text:p>Pregão Eletrônico - Aquisição de mateiral de consumo - Reagentes químicos para Laboratório pelo Sistema de Registro de Preços, com validade de 12 meses, para atender as demandas das unidades da UFOPA</text:p>
          </table:table-cell>
          <table:table-cell office:value-type="string" table:content-validation-name="val3" table:style-name="ce7">
            <text:p>UNIDADES ACADÊMICAS</text:p>
          </table:table-cell>
          <table:table-cell office:value-type="string" table:content-validation-name="val7" table:style-name="ce4">
            <text:p>Realizado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23204.004901<text:span text:style-name="T1">/</text:span><text:span text:style-name="T1">2011-99</text:span></text:p>
          </table:table-cell>
          <table:table-cell office:value-type="string" table:style-name="ce5">
            <text:p><text:a xlink:href="http://comprasnet.gov.br/ConsultaLicitacoes/Download/Download.asp?coduasg=158515&amp;numprp=162011&amp;modprp=5&amp;bidbird=N">16/2011</text:a></text:p>
          </table:table-cell>
          <table:table-cell office:value-type="string" table:style-name="ce6">
            <text:p> Pregão Eletrônico - Aquisição de materiais de consumo para laboratório, pelo sistema de registro de preços, com validade de 12 (doze) meses, para atender as demandas das unidades internas da UFOPA.</text:p>
          </table:table-cell>
          <table:table-cell office:value-type="string" table:content-validation-name="val3" table:style-name="ce7">
            <text:p>UNIDADES ACADÊMICAS</text:p>
          </table:table-cell>
          <table:table-cell office:value-type="string" table:content-validation-name="val7" table:style-name="ce4">
            <text:p>Realizado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23204.004902<text:span text:style-name="T1">/</text:span><text:span text:style-name="T1">2011-99</text:span></text:p>
          </table:table-cell>
          <table:table-cell office:value-type="string" table:style-name="ce5">
            <text:p><text:a xlink:href="http://comprasnet.gov.br/ConsultaLicitacoes/Download/Download.asp?coduasg=158515&amp;numprp=172011&amp;modprp=5&amp;bidbird=N">17/2011</text:a></text:p>
          </table:table-cell>
          <table:table-cell office:value-type="string" table:style-name="ce6">
            <text:p>Pregão Eletrônico - Aquisição de mateiral de consumo - Vidrarias para Laboratório pelo Sistema de Registro de Preços, com validade de 12 meses, para atender as demandas das unidades da UFOPA.</text:p>
          </table:table-cell>
          <table:table-cell office:value-type="string" table:content-validation-name="val3" table:style-name="ce7">
            <text:p>UNIDADES ACADÊMICAS</text:p>
          </table:table-cell>
          <table:table-cell office:value-type="string" table:content-validation-name="val7" table:style-name="ce4">
            <text:p>Realizado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23204.003317/<text:span text:style-name="T1">2011-99</text:span></text:p>
          </table:table-cell>
          <table:table-cell office:value-type="string" table:style-name="ce5">
            <text:p><text:a xlink:href="http://comprasnet.gov.br/ConsultaLicitacoes/Download/Download.asp?coduasg=158515&amp;numprp=182011&amp;modprp=5&amp;bidbird=N">18/2011</text:a></text:p>
          </table:table-cell>
          <table:table-cell office:value-type="string" table:style-name="ce6">
            <text:p>Pregão Eletrônico - Aquisição de Materiais Permanentes, Equipamentos de Informatica: Computadores de mesa e portáteis, Lousas Interativas, No-Breaks, Scanner e Rádio de Comunicação.</text:p>
          </table:table-cell>
          <table:table-cell office:value-type="string" table:content-validation-name="val3" table:style-name="ce7">
            <text:p>CTIC</text:p>
          </table:table-cell>
          <table:table-cell office:value-type="string" table:content-validation-name="val7" table:style-name="ce4">
            <text:p>Realizado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23204.003726/<text:span text:style-name="T1">2011-99</text:span></text:p>
          </table:table-cell>
          <table:table-cell office:value-type="string" table:style-name="ce5">
            <text:p><text:a xlink:href="http://comprasnet.gov.br/ConsultaLicitacoes/Download/Download.asp?coduasg=158515&amp;numprp=192011&amp;modprp=5&amp;bidbird=N">19/2011</text:a></text:p>
          </table:table-cell>
          <table:table-cell office:value-type="string" table:style-name="ce6">
            <text:p> Pregão Eletrônico - Aquisição de Material e Consumo em cumprimento à demanda do Setor de Almoxarifado desta UFOPA</text:p>
          </table:table-cell>
          <table:table-cell office:value-type="string" table:content-validation-name="val3" table:style-name="ce7">
            <text:p>DAP</text:p>
          </table:table-cell>
          <table:table-cell office:value-type="string" table:content-validation-name="val7" table:style-name="ce4">
            <text:p>Realizado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23204.004179<text:span text:style-name="T1">/</text:span><text:span text:style-name="T1">2011-99</text:span></text:p>
          </table:table-cell>
          <table:table-cell office:value-type="string" table:style-name="ce5">
            <text:p><text:a xlink:href="http://comprasnet.gov.br/ConsultaLicitacoes/Download/Download.asp?coduasg=158515&amp;numprp=202011&amp;modprp=5&amp;bidbird=N">20/2011</text:a></text:p>
          </table:table-cell>
          <table:table-cell office:value-type="string" table:style-name="ce6">
            <text:p>Pregão Eletrônico - Aquisição e Montagem de Mobiliário Destinado à realizar a Estruturação da Biblioteca da UFOPA.</text:p>
          </table:table-cell>
          <table:table-cell office:value-type="string" table:content-validation-name="val1" table:style-name="ce4">
            <text:p>BIBLIOTECA</text:p>
          </table:table-cell>
          <table:table-cell office:value-type="string" table:content-validation-name="val7" table:style-name="ce4">
            <text:p>Realizado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23204.003995/<text:span text:style-name="T1">2011-10</text:span></text:p>
          </table:table-cell>
          <table:table-cell office:value-type="string" table:style-name="ce5">
            <text:p><text:a xlink:href="http://comprasnet.gov.br/ConsultaLicitacoes/Download/Download.asp?coduasg=158515&amp;numprp=212011&amp;modprp=5&amp;bidbird=N">21/2011</text:a></text:p>
          </table:table-cell>
          <table:table-cell office:value-type="string" table:style-name="ce6">
            <text:p> Pregão Eletrônico - Aquisição de materiais de consumo (sólidos geométricos, material dourado em madeira, ábaco e escala de cuisinaire), para atender as demandas do Projeto de Extensão Clubes de Matemática</text:p>
          </table:table-cell>
          <table:table-cell office:value-type="string" table:content-validation-name="val5" table:style-name="ce4">
            <text:p>PROPPIT</text:p>
          </table:table-cell>
          <table:table-cell office:value-type="string" table:content-validation-name="val7" table:style-name="ce4">
            <text:p>Realizado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23204.001238/<text:span text:style-name="T1">2011-99</text:span></text:p>
          </table:table-cell>
          <table:table-cell office:value-type="string" table:style-name="ce5">
            <text:p><text:a xlink:href="http://comprasnet.gov.br/ConsultaLicitacoes/Download/Download.asp?coduasg=158515&amp;numprp=222011&amp;modprp=5&amp;bidbird=N">22/2011</text:a></text:p>
          </table:table-cell>
          <table:table-cell office:value-type="string" table:style-name="ce6">
            <text:p>Pregão Eletrônico - Aquisição de Materiais de Consumo - Ferramentas diversas para atender as Unidades Acadêmicas da Ufopa</text:p>
          </table:table-cell>
          <table:table-cell office:value-type="string" table:content-validation-name="val3" table:style-name="ce7">
            <text:p>UNIDADES ACADÊMICAS</text:p>
          </table:table-cell>
          <table:table-cell office:value-type="string" table:content-validation-name="val7" table:style-name="ce4">
            <text:p>Realizado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23204.005076<text:span text:style-name="T1">/</text:span><text:span text:style-name="T1">2011-31</text:span></text:p>
          </table:table-cell>
          <table:table-cell office:value-type="string" table:style-name="ce5">
            <text:p><text:a xlink:href="http://comprasnet.gov.br/ConsultaLicitacoes/Download/Download.asp?coduasg=158515&amp;numprp=232011&amp;modprp=5&amp;bidbird=N">23/2011</text:a></text:p>
          </table:table-cell>
          <table:table-cell office:value-type="string" table:style-name="ce6">
            <text:p> Pregão Eletrônico - Aquisição de carimbos e correlatos, para a Universidade Federal do Oeste do Pará-UFOPA.</text:p>
          </table:table-cell>
          <table:table-cell office:value-type="string" table:content-validation-name="val5" table:style-name="ce4">
            <text:p>PROAD</text:p>
          </table:table-cell>
          <table:table-cell office:value-type="string" table:content-validation-name="val7" table:style-name="ce4">
            <text:p>Realizado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23204.004252/2011-12</text:p>
          </table:table-cell>
          <table:table-cell office:value-type="string" table:style-name="ce5">
            <text:p><text:a xlink:href="http://comprasnet.gov.br/ConsultaLicitacoes/Download/Download.asp?coduasg=158515&amp;numprp=242011&amp;modprp=5&amp;bidbird=N">24/2011</text:a></text:p>
          </table:table-cell>
          <table:table-cell office:value-type="string" table:style-name="ce6">
            <text:p>Pregão Eletrônico - Aquisição de materiais permanentes (arquivo de aço, cadeira de escritório, notebook, impressora laser e relógio de xadrez), para atender as demandas do Projeto de Extensão Clubes de Matemática</text:p>
          </table:table-cell>
          <table:table-cell office:value-type="string" table:content-validation-name="val5" table:style-name="ce4">
            <text:p>PROPPIT</text:p>
          </table:table-cell>
          <table:table-cell office:value-type="string" table:content-validation-name="val7" table:style-name="ce4">
            <text:p>Realizado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23204.003319/<text:span text:style-name="T1">2011-99</text:span></text:p>
          </table:table-cell>
          <table:table-cell office:value-type="string" table:style-name="ce5">
            <text:p><text:a xlink:href="http://comprasnet.gov.br/ConsultaLicitacoes/Download/Download.asp?coduasg=158515&amp;numprp=252011&amp;modprp=5&amp;bidbird=N">25/2011</text:a></text:p>
          </table:table-cell>
          <table:table-cell office:value-type="string" table:style-name="ce6">
            <text:p>Pregão Eletrônico - Aquisição e Material Permanente para o Laboratório de Educação Inclusiva - Libras e Braile.</text:p>
          </table:table-cell>
          <table:table-cell office:value-type="string" table:content-validation-name="val5" table:style-name="ce4">
            <text:p>CTIC</text:p>
          </table:table-cell>
          <table:table-cell office:value-type="string" table:content-validation-name="val7" table:style-name="ce4">
            <text:p>Realizado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23204.005075/<text:span text:style-name="T1">2011-99</text:span></text:p>
          </table:table-cell>
          <table:table-cell office:value-type="string" table:style-name="ce5">
            <text:p><text:a xlink:href="http://comprasnet.gov.br/ConsultaLicitacoes/Download/Download.asp?coduasg=158515&amp;numprp=262011&amp;modprp=5&amp;bidbird=N">26/2011</text:a></text:p>
          </table:table-cell>
          <table:table-cell office:value-type="string" table:style-name="ce6">
            <text:p>Pregão Eletrônico - Aquisição de toner e cartuchos para atender as demandas da Universidade Federal do Oeste do Pará</text:p>
          </table:table-cell>
          <table:table-cell office:value-type="string" table:content-validation-name="val5" table:style-name="ce4">
            <text:p>CTIC</text:p>
          </table:table-cell>
          <table:table-cell office:value-type="string" table:content-validation-name="val7" table:style-name="ce4">
            <text:p>Realizado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23204.004840/<text:span text:style-name="T1">2011-19</text:span></text:p>
          </table:table-cell>
          <table:table-cell office:value-type="string" table:style-name="ce5">
            <text:p><text:a xlink:href="http://comprasnet.gov.br/ConsultaLicitacoes/Download/Download.asp?coduasg=158515&amp;numprp=272011&amp;modprp=5&amp;bidbird=N">27/2011</text:a></text:p>
          </table:table-cell>
          <table:table-cell office:value-type="string" table:style-name="ce6">
            <text:p>Pregão Eletrônico - Contratação de serviços de editoração e impressão gráfica de um livro <text:s/>e uma cartilha que se destinam à difusão de conhecimentos e resultados de pesquisas sobre o tema do patrimônio cultural</text:p>
          </table:table-cell>
          <table:table-cell office:value-type="string" table:content-validation-name="val5" table:style-name="ce4">
            <text:p>PROPPIT</text:p>
          </table:table-cell>
          <table:table-cell office:value-type="string" table:content-validation-name="val7" table:style-name="ce4">
            <text:p>Realizado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23204.004113/<text:span text:style-name="T1">2011-16</text:span></text:p>
          </table:table-cell>
          <table:table-cell office:value-type="string" table:style-name="ce5">
            <text:p><text:a xlink:href="http://comprasnet.gov.br/ConsultaLicitacoes/Download/Download.asp?coduasg=158515&amp;numprp=282011&amp;modprp=5&amp;bidbird=N">28/2011</text:a></text:p>
          </table:table-cell>
          <table:table-cell office:value-type="string" table:style-name="ce6">
            <text:p>Pregão Eletrônico - Contratação de serviços de editoração e impressão gráfica de 02 (duas) edições da Revista EXITUS, do Programa de Pós-Graduação em Educação</text:p>
          </table:table-cell>
          <table:table-cell office:value-type="string" table:content-validation-name="val5" table:style-name="ce4">
            <text:p>PROPPIT</text:p>
          </table:table-cell>
          <table:table-cell office:value-type="string" table:content-validation-name="val7" table:style-name="ce4">
            <text:p>Realizado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23204.005128<text:span text:style-name="T1">/</text:span><text:span text:style-name="T1">2011-99</text:span></text:p>
          </table:table-cell>
          <table:table-cell office:value-type="string" table:style-name="ce5">
            <text:p><text:a xlink:href="http://comprasnet.gov.br/ConsultaLicitacoes/Download/Download.asp?coduasg=158515&amp;numprp=292011&amp;modprp=5&amp;bidbird=N">29/2011</text:a></text:p>
          </table:table-cell>
          <table:table-cell office:value-type="string" table:style-name="ce6">
            <text:p>Pregão Eletrônico - Aquisição de Equipamentos de Permanentes Diversos (Mobiliário, Informática, Refrigeração), para atender exclusivamente as demandas do PARFOR desta UFOPA</text:p>
          </table:table-cell>
          <table:table-cell office:value-type="string" table:content-validation-name="val6" table:style-name="ce4">
            <text:p>PARFOR</text:p>
          </table:table-cell>
          <table:table-cell office:value-type="string" table:content-validation-name="val7" table:style-name="ce4">
            <text:p>Realizado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23204.005077/<text:span text:style-name="T1">2011-99</text:span></text:p>
          </table:table-cell>
          <table:table-cell office:value-type="string" table:style-name="ce5">
            <text:p><text:a xlink:href="http://comprasnet.gov.br/ConsultaLicitacoes/Download/Download.asp?coduasg=158515&amp;numprp=302011&amp;modprp=5&amp;bidbird=N">30/2011</text:a></text:p>
          </table:table-cell>
          <table:table-cell office:value-type="string" table:style-name="ce6">
            <text:p> Pregão Eletrônico - Contratação de empresa especializada no fornecimento de produtos de limpeza e descartável, pelo SRP, com validade de 12 (doze) meses, a fim de atender a UFOPA.</text:p>
          </table:table-cell>
          <table:table-cell office:value-type="string" table:content-validation-name="val5" table:style-name="ce4">
            <text:p>DAP</text:p>
          </table:table-cell>
          <table:table-cell office:value-type="string" table:content-validation-name="val7" table:style-name="ce4">
            <text:p>Realizado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23204.005149/2011-99</text:p>
          </table:table-cell>
          <table:table-cell office:value-type="string" table:style-name="ce9">
            <text:p><text:a xlink:href="http://comprasnet.gov.br/ConsultaLicitacoes/Download/Download.asp?coduasg=158515&amp;numprp=312011&amp;modprp=5&amp;bidbird=N">31/2011</text:a></text:p>
          </table:table-cell>
          <table:table-cell office:value-type="string" table:style-name="ce10">
            <text:p>Pregão Eletrônico - Contratação de empresa para prestação de serviços de suporte operacional , de apoio técnico-administrativo e atividades auxiliares para atender as necessidades das Unidades Acadêmicas e Administrativas</text:p>
          </table:table-cell>
          <table:table-cell office:value-type="string" table:content-validation-name="val5" table:style-name="ce8">
            <text:p>PROPLAN</text:p>
          </table:table-cell>
          <table:table-cell office:value-type="string" table:content-validation-name="val8" table:style-name="ce8">
            <text:p>Fracassado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23204.004719/<text:span text:style-name="T1">2011-99</text:span></text:p>
          </table:table-cell>
          <table:table-cell office:value-type="string" table:style-name="ce5">
            <text:p><text:a xlink:href="http://comprasnet.gov.br/ConsultaLicitacoes/Download/Download.asp?coduasg=158515&amp;numprp=322011&amp;modprp=5&amp;bidbird=N">32/2011</text:a></text:p>
          </table:table-cell>
          <table:table-cell office:value-type="string" table:style-name="ce6">
            <text:p>Pregão Eletrônico - Aquisição de materiais de consumo e de expediente para atender a solicitação do PARFOR - UFOPA, através do SRP, com validade de 12 (doze) meses.</text:p>
          </table:table-cell>
          <table:table-cell office:value-type="string" table:content-validation-name="val5" table:style-name="ce4">
            <text:p>DAP</text:p>
          </table:table-cell>
          <table:table-cell office:value-type="string" table:content-validation-name="val7" table:style-name="ce4">
            <text:p>Realizado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23204.005127<text:span text:style-name="T1">/</text:span><text:span text:style-name="T1">2011-99</text:span></text:p>
          </table:table-cell>
          <table:table-cell office:value-type="string" table:style-name="ce5">
            <text:p><text:a xlink:href="http://comprasnet.gov.br/ConsultaLicitacoes/Download/Download.asp?coduasg=158515&amp;numprp=332011&amp;modprp=5&amp;bidbird=N">33/2011</text:a></text:p>
          </table:table-cell>
          <table:table-cell office:value-type="string" table:style-name="ce6">
            <text:p>Pregão Eletrônico - Aquisição de mobiliário para atender as necessidades da Universidade Federal do Oeste do Pará pelo Sistema de Registro de Preços.</text:p>
          </table:table-cell>
          <table:table-cell office:value-type="string" table:content-validation-name="val5" table:style-name="ce4">
            <text:p>DAP</text:p>
          </table:table-cell>
          <table:table-cell office:value-type="string" table:content-validation-name="val7" table:style-name="ce4">
            <text:p>Realizado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23204.005040<text:span text:style-name="T1">/</text:span><text:span text:style-name="T1">2011-80</text:span></text:p>
          </table:table-cell>
          <table:table-cell office:value-type="string" table:style-name="ce5">
            <text:p><text:a xlink:href="http://comprasnet.gov.br/ConsultaLicitacoes/Download/Download.asp?coduasg=158515&amp;numprp=342011&amp;modprp=5&amp;bidbird=N">34/2011</text:a></text:p>
          </table:table-cell>
          <table:table-cell office:value-type="string" table:style-name="ce6">
            <text:p>Pregão Eletrônico - Contratação de empresa especializada em Serviços Gráficos.</text:p>
          </table:table-cell>
          <table:table-cell office:value-type="string" table:content-validation-name="val5" table:style-name="ce4">
            <text:p>COMUNICAÇÃO</text:p>
          </table:table-cell>
          <table:table-cell office:value-type="string" table:content-validation-name="val7" table:style-name="ce4">
            <text:p>Realizado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23204.005041<text:span text:style-name="T1">/</text:span><text:span text:style-name="T1">2011-80</text:span></text:p>
          </table:table-cell>
          <table:table-cell office:value-type="string" table:style-name="ce5">
            <text:p><text:a xlink:href="http://comprasnet.gov.br/ConsultaLicitacoes/Download/Download.asp?coduasg=158515&amp;numprp=352011&amp;modprp=5&amp;bidbird=N">35/2011</text:a></text:p>
          </table:table-cell>
          <table:table-cell office:value-type="string" table:style-name="ce6">
            <text:p>Pregão Eletrônico - Contratação de empresa especializada na prestação de serviços de promoção, organização e coordenação de eventos e correlatos, a fim de oferecer suporte às Solenidades, Simpósios, Congressos, Seminários</text:p>
          </table:table-cell>
          <table:table-cell office:value-type="string" table:content-validation-name="val5" table:style-name="ce4">
            <text:p>CERIMONIAL</text:p>
          </table:table-cell>
          <table:table-cell office:value-type="string" table:content-validation-name="val7" table:style-name="ce4">
            <text:p>Realizado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23204.003606/2011-48</text:p>
          </table:table-cell>
          <table:table-cell office:value-type="string" table:style-name="ce5">
            <text:p><text:a xlink:href="http://comprasnet.gov.br/ConsultaLicitacoes/Download/Download.asp?coduasg=158515&amp;numprp=362011&amp;modprp=5&amp;bidbird=N">36/2011</text:a></text:p>
          </table:table-cell>
          <table:table-cell office:value-type="string" table:style-name="ce6">
            <text:p>Pregão Eletrônico - Pregão Eletrônico para eventual aquisição de mobiliários em geral (estante de madeira e prateleira em MDF), montagem e instalação, em atendimento às demandas da UFOPA</text:p>
          </table:table-cell>
          <table:table-cell office:value-type="string" table:content-validation-name="val5" table:style-name="ce4">
            <text:p>DAP</text:p>
          </table:table-cell>
          <table:table-cell office:value-type="string" table:content-validation-name="val7" table:style-name="ce4">
            <text:p>Realizado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23204.004091<text:span text:style-name="T1">/</text:span><text:span text:style-name="T1">2011-99</text:span></text:p>
          </table:table-cell>
          <table:table-cell office:value-type="string" table:style-name="ce5">
            <text:p><text:a xlink:href="http://comprasnet.gov.br/ConsultaLicitacoes/Download/Download.asp?coduasg=158515&amp;numprp=382011&amp;modprp=5&amp;bidbird=N">38/2011</text:a></text:p>
          </table:table-cell>
          <table:table-cell office:value-type="string" table:style-name="ce6">
            <text:p>Pregão Eletrônico - Aquisição de Bebedouro Industrial destinado a atender as necessidades dos usuários do prédio do CFI</text:p>
          </table:table-cell>
          <table:table-cell office:value-type="string" table:content-validation-name="val5" table:style-name="ce4">
            <text:p>SINFRA</text:p>
          </table:table-cell>
          <table:table-cell office:value-type="string" table:content-validation-name="val7" table:style-name="ce4">
            <text:p>Realizado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23204.005242<text:span text:style-name="T1">/</text:span><text:span text:style-name="T1">2011-99</text:span></text:p>
          </table:table-cell>
          <table:table-cell office:value-type="string" table:style-name="ce5">
            <text:p><text:a xlink:href="http://comprasnet.gov.br/ConsultaLicitacoes/Download/Download.asp?coduasg=158515&amp;numprp=392011&amp;modprp=5&amp;bidbird=N">39/2011</text:a></text:p>
          </table:table-cell>
          <table:table-cell office:value-type="string" table:style-name="ce6">
            <text:p>Pregão Eletrônico - Aquisição de Material de Consumo - Ferramentas, Peças e Acessórios de Informática para atender as demandas da Ufopa</text:p>
          </table:table-cell>
          <table:table-cell office:value-type="string" table:content-validation-name="val5" table:style-name="ce4">
            <text:p>CTIC</text:p>
          </table:table-cell>
          <table:table-cell office:value-type="string" table:content-validation-name="val7" table:style-name="ce4">
            <text:p>Realizado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23204.005279<text:span text:style-name="T1">/</text:span><text:span text:style-name="T1">2011-99</text:span></text:p>
          </table:table-cell>
          <table:table-cell office:value-type="string" table:style-name="ce5">
            <text:p><text:a xlink:href="http://comprasnet.gov.br/ConsultaLicitacoes/Download/Download.asp?coduasg=158515&amp;numprp=402011&amp;modprp=5&amp;bidbird=N">40/2011</text:a></text:p>
          </table:table-cell>
          <table:table-cell office:value-type="string" table:style-name="ce6">
            <text:p>Pregão Eletrônico - Aquisição de Equipamento Energético- Transformador Distribuição, para atender a demanda da Instituição (campus Rondon) no sentido de suprir a nova subestação de energia que alimentará novos predios</text:p>
          </table:table-cell>
          <table:table-cell office:value-type="string" table:content-validation-name="val5" table:style-name="ce4">
            <text:p>SINFRA</text:p>
          </table:table-cell>
          <table:table-cell office:value-type="string" table:content-validation-name="val7" table:style-name="ce4">
            <text:p>Realizado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23204.005198/<text:span text:style-name="T1">2011-99</text:span></text:p>
          </table:table-cell>
          <table:table-cell office:value-type="string" table:style-name="ce5">
            <text:p><text:a xlink:href="http://comprasnet.gov.br/ConsultaLicitacoes/Download/Download.asp?coduasg=158515&amp;numprp=412011&amp;modprp=5&amp;bidbird=N">41/2011</text:a></text:p>
          </table:table-cell>
          <table:table-cell office:value-type="string" table:style-name="ce6">
            <text:p>Pregão Eletrônico - Aquisição de Materiais de Consumo - Ferramentas diversas para atender as Unidades Acadêmicas da Ufopa</text:p>
          </table:table-cell>
          <table:table-cell office:value-type="string" table:content-validation-name="val3" table:style-name="ce7">
            <text:p>UNIDADES ACADÊMICAS</text:p>
          </table:table-cell>
          <table:table-cell office:value-type="string" table:content-validation-name="val7" table:style-name="ce4">
            <text:p>Realizado</text:p>
          </table:table-cell>
          <table:table-cell table:number-columns-repeated="16379"/>
        </table:table-row>
        <table:table-row table:style-name="ro1">
          <table:table-cell office:value-type="string" table:number-columns-spanned="3" table:number-rows-spanned="1" table:style-name="ce14">
            <text:p>Fonte: Portal da Transparência - dados atualizados até 29/12/2017</text:p>
          </table:table-cell>
          <table:covered-table-cell table:number-columns-repeated="2"/>
          <table:table-cell table:number-columns-repeated="16381" table:style-name="ce1"/>
        </table:table-row>
        <table:table-row table:number-rows-repeated="104853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imes New Roman" svg:font-family="&quot;Times New Roman&quot;"/>
    <style:font-face style:name="Arial" svg:font-family="Arial"/>
  </office:font-face-decls>
  <office:styles>
    <number:number-style style:name="N0">
      <number:number number:min-integer-digits="1"/>
    </number:number-style>
    <number:text-style style:name="N30">
      <number:text-content/>
    </number:text-style>
    <number:currency-style style:name="N36P0" number:language="pt" number:country="BR">
      <number:text> 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36P1" number:language="pt" number:country="BR"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36P2" number:language="pt" number:country="BR">
      <number:text> </number:text>
      <number:currency-symbol number:language="pt" number:country="BR">R$</number:currency-symbol>
      <number:text> -</number:text>
      <number:number number:decimal-places="0" number:min-integer-digits="2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Hiperlink" style:family="table-cell" style:data-style-name="N0">
      <style:text-properties fo:color="#0563C1" style:text-underline-style="solid" style:text-underline-type="single"/>
    </style:style>
    <style:style style:name="Moeda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portrait" style:print-page-order="ttb" style:first-page-number="continue" style:scale-to="6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Delmas Rodrigues</meta:initial-creator>
    <dc:creator>Usuario</dc:creator>
    <meta:creation-date>2019-01-16T20:11:20Z</meta:creation-date>
    <dc:date>2019-01-29T19:15:12Z</dc:date>
    <meta:print-date>2019-01-29T19:15:05Z</meta:print-date>
  </office:meta>
</office:document-meta>
</file>