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Hiperlink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Hiperlink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Hiperlink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5" style:family="table-cell" style:parent-style-name="Hiperlink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RDC em Andamento&quot;;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8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<text:s/>RDC EXERCÍC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a xlink:href="https://sipac.ufopa.edu.br/public/jsp/processos/processo_detalhado.jsf?id=45083">23204.009485/2015-09</text:a></text:p>
          </table:table-cell>
          <table:table-cell office:value-type="string" table:style-name="ce5">
            <text:p><text:a xlink:href="http://comprasnet.gov.br/ConsultaLicitacoes/Download/Download.asp?coduasg=158515&amp;numprp=12021&amp;modprp=99&amp;bidbird=N">01/2021</text:a></text:p>
          </table:table-cell>
          <table:table-cell office:value-type="string" table:style-name="ce6">
            <text:p>Contratação de empresa especializada em construção civil, elétrica e perfuração de poços para a Construção de instalações para abrigar as diversas práticas que irão atender as atividades de ensino e pesquisa do IBEF Instituto de Biodiversidade e Florestas, na Fazenda Experimental da Universidade Federal do Oeste do Pará, localizada na PA 370, Rodovia Santarém Curuá-Una, km 37, Santarém/PA, com fornecimento de material e mão de obra.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7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https://sipac.ufopa.edu.br/public/jsp/processos/processo_detalhado.jsf?id=82271">23204.001323/2021-62</text:a></text:p>
          </table:table-cell>
          <table:table-cell office:value-type="string" table:style-name="ce8">
            <text:p><text:a xlink:href="http://comprasnet.gov.br/ConsultaLicitacoes/Download/Download.asp?coduasg=158515&amp;numprp=22021&amp;modprp=99&amp;bidbird=N">02/2021</text:a></text:p>
          </table:table-cell>
          <table:table-cell office:value-type="string" table:style-name="ce6">
            <text:p>Contratação de empresa especializada em construção civil para a construção do Bloco de Laboratórios, Sala para Professores e Adequação do Prédio do Biotério da Universidade Federal do Oeste do Pará, localizada no município de Oriximiná-PA, incluindo fornecimento de material e mão de obra.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7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https://sipac.ufopa.edu.br/public/jsp/processos/processo_detalhado.jsf?id=82977">23204.004179/2021-16</text:a></text:p>
          </table:table-cell>
          <table:table-cell office:value-type="string" table:style-name="ce9">
            <text:p><text:a xlink:href="http://comprasnet.gov.br/ConsultaLicitacoes/Download/Download.asp?coduasg=158515&amp;numprp=32021&amp;modprp=99&amp;bidbird=N">03/2021</text:a></text:p>
          </table:table-cell>
          <table:table-cell office:value-type="string" table:style-name="ce6">
            <text:p>Contratação de empresa especializada em engenharia da construção civil para execução de serviços de adequação e remanescente de obra do Núcleo Tecnológico de Laboratórios no Campus Tapajós da Ufopa, na cidade de Santarém/PA, incluindo fornecimento de material e mão de obra.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7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a xlink:href="https://sipac.ufopa.edu.br/public/jsp/processos/processo_detalhado.jsf?id=84107">23204.008369/2021-11</text:a></text:p>
          </table:table-cell>
          <table:table-cell office:value-type="string" table:style-name="ce15">
            <text:p><text:a xlink:href="http://comprasnet.gov.br/ConsultaLicitacoes/Download/Download.asp?coduasg=158515&amp;numprp=42021&amp;modprp=99&amp;bidbird=N">04/2021</text:a></text:p>
          </table:table-cell>
          <table:table-cell office:value-type="string" table:style-name="ce16">
            <text:p>Contratação de empresa especializada em engenharia da construção civil para a construção de edificação de dois pavimentos (Bloco Monte Alegre - BMA), guarita padrão, reforma do muro de proteção, via interna, urbanização, reservatório elevado, e infraestrutura de esgoto e elétrica, para funcionamento do Campus Monte Alegre (CMAL), da Universidade Federal do Oeste do Pará, localizado no município de Monte Alegre - PA, incluindo fornecimento de material e mão de obra.</text:p>
          </table:table-cell>
          <table:table-cell office:value-type="string" table:style-name="ce17">
            <text:p>SINFRA</text:p>
          </table:table-cell>
          <table:table-cell office:value-type="string" table:content-validation-name="val1" table:style-name="ce17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3">
            <text:p>Fonte: DCS - dados atualizados até 11/01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ário do Windows</dc:creator>
    <meta:creation-date>2019-01-23T16:55:00Z</meta:creation-date>
    <dc:date>2022-01-11T11:27:41Z</dc:date>
    <meta:print-date>2019-01-29T19:24:25Z</meta:print-date>
  </office:meta>
</office:document-meta>
</file>