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4" style:family="table-cell" style:parent-style-name="Hi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Hiperlink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4" style:family="table-cell" style:parent-style-name="Hiperlink" style:data-style-name="N30">
      <style:table-cell-properties style:vertical-align="middle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Hiperlink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9" style:family="table-cell" style:parent-style-name="Hiperlink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Hiperlink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8.330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Fracassado&quot;;&quot;Deserto&quot;;&quot;Publicação do Edital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<text:s/>DIRETORIA DE COMPRAS E SERVIÇOS E COMISSÃO ESPECIAL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<text:s/>PREGÕES EXERCÍCI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2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a xlink:href="https://sipac.ufopa.edu.br/public/jsp/processos/processo_detalhado.jsf?id=84568">23204.010436/2021-59</text:a></text:p>
          </table:table-cell>
          <table:table-cell office:value-type="string" table:style-name="ce4">
            <text:p><text:a xlink:href="http://comprasnet.gov.br/ConsultaLicitacoes/Download/Download.asp?coduasg=158515&amp;numprp=12022&amp;modprp=5&amp;bidbird=N">01/2022</text:a></text:p>
          </table:table-cell>
          <table:table-cell office:value-type="string" table:style-name="ce5">
            <text:p>Pregão Eletrônico - Contratação de empresa especializada na prestação de serviços de manutenção de refrigeração, de forma contínua com dedicação exclusiva de mão de obra, para atender as necessidades em toda a área de abrangência da UFOPA, incluindo equipamentos do Campus e unidades de atuação no município de Santarém e dos Campis das cidades de Alenquer, Itaituba, Monte Alegre, Juruti, Oriximiná e Óbidos, situadas no Oeste do Estado do Pará.</text:p>
          </table:table-cell>
          <table:table-cell office:value-type="string" table:style-name="ce6">
            <text:p>SINFRA</text:p>
          </table:table-cell>
          <table:table-cell office:value-type="string" table:content-validation-name="val1" table:style-name="ce6">
            <text:p>Fracass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a xlink:href="https://sipac.ufopa.edu.br/public/jsp/processos/processo_detalhado.jsf?id=80164">23204.007431/2020-68</text:a></text:p>
          </table:table-cell>
          <table:table-cell office:value-type="string" table:style-name="ce4">
            <text:p><text:a xlink:href="http://comprasnet.gov.br/ConsultaLicitacoes/Download/Download.asp?coduasg=158515&amp;numprp=12022&amp;modprp=5&amp;bidbird=N">02/2022</text:a></text:p>
          </table:table-cell>
          <table:table-cell office:value-type="string" table:style-name="ce5">
            <text:p>Pregão Eletrônico - O objeto da presente licitação é a escolha da proposta mais vantajosa para a contratação de empresa especializada para prestação de serviço continuado de manutenção dos equipamentos de proteção contra incêndio e pânico, sem dedicação de mão de obra exclusiva, para atender as Unidades da Ufopa, conforme condições, quantidades e exigências estabelecidas no Edital e seus anexos.</text:p>
          </table:table-cell>
          <table:table-cell office:value-type="string" table:style-name="ce6">
            <text:p>SINFRA</text:p>
          </table:table-cell>
          <table:table-cell office:value-type="string" table:content-validation-name="val1" table:style-name="ce6">
            <text:p>Desert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a xlink:href="https://sipac.ufopa.edu.br/public/jsp/processos/processo_detalhado.jsf?id=84568">23204.010436/2021-59</text:a></text:p>
          </table:table-cell>
          <table:table-cell office:value-type="string" table:style-name="ce8">
            <text:p><text:a xlink:href="http://comprasnet.gov.br/ConsultaLicitacoes/Download/Download.asp?coduasg=158515&amp;numprp=32022&amp;modprp=5&amp;bidbird=N">03/2022</text:a></text:p>
          </table:table-cell>
          <table:table-cell office:value-type="string" table:style-name="ce9">
            <text:p>Pregão Eletrônico - Contratação de empresa especializada na prestação de serviços de manutenção de refrigeração, de forma contínua com dedicação exclusiva de mão de obra, para atender as necessidades em toda a área de abrangência da UFOPA, incluindo equipamentos do Campus e unidades de atuação no município de Santarém e dos Campis das cidades de Alenquer, Itaituba, Monte Alegre, Juruti, Oriximiná e Óbidos, situadas no Oeste do Estado do Pará.</text:p>
          </table:table-cell>
          <table:table-cell office:value-type="string" table:style-name="ce10">
            <text:p>SINFRA</text:p>
          </table:table-cell>
          <table:table-cell office:value-type="string" table:content-validation-name="val1" table:style-name="ce10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a xlink:href="https://sipac.ufopa.edu.br/public/jsp/processos/processo_detalhado.jsf?id=84763">23204.011283/2021-67</text:a></text:p>
          </table:table-cell>
          <table:table-cell office:value-type="string" table:style-name="ce8">
            <text:p><text:a xlink:href="http://comprasnet.gov.br/ConsultaLicitacoes/Download/Download.asp?coduasg=158515&amp;numprp=42022&amp;modprp=5&amp;bidbird=N">04/2022</text:a></text:p>
          </table:table-cell>
          <table:table-cell office:value-type="string" table:style-name="ce9">
            <text:p>Pregão Eletrônico - Aquisição de materiais de consumo e permanente de Tecnologia da Informação-TI para atender as demandas das Unidades Acadêmicas e Administrativas da Ufopa.</text:p>
          </table:table-cell>
          <table:table-cell office:value-type="string" table:style-name="ce10">
            <text:p>IEG</text:p>
          </table:table-cell>
          <table:table-cell office:value-type="string" table:content-validation-name="val1" table:style-name="ce10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a xlink:href="https://sipac.ufopa.edu.br/public/jsp/processos/processo_detalhado.jsf?id=84797">23204.011450/2021-70</text:a></text:p>
          </table:table-cell>
          <table:table-cell office:value-type="string" table:style-name="ce8">
            <text:p><text:a xlink:href="http://comprasnet.gov.br/ConsultaLicitacoes/Download/Download.asp?coduasg=158515&amp;numprp=52022&amp;modprp=5&amp;bidbird=N">05/2022</text:a></text:p>
          </table:table-cell>
          <table:table-cell office:value-type="string" table:style-name="ce9">
            <text:p>Pregão Eletrônico - Aquisição de material de expediente para atender as demandas das unidades administrativas e acadêmicas da Ufopa.</text:p>
          </table:table-cell>
          <table:table-cell office:value-type="string" table:style-name="ce10">
            <text:p>PROAD</text:p>
          </table:table-cell>
          <table:table-cell office:value-type="string" table:content-validation-name="val1" table:style-name="ce10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a xlink:href="https://sipac.ufopa.edu.br/public/jsp/processos/processo_detalhado.jsf?id=84901">23204.011960/2021-47</text:a></text:p>
          </table:table-cell>
          <table:table-cell office:value-type="string" table:style-name="ce11">
            <text:p><text:a xlink:href="http://comprasnet.gov.br/ConsultaLicitacoes/Download/Download.asp?coduasg=158515&amp;numprp=62022&amp;modprp=5&amp;bidbird=N">06/2022</text:a></text:p>
          </table:table-cell>
          <table:table-cell office:value-type="string" table:style-name="ce12">
            <text:p>Pregão Eletrônico - Aquisição de sistema de climatização, com instalação dos equipamentos para Data Center da UFOPA, conforme condições, quantidades e exigências estabelecidas no edital e anexos.</text:p>
          </table:table-cell>
          <table:table-cell office:value-type="string" table:style-name="ce10">
            <text:p>SINFRA</text:p>
          </table:table-cell>
          <table:table-cell office:value-type="string" table:style-name="ce10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a xlink:href="https://sipac.ufopa.edu.br/public/jsp/processos/processo_detalhado.jsf?id=86158">23204.003945/2022-14</text:a></text:p>
          </table:table-cell>
          <table:table-cell office:value-type="string" table:content-validation-name="val1" table:style-name="ce10">
            <text:p><text:a xlink:href="http://comprasnet.gov.br/ConsultaLicitacoes/Download/Download.asp?coduasg=158515&amp;numprp=72022&amp;modprp=5&amp;bidbird=N">07/2022</text:a></text:p>
          </table:table-cell>
          <table:table-cell office:value-type="string" table:content-validation-name="val1" table:style-name="ce12">
            <text:p>Pregão Eletrônico - Aquisição de materiais denominadas vidrarias para uso nos laboratórios da Universidade Federal do Oeste do Pará, conforme quantidades e exigências estabelecidas no edital e anexos.</text:p>
          </table:table-cell>
          <table:table-cell office:value-type="string" table:content-validation-name="val1" table:style-name="ce10">
            <text:p>RIDH</text:p>
          </table:table-cell>
          <table:table-cell office:value-type="string" table:content-validation-name="val1" table:style-name="ce10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a xlink:href="http://sipac.ufopa.edu.br/public/jsp/processos/processo_detalhado.jsf?id=86160">23204.003952/2022-16</text:a></text:p>
          </table:table-cell>
          <table:table-cell office:value-type="string" table:content-validation-name="val1" table:style-name="ce10">
            <text:p><text:a xlink:href="http://comprasnet.gov.br/ConsultaLicitacoes/Download/Download.asp?coduasg=158515&amp;numprp=82022&amp;modprp=5&amp;bidbird=N">08/2022</text:a></text:p>
          </table:table-cell>
          <table:table-cell office:value-type="string" table:content-validation-name="val1" table:style-name="ce12">
            <text:p>Pregão Eletrônico – Aquisição de materiais (insumos) para uso em laboratórios e atividades de campo das diversas unidades acadêmicas e administrativas da Sede e dos Campi da Universidade Federal do Oeste do Pará</text:p>
          </table:table-cell>
          <table:table-cell office:value-type="string" table:content-validation-name="val1" table:style-name="ce10">
            <text:p>RIDH</text:p>
          </table:table-cell>
          <table:table-cell office:value-type="string" table:content-validation-name="val1" table:style-name="ce10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a xlink:href="https://sipac.ufopa.edu.br/public/jsp/processos/processo_detalhado.jsf?id=80484">23204.008376/2020-23</text:a></text:p>
          </table:table-cell>
          <table:table-cell office:value-type="string" table:style-name="ce19">
            <text:p><text:a xlink:href="http://comprasnet.gov.br/ConsultaLicitacoes/Download/Download.asp?coduasg=158515&amp;numprp=92022&amp;modprp=5&amp;bidbird=N">09/2022</text:a></text:p>
          </table:table-cell>
          <table:table-cell office:value-type="string" table:style-name="ce20">
            <text:p>Pregão Eletrônico – Contratação de empresa especializada para prestação de serviços de limpeza e conservação predial e urbana para os campi da Universidade Federal do Oeste do Pará.</text:p>
          </table:table-cell>
          <table:table-cell office:value-type="string" table:style-name="ce21">
            <text:p>SINFRA</text:p>
          </table:table-cell>
          <table:table-cell office:value-type="string" table:content-validation-name="val1" table:style-name="ce21">
            <text:p>Realizado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a xlink:href="https://sipac.ufopa.edu.br/public/jsp/processos/processo_detalhado.jsf?id=86278">23204.004422/2022-87</text:a></text:p>
          </table:table-cell>
          <table:table-cell office:value-type="string" table:style-name="ce19">
            <text:p><text:a xlink:href="http://comprasnet.gov.br/ConsultaLicitacoes/Download/Download.asp?coduasg=158515&amp;numprp=102022&amp;modprp=5&amp;bidbird=N">10/2022</text:a></text:p>
          </table:table-cell>
          <table:table-cell office:value-type="string" table:style-name="ce20">
            <text:p>Pregão Eletrônico – Contratação de empresa especializada para prestação de serviços de SEGURANÇA E VIGILÂNCIA PATRIMONIAL ARMADA COM CONTROLE DE ACESSO DE PESSOAS E OBJETOS para atender as demandas da Universidade Federal do Oeste do Pará.</text:p>
          </table:table-cell>
          <table:table-cell office:value-type="string" table:style-name="ce21">
            <text:p>CSP</text:p>
          </table:table-cell>
          <table:table-cell office:value-type="string" table:content-validation-name="val1" table:style-name="ce21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a xlink:href="https://sipac.ufopa.edu.br/public/jsp/processos/processo_detalhado.jsf?id=86316">23204.004589/2022-48</text:a></text:p>
          </table:table-cell>
          <table:table-cell office:value-type="string" table:style-name="ce14">
            <text:p><text:a xlink:href="http://comprasnet.gov.br/ConsultaLicitacoes/Download/Download.asp?coduasg=158515&amp;numprp=112022&amp;modprp=5&amp;bidbird=N">11/2022</text:a></text:p>
          </table:table-cell>
          <table:table-cell office:value-type="string" table:style-name="ce5">
            <text:p>Pregão Eletrônico - Contratação de empresa especializada na prestação de serviços de transporte de passageiros, com fornecimento de veículos (ônibus, micro-ônibus, vans e caminhonetes 4x4), condutores devidamente habilitados e combustível, sob demanda e mensurados por quilômetros rodados, com itinerário em âmbito municipal, intermunicipal e interestadual, vicinal e rural, em vias pavimentadas ou não, a serem utilizados na execução das atividades institucionais da UFOPA.</text:p>
          </table:table-cell>
          <table:table-cell office:value-type="string" table:style-name="ce6">
            <text:p>DAP</text:p>
          </table:table-cell>
          <table:table-cell office:value-type="string" table:content-validation-name="val1" table:style-name="ce6">
            <text:p>Deserto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a xlink:href="https://sipac.ufopa.edu.br/public/jsp/processos/processo_detalhado.jsf?id=85911">23204.002711/2022-41</text:a></text:p>
          </table:table-cell>
          <table:table-cell office:value-type="string" table:style-name="ce19">
            <text:p><text:a xlink:href="http://comprasnet.gov.br/ConsultaLicitacoes/Download/Download.asp?coduasg=158515&amp;numprp=122022&amp;modprp=5&amp;bidbird=N">12/2022</text:a></text:p>
          </table:table-cell>
          <table:table-cell office:value-type="string" table:style-name="ce20">
            <text:p>Pregão Eletrônico - Escolha da proposta mais vantajosa para a aquisição de material de consumo e permanente de Tecnologia da Informação, conforme condições, quantidades e exigências estabelecidas neste Edital e seus anexos.</text:p>
          </table:table-cell>
          <table:table-cell office:value-type="string" table:style-name="ce21">
            <text:p>CTIC</text:p>
          </table:table-cell>
          <table:table-cell office:value-type="string" table:content-validation-name="val1" table:style-name="ce21">
            <text:p>Realizado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<text:a xlink:href="https://sipac.ufopa.edu.br/public/jsp/processos/processo_detalhado.jsf?id=87708">23204.010691/2022-82</text:a></text:p>
          </table:table-cell>
          <table:table-cell office:value-type="string" table:style-name="ce19">
            <text:p><text:a xlink:href="http://comprasnet.gov.br/ConsultaLicitacoes/Download/Download.asp?coduasg=158515&amp;numprp=132022&amp;modprp=5&amp;bidbird=N">13/2022</text:a></text:p>
          </table:table-cell>
          <table:table-cell office:value-type="string" table:style-name="ce20">
            <text:p>Pregão Eletrônico - Seleção da proposta mais vantajosa para aquisição de mobiliários e equipamentos eletroeletrônicos para os laboratórios, salas de aulas, salas administrativas e demais espaços da Universidade Federal do Oeste do Pará, conforme condições, quantidades e exigências estabelecidas no Edital e seus anexos.</text:p>
          </table:table-cell>
          <table:table-cell office:value-type="string" table:style-name="ce21">
            <text:p>DAP</text:p>
          </table:table-cell>
          <table:table-cell office:value-type="string" table:content-validation-name="val1" table:style-name="ce21">
            <text:p>Realizado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<text:a xlink:href="https://sipac.ufopa.edu.br/public/jsp/processos/processo_detalhado.jsf?id=83070">23204.004476/2021-61</text:a></text:p>
          </table:table-cell>
          <table:table-cell office:value-type="string" table:style-name="ce19">
            <text:p><text:a xlink:href="http://comprasnet.gov.br/ConsultaLicitacoes/download/download_editais_detalhe.asp?coduasg=158515&amp;modprp=5&amp;numprp=142022">14/2022</text:a></text:p>
          </table:table-cell>
          <table:table-cell office:value-type="string" table:style-name="ce20">
            <text:p>Pregão Eletrônico - Contratação de empresa para prestação de serviços de MANUTENÇÃO NOS NOBREAKS COM INSTALAÇÃO E FORNECIMENTO DE BATERIAS NA UNIVERSIDADE FEDERAL DO OESTE DO PARÁ (UFOPA) EM SANTARÉM conforme especificações e condições constantes no Edital.</text:p>
          </table:table-cell>
          <table:table-cell office:value-type="string" table:style-name="ce21">
            <text:p>CTIC</text:p>
          </table:table-cell>
          <table:table-cell office:value-type="string" table:content-validation-name="val1" table:style-name="ce21">
            <text:p>Realizado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<text:a xlink:href="https://sipac.ufopa.edu.br/public/jsp/processos/processo_detalhado.jsf?id=87390">23204.009408/2022-70</text:a></text:p>
          </table:table-cell>
          <table:table-cell office:value-type="string" table:style-name="ce19">
            <text:p><text:a xlink:href="http://comprasnet.gov.br/ConsultaLicitacoes/download/download_editais_detalhe.asp?coduasg=158515&amp;modprp=5&amp;numprp=152022">15/2022</text:a></text:p>
          </table:table-cell>
          <table:table-cell office:value-type="string" table:style-name="ce20">
            <text:p>Pregão Eletrônico - Aquisição (com instalação) de PERSIANAS, PELÍCULAS e TAPETES para atender as necessidades da Universidade Federal do Oeste do Pará UFOPA, conforme condições, quantidades e exigências estabelecidas no Edital e seus anexos.</text:p>
          </table:table-cell>
          <table:table-cell office:value-type="string" table:style-name="ce21">
            <text:p>SINFRA</text:p>
          </table:table-cell>
          <table:table-cell office:value-type="string" table:content-validation-name="val1" table:style-name="ce21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7">
            <text:p>Fonte: DCS - dados atualizados até 09/11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Delmas Rodrigues</meta:initial-creator>
    <dc:creator>Túlio Pereira de Souza</dc:creator>
    <meta:creation-date>2019-01-16T20:15:44Z</meta:creation-date>
    <dc:date>2022-11-09T17:13:24Z</dc:date>
    <meta:print-date>2019-01-29T19:18:20Z</meta:print-date>
    <meta:editing-cycles>21</meta:editing-cycles>
    <meta:editing-duration>PT4412S</meta:editing-duration>
  </office:meta>
</office:document-meta>
</file>