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3.3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Hiperlink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563c1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1" style:family="table-cell" style:parent-style-name="Hiperlink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563c1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2" style:family="table-cell" style:parent-style-name="Hiperlink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0"/>
    <style:style style:name="ce23" style:family="table-cell" style:parent-style-name="Hiperlink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563c1"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13" style:family="table-cell" style:parent-style-name="Hiperlink" style:data-style-name="N10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563c1"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36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22"/>
        <table:table-row table:style-name="ro1">
          <table:table-cell table:style-name="ce3" office:value-type="string" calcext:value-type="string" table:number-columns-spanned="5" table:number-rows-spanned="1">
            <text:p><text:s/>DIRETORIA DE COMPRAS E SERVIÇOS E COMISSÃO ESPECIAL DE LICITAÇ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<text:s/>ATAS VIGENT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EDITAL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VIGÊNCIA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a xlink:href="https://sipac.ufopa.edu.br/public/jsp/processos/processo_detalhado.jsf?id=82127" xlink:type="simple">23204.000865/2021-18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32021&amp;modprp=5&amp;bidbird=N" xlink:type="simple">03/2021</text:a></text:p>
          </table:table-cell>
          <table:table-cell table:style-name="ce24" office:value-type="string" calcext:value-type="string">
            <text:p>Pregão Eletrônico - Registro de preços para eventual aquisição de equipamentos de condicionamento de ar e refrigeração que atendam as necessidades desta Instituição.</text:p>
          </table:table-cell>
          <table:table-cell table:style-name="ce9" office:value-type="string" calcext:value-type="string">
            <text:p>SINFRA</text:p>
          </table:table-cell>
          <table:table-cell table:style-name="ce10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<text:a xlink:href="https://sipac.ufopa.edu.br/public/jsp/processos/processo_detalhado.jsf?id=83489" xlink:type="simple">23204.005815/2021-27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62021&amp;modprp=5&amp;bidbird=N" xlink:type="simple">06/2021</text:a></text:p>
          </table:table-cell>
          <table:table-cell table:style-name="ce24" office:value-type="string" calcext:value-type="string">
            <text:p>Pregão Eletrônico - Contratação de empresa especializada para eventual fornecimento de materiais e prestação de serviços gráficos para atender as demandas da Universidade Federal do Oeste do Pará, conforme condições, quantidades e exigências estabelecidas neste Edital e seus anexos.</text:p>
          </table:table-cell>
          <table:table-cell table:style-name="ce9" office:value-type="string" calcext:value-type="string">
            <text:p>PROAD</text:p>
          </table:table-cell>
          <table:table-cell table:style-name="ce10" office:value-type="date" office:date-value="2022-09-20" calcext:value-type="date">
            <text:p>20/09/2022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a xlink:href="https://sipac.ufopa.edu.br/public/jsp/processos/processo_detalhado.jsf?id=83831" xlink:type="simple">23204.007130/2021-15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72021&amp;modprp=5&amp;bidbird=N" xlink:type="simple">07/2021</text:a></text:p>
          </table:table-cell>
          <table:table-cell table:style-name="ce24" office:value-type="string" calcext:value-type="string">
            <text:p>Pregão Eletrônico - Aquisição de rações, medicamentos veterinários, insumos agrícolas e ferramentas para atendimento das demandas do Instituto de Biodiversidade e Florestas (Ibef), bem como as do Campus de Juruti, Campus de Monte Alegre, Campus de Alenquer e do Instituto de Saúde Coletiva (Isco), conforme condições, quantidades e exigências estabelecidas neste instrumento.</text:p>
          </table:table-cell>
          <table:table-cell table:style-name="ce9" office:value-type="string" calcext:value-type="string">
            <text:p>IBEF</text:p>
          </table:table-cell>
          <table:table-cell table:style-name="ce10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a xlink:href="https://sipac.ufopa.edu.br/public/jsp/processos/processo_detalhado.jsf?id=81981" xlink:type="simple">23204.000287/2021-10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52021&amp;modprp=5&amp;bidbird=N" xlink:type="simple">05/2021</text:a></text:p>
          </table:table-cell>
          <table:table-cell table:style-name="ce24" office:value-type="string" calcext:value-type="string">
            <text:p>Pregão Eletrônico - Registro de preços para contratação de empresa especializada na prestação de serviços de COPEIRO, GARÇOM, TÉCNICO DE SOM E ENCARREGADO GERAL, no Campus da Universidade Federal do Oeste do Pará Ufopa, na cidade de Santarém/Pa, com a finalidade de auxiliar nas atividades de cerimonial e protocolo desta Universidade, conforme condições, quantidades e exigências estabelecidas no Edital e anexos.</text:p>
          </table:table-cell>
          <table:table-cell table:style-name="ce9" office:value-type="string" calcext:value-type="string">
            <text:p>REITORI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a xlink:href="https://sipac.ufopa.edu.br/public/jsp/processos/processo_detalhado.jsf?id=82560" xlink:type="simple">23204.002414/2021-15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102021&amp;modprp=5&amp;bidbird=N" xlink:type="simple">10/2021</text:a></text:p>
          </table:table-cell>
          <table:table-cell table:style-name="ce24" office:value-type="string" calcext:value-type="string">
            <text:p>Pregão Eletrônico - Registro de preços para eventual aquisição de Nobreaks.</text:p>
          </table:table-cell>
          <table:table-cell table:style-name="ce9" office:value-type="string" calcext:value-type="string">
            <text:p>CTIC</text:p>
          </table:table-cell>
          <table:table-cell table:style-name="ce10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a xlink:href="https://sipac.ufopa.edu.br/public/jsp/processos/processo_detalhado.jsf?id=82540" xlink:type="simple">23204.002363/2021-21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92021&amp;modprp=5&amp;bidbird=N" xlink:type="simple">09/2021</text:a></text:p>
          </table:table-cell>
          <table:table-cell table:style-name="ce24" office:value-type="string" calcext:value-type="string">
            <text:p>Pregão Eletrônico - Registro de Preços para aquisição de equipamentos de segurança de rede (firewalls) do tipo appliance, conforme condições, quantidades, exigências e estimativas estabelecidas neste instrumento.</text:p>
          </table:table-cell>
          <table:table-cell table:style-name="ce9" office:value-type="string" calcext:value-type="string">
            <text:p>CTIC</text:p>
          </table:table-cell>
          <table:table-cell table:style-name="ce10" office:value-type="date" office:date-value="2022-11-22" calcext:value-type="date">
            <text:p>22/11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a xlink:href="https://sipac.ufopa.edu.br/public/jsp/processos/processo_detalhado.jsf?id=83821" xlink:type="simple">23204.007098/2021-78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112021&amp;modprp=5&amp;bidbird=N" xlink:type="simple">11/2021</text:a></text:p>
          </table:table-cell>
          <table:table-cell table:style-name="ce24" office:value-type="string" calcext:value-type="string">
            <text:p>Pregão Eletrônico - Registro de preços para eventual aquisição de Computadores tipo I, Computadores tipo II, Workstation, Notebook, Câmera de Videoconferência e Tablet.</text:p>
          </table:table-cell>
          <table:table-cell table:style-name="ce9" office:value-type="string" calcext:value-type="string">
            <text:p>CTIC</text:p>
          </table:table-cell>
          <table:table-cell table:style-name="ce10" office:value-type="date" office:date-value="2022-11-26" calcext:value-type="date">
            <text:p>26/11/202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<text:a xlink:href="https://sipac.ufopa.edu.br/public/jsp/processos/processo_detalhado.jsf?id=82459" xlink:type="simple">23204.002028/2021-23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122021&amp;modprp=5&amp;bidbird=N" xlink:type="simple">12/2021</text:a></text:p>
          </table:table-cell>
          <table:table-cell table:style-name="ce24" office:value-type="string" calcext:value-type="string">
            <text:p>Pregão Eletrônico - Registro de preços para eventual aquisição de servidor escalável padrão rack com alta capacidade de processamento e armazenamento para atender às demandas da instituição referentes ao armazenamento de arquivos, conforme condições, quantidades e exigências estabelecidas neste instrumento.</text:p>
          </table:table-cell>
          <table:table-cell table:style-name="ce9" office:value-type="string" calcext:value-type="string">
            <text:p>CTIC</text:p>
          </table:table-cell>
          <table:table-cell table:style-name="ce10" office:value-type="date" office:date-value="2022-11-29" calcext:value-type="date">
            <text:p>29/11/2022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a xlink:href="https://sipac.ufopa.edu.br/public/jsp/processos/processo_detalhado.jsf?id=84491" xlink:type="simple">23204.010107/2021-16</text:a></text:p>
          </table:table-cell>
          <table:table-cell table:style-name="ce13" office:value-type="string" calcext:value-type="string">
            <text:p><text:a xlink:href="http://comprasnet.gov.br/ConsultaLicitacoes/Download/Download.asp?coduasg=158515&amp;numprp=142021&amp;modprp=5&amp;bidbird=N" xlink:type="simple">14/2021</text:a></text:p>
          </table:table-cell>
          <table:table-cell table:style-name="ce14" office:value-type="string" calcext:value-type="string">
            <text:p>Pregão Eletrônico - Aquisição de equipamentos para os laboratórios a serem instalados no prédio do Núcleo Tecnológico de Laboratórios NTL, conforme condições, quantidades e exigências estabelecidas no Edital.</text:p>
          </table:table-cell>
          <table:table-cell table:style-name="ce15" office:value-type="string" calcext:value-type="string">
            <text:p>RIDH</text:p>
          </table:table-cell>
          <table:table-cell table:style-name="ce16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a xlink:href="https://sipac.ufopa.edu.br/public/jsp/processos/processo_detalhado.jsf?id=82342" xlink:type="simple">23204.001619/2021-83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152021&amp;modprp=5&amp;bidbird=N" xlink:type="simple">15/2021</text:a></text:p>
          </table:table-cell>
          <table:table-cell table:style-name="ce24" office:value-type="string" calcext:value-type="string">
            <text:p>Pregão Eletrônico - Registro de preços para contratação de empresa especializada para executar serviços continuados, de assistência técnica e manutenção preventiva, corretiva e adequações com fornecimento de mão de obra (sem dedicação exclusiva), também com a reposição de quaisquer componentes, peças, materiais e acessórios originais/genuínos, de primeiro uso, nos elevadores e plataformas elevatórias instalados nas dependências da Ufopa.</text:p>
          </table:table-cell>
          <table:table-cell table:style-name="ce9" office:value-type="string" calcext:value-type="string">
            <text:p>SINFRA</text:p>
          </table:table-cell>
          <table:table-cell table:style-name="ce16" office:value-type="date" office:date-value="2022-12-07" calcext:value-type="date">
            <text:p>07/12/2022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a xlink:href="https://sipac.ufopa.edu.br/public/jsp/processos/processo_detalhado.jsf?id=84568" xlink:type="simple">23204.010436/2021-59</text:a></text:p>
          </table:table-cell>
          <table:table-cell table:style-name="ce13" office:value-type="string" calcext:value-type="string">
            <text:p><text:a xlink:href="http://comprasnet.gov.br/ConsultaLicitacoes/Download/Download.asp?coduasg=158515&amp;numprp=32022&amp;modprp=5&amp;bidbird=N" xlink:type="simple">03/2022</text:a></text:p>
          </table:table-cell>
          <table:table-cell table:style-name="ce14" office:value-type="string" calcext:value-type="string">
            <text:p>Pregão Eletrônico - Contratação de empresa especializada na prestação de serviços de manutenção de refrigeração, de forma contínua com dedicação exclusiva de mão de obra, para atender as necessidades em toda a área de abrangência da UFOPA, incluindo equipamentos do Campus e unidades de atuação no município de Santarém e dos Campis das cidades de Alenquer, Itaituba, Monte Alegre, Juruti, Oriximiná e Óbidos, situadas no Oeste do Estado do Pará.</text:p>
          </table:table-cell>
          <table:table-cell table:style-name="ce20" office:value-type="string" calcext:value-type="string">
            <text:p>SINFRA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a xlink:href="https://sipac.ufopa.edu.br/public/jsp/processos/processo_detalhado.jsf?id=84763" xlink:type="simple">23204.011283/2021-67</text:a></text:p>
          </table:table-cell>
          <table:table-cell table:style-name="ce13" office:value-type="string" calcext:value-type="string">
            <text:p><text:a xlink:href="http://comprasnet.gov.br/ConsultaLicitacoes/Download/Download.asp?coduasg=158515&amp;numprp=42022&amp;modprp=5&amp;bidbird=N" xlink:type="simple">04/2022</text:a></text:p>
          </table:table-cell>
          <table:table-cell table:style-name="ce14" office:value-type="string" calcext:value-type="string">
            <text:p>Pregão Eletrônico - Aquisição de materiais de consumo e permanente de Tecnologia da Informação-TI para atender as demandas das Unidades Acadêmicas e Administrativas da Ufopa.</text:p>
          </table:table-cell>
          <table:table-cell table:style-name="ce20" office:value-type="string" calcext:value-type="string">
            <text:p>IEG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a xlink:href="https://sipac.ufopa.edu.br/public/jsp/processos/processo_detalhado.jsf?id=84797" xlink:type="simple">23204.011450/2021-70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52022&amp;modprp=5&amp;bidbird=N" xlink:type="simple">05/2022</text:a></text:p>
          </table:table-cell>
          <table:table-cell table:style-name="ce24" office:value-type="string" calcext:value-type="string">
            <text:p>Pregão Eletrônico - Aquisição de material de expediente para atender as demandas das unidades administrativas e acadêmicas da Ufopa.</text:p>
          </table:table-cell>
          <table:table-cell table:style-name="ce25" office:value-type="string" calcext:value-type="string">
            <text:p>PROAD</text:p>
          </table:table-cell>
          <table:table-cell table:style-name="ce10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a xlink:href="https://sipac.ufopa.edu.br/public/jsp/processos/processo_detalhado.jsf?id=86158" xlink:type="simple">23204.003945/2021-14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72022&amp;modprp=5&amp;bidbird=N" xlink:type="simple">07/2022</text:a></text:p>
          </table:table-cell>
          <table:table-cell table:style-name="ce24" office:value-type="string" calcext:value-type="string">
            <text:p>Pregão Eletrônico – Aquisição de materiais denominadas VIDRARIAS para uso nos laboratórios da Universidade Federal do Oeste do Pará</text:p>
          </table:table-cell>
          <table:table-cell table:style-name="ce25" office:value-type="string" calcext:value-type="string">
            <text:p>RIDH</text:p>
          </table:table-cell>
          <table:table-cell table:style-name="ce10" office:value-type="date" office:date-value="2023-06-27" calcext:value-type="date">
            <text:p>27/06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a xlink:href="http://sipac.ufopa.edu.br/public/jsp/processos/processo_detalhado.jsf?id=86160" xlink:type="simple">23204.003952/2021-16</text:a></text:p>
          </table:table-cell>
          <table:table-cell table:style-name="ce23" office:value-type="string" calcext:value-type="string">
            <text:p><text:a xlink:href="http://comprasnet.gov.br/ConsultaLicitacoes/Download/Download.asp?coduasg=158515&amp;numprp=82022&amp;modprp=5&amp;bidbird=N" xlink:type="simple">08/2022</text:a></text:p>
          </table:table-cell>
          <table:table-cell table:style-name="ce24" office:value-type="string" calcext:value-type="string">
            <text:p>Pregão Eletrônico – Aquisição de materiais denominadas INSUMOS para uso nos laboratórios da Universidade Federal do Oeste do Pará</text:p>
          </table:table-cell>
          <table:table-cell table:style-name="ce25" office:value-type="string" calcext:value-type="string">
            <text:p>RIDH</text:p>
          </table:table-cell>
          <table:table-cell table:style-name="ce10" office:value-type="date" office:date-value="2023-07-15" calcext:value-type="date">
            <text:p>15/07/20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Fonte: DCS - dados atualizados até 25/07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59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Delmas Rodrigues</meta:initial-creator>
    <meta:creation-date>2019-01-16T20:15:44Z</meta:creation-date>
    <dc:date>2022-07-26T08:43:45.577000000</dc:date>
    <meta:print-date>2019-01-29T19:18:20Z</meta:print-date>
    <meta:editing-cycles>9</meta:editing-cycles>
    <meta:editing-duration>PT18M4S</meta:editing-duration>
    <meta:document-statistic meta:table-count="1" meta:cell-count="83" meta:object-count="0"/>
  </office:meta>
</office:document-meta>
</file>