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53ad0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53ad0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153ad0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officeooo:paragraph-rsid="00153ad0" style:font-size-asian="11pt" style:font-style-asian="italic" style:font-name-complex="Times New Roman" style:font-size-complex="11pt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1pt" fo:font-weight="bold" officeooo:paragraph-rsid="00153ad0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0153ad0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0153ad0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1pt" officeooo:paragraph-rsid="00153ad0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53ad0"/>
    </style:style>
    <style:style style:name="T1" style:family="text">
      <style:text-properties fo:color="#000000" style:font-name="Times New Roman" fo:font-size="11pt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3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5 – CARTA DE ACEITE DO ORIENTADOR (SERVIDOR TÉCNICO OU DOCENTE) DA INSTITUIÇÃO RECEPTORA</text:p>
      <text:p text:style-name="P3"/>
      <text:p text:style-name="P3"/>
      <text:p text:style-name="P4">Brasão da Instituição (se houver)</text:p>
      <text:p text:style-name="P4">Nome completo da Instituição e Sigla</text:p>
      <text:p text:style-name="P4">Departamento ou Programa ou Coordenação</text:p>
      <text:p text:style-name="P1"/>
      <text:p text:style-name="P5"/>
      <text:p text:style-name="P6">CARTA DE ACEITE DE ORIENTAÇÃO</text:p>
      <text:p text:style-name="P7"/>
      <text:p text:style-name="P9"><text:span text:style-name="T1">Eu, _________________________________________________, Orientador (a) ________________________________ </text:span><text:span text:style-name="T3">(cargo)</text:span><text:span text:style-name="T1"> da ___________________________________________ </text:span><text:span text:style-name="T3">(Instituição receptora)</text:span><text:span text:style-name="T1">, declaro para os devidos fins que </text:span><text:span text:style-name="T4">ACEITO </text:span><text:span text:style-name="T1">acompanhar o acadêmico (a),___________________________________________________________, </text:span><text:span text:style-name="T5">em suas atividades relacionadas à Mobilidade Acadêmica Externa Temporária Nacional 2018/2019, de acordo com o que consta no Edital nº 82/18 – PROEN, de 06 de Novembro de 2018.</text:span></text:p>
      <text:p text:style-name="P8"/>
      <text:p text:style-name="P8"/>
      <text:p text:style-name="P8"/>
      <text:p text:style-name="P3">________________________________________________</text:p>
      <text:p text:style-name="P1">Orientador (Servidor Técnico ou Docente) (a) Responsável/Instituição Receptora</text:p>
      <text:p text:style-name="P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7:32:45.618000000</meta:creation-date>
    <dc:date>2018-11-06T17:33:01.283000000</dc:date>
    <meta:editing-duration>PT16S</meta:editing-duration>
    <meta:editing-cycles>1</meta:editing-cycles>
    <meta:document-statistic meta:table-count="0" meta:image-count="0" meta:object-count="0" meta:page-count="1" meta:paragraph-count="8" meta:word-count="93" meta:character-count="843" meta:non-whitespace-character-count="756"/>
    <meta:generator>LibreOffice/5.2.0.4$Windows_x86 LibreOffice_project/066b007f5ebcc236395c7d282ba488bca6720265</meta:generator>
  </office:meta>
</office:document-meta>
</file>