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80000007A717630FAA23F44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611d7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611d7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611d7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0611d7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611d7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611d7"/>
    </style:style>
    <style:style style:name="P8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language="pt" fo:country="BR" officeooo:paragraph-rsid="000611d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Footer">
      <style:paragraph-properties fo:text-align="center" style:justify-single-word="false"/>
      <style:text-properties fo:color="#00000a" style:font-name="Times New Roman" fo:font-size="12pt" fo:language="pt" fo:country="BR" officeooo:paragraph-rsid="000611d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611d7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611d7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611d7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0611d7"/>
    </style:style>
    <style:style style:name="P1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a" style:font-name="Times New Roman" fo:font-size="12pt" fo:language="pt" fo:country="BR" officeooo:paragraph-rsid="000611d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 style:master-page-name="Converter_20_1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paragraph-rsid="000611d7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bc281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officeooo:rsid="000bc2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</text:p>
      <text:p text:style-name="P2"/>
      <text:p text:style-name="P2">TERMO DE COMPROMISSO</text:p>
      <text:p text:style-name="P5"/>
      <text:p text:style-name="P5"/>
      <text:p text:style-name="P3">Pelo presente termo de compromisso, eu___________________________________________</text:p>
      <text:p text:style-name="P6"><text:span text:style-name="T1">matrícula SIAPE nº _______________, cargo ________________________________, com lotação no (a)_______________________, com o propósito de participar do Evento de capacitação </text:span><text:span text:style-name="T3">________________________________________</text:span><text:span text:style-name="T1">, a ser realizado no período de <text:s/>______/______</text:span><text:span text:style-name="T3"> a</text:span><text:span text:style-name="T1"> _____/_____/ de 20</text:span><text:span text:style-name="T2">20</text:span><text:span text:style-name="T1">, comprometo-me a concluir o referido evento, com a frequência mínima exigida, bem como estou ciente de que a não conclusão do Curso, </text:span><text:span text:style-name="T3">implicará em reposição ao erário.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Santarém _______ de ________________ de 20<text:span text:style-name="T5">20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4"><text:s text:c="5"/></text:span><text:span text:style-name="T1">Ciência do servidor: <text:s text:c="38"/>Ciência e Carimbo da Chefia Imediata:</text:span></text:p>
      <text:p text:style-name="P4"/>
      <text:p text:style-name="P4"><text:bookmark text:name="_GoBack1"/>____________________________ <text:s text:c="17"/>_______________________________</text:p>
      <text:p text:style-name="P12"><text:s text:c="179"/></text:p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/>
    </style:style>
    <style:style style:name="MP2" style:family="paragraph" style:parent-style-name="Footer">
      <style:paragraph-properties fo:text-align="center" style:justify-single-word="false"/>
      <style:text-properties fo:color="#00000a" style:font-name="Times New Roman" fo:font-size="12pt" fo:language="pt" fo:country="BR" officeooo:paragraph-rsid="000611d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language="pt" fo:country="BR" officeooo:paragraph-rsid="000611d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draw:frame draw:style-name="Mfr1" draw:name="Figura1" text:anchor-type="as-char" svg:width="1.09cm" svg:height="0.958cm" draw:z-index="0"><draw:image xlink:href="Pictures/10000201000000780000007A717630FAA23F441A.png" xlink:type="simple" xlink:show="embed" xlink:actuate="onLoad" loext:mime-type="image/png"/></draw:frame></text:p>
        <text:p text:style-name="MP1">Pró-Reitoria de Gestão de Pessoas</text:p>
        <text:p text:style-name="MP1">Diretoria de Gestão e Desenvolvimento de Pessoas</text:p>
        <text:p text:style-name="MP1">Coordenação de Desempenho e Desenvolvimento</text:p>
      </style:header>
      <style:footer>
        <text:p text:style-name="MP2">Endereço: Avenida Mendonça Furtado, nº 2946, Bairro Fátima. <text:s/>CEP: 68040-470.</text:p>
        <text:p text:style-name="MP3">Santarém, Pará. Fone (93) 2101-675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M56S</meta:editing-duration>
    <meta:editing-cycles>6</meta:editing-cycles>
    <meta:generator>LibreOffice/6.3.2.2$Windows_X86_64 LibreOffice_project/98b30e735bda24bc04ab42594c85f7fd8be07b9c</meta:generator>
    <dc:date>2020-02-07T09:48:38.564000000</dc:date>
    <meta:document-statistic meta:table-count="0" meta:image-count="1" meta:object-count="0" meta:page-count="1" meta:paragraph-count="14" meta:word-count="118" meta:character-count="1195" meta:non-whitespace-character-count="848"/>
    <meta:user-defined meta:name="Info 1"/>
    <meta:user-defined meta:name="Info 2"/>
    <meta:user-defined meta:name="Info 3"/>
    <meta:user-defined meta:name="Info 4"/>
  </office:meta>
</office:document-meta>
</file>