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14.7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1963" officeooo:paragraph-rsid="001f1963"/>
    </style:style>
    <style:style style:name="P2" style:family="paragraph" style:parent-style-name="Table_20_Contents">
      <style:text-properties officeooo:rsid="001f1963" officeooo:paragraph-rsid="001f1963"/>
    </style:style>
    <style:style style:name="P3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style:font-name="Calibri Light" fo:font-size="15pt" fo:font-weight="bold" officeooo:rsid="001f1963" officeooo:paragraph-rsid="001f1963" style:font-size-asian="15pt" style:font-weight-asian="bold" style:font-size-complex="15pt" style:font-weight-complex="bold"/>
    </style:style>
    <style:style style:name="P4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fo:color="#000000" style:font-name="Calibri Light" fo:font-size="15pt" fo:font-weight="bold" officeooo:rsid="001f1963" officeooo:paragraph-rsid="001f1963" fo:background-color="transparent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color="#000000" officeooo:rsid="001f1963" officeooo:paragraph-rsid="001f1963"/>
    </style:style>
    <style:style style:name="P6" style:family="paragraph" style:parent-style-name="Table_20_Contents">
      <style:text-properties officeooo:rsid="001fd17c" officeooo:paragraph-rsid="001fd17c"/>
    </style:style>
    <style:style style:name="P7" style:family="paragraph" style:parent-style-name="Table_20_Contents">
      <style:text-properties officeooo:rsid="0020c652" officeooo:paragraph-rsid="0020c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SOLICITAÇÃO DE PORTARIA</text:p>
          </table:table-cell>
        </table:table-row>
      </table:table>
      <text:p text:style-name="Standard"/>
      <text:p text:style-name="P1"/>
      <text:p text:style-name="P1">À Direção: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Solicitante:</text:p>
          </table:table-cell>
          <table:table-cell table:style-name="Tabela2.B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2">E-mail: </text:p>
          </table:table-cell>
          <table:table-cell table:style-name="Tabela2.B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DADOS DA PORTARIA</text:p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>Interessados/Membros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6"/>
            <text:p text:style-name="P6">Objetivo da Portari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Text_20_body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6">Carga Horária:</text:p>
          </table:table-cell>
          <table:table-cell table:style-name="Tabela5.A1" office:value-type="string">
            <text:p text:style-name="P6">Início:</text:p>
          </table:table-cell>
          <table:table-cell table:style-name="Tabela5.C1" office:value-type="string">
            <text:p text:style-name="P6">Término:</text:p>
          </table:table-cell>
        </table:table-row>
        <table:table-row>
          <table:table-cell table:style-name="Tabela5.A2" table:number-columns-spanned="3" office:value-type="string">
            <text:p text:style-name="P7"/>
            <text:p text:style-name="P7">Portaria anterior:</text:p>
            <text:p text:style-name="P7"/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09:54:17.788000000</meta:creation-date>
    <dc:date>2021-08-20T10:19:48.939000000</dc:date>
    <meta:editing-duration>PT4M18S</meta:editing-duration>
    <meta:editing-cycles>1</meta:editing-cycles>
    <meta:document-statistic meta:table-count="5" meta:image-count="0" meta:object-count="0" meta:page-count="1" meta:paragraph-count="11" meta:word-count="20" meta:character-count="159" meta:non-whitespace-character-count="149"/>
    <meta:generator>LibreOffice/5.2.7.2$Windows_x86 LibreOffice_project/2b7f1e640c46ceb28adf43ee075a6e8b8439ed10</meta:generator>
  </office:meta>
</office:document-meta>
</file>