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94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a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2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2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<text:s/>CONCORRÊNCIA EXERCÍCIO 201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213/2012-04</text:p>
          </table:table-cell>
          <table:table-cell office:value-type="string" table:style-name="ce5">
            <text:p><text:a xlink:href="http://comprasnet.gov.br/ConsultaLicitacoes/Download/Download.asp?coduasg=158515&amp;numprp=12012&amp;modprp=3&amp;bidbird=N">01/2012</text:a></text:p>
          </table:table-cell>
          <table:table-cell office:value-type="string" table:style-name="ce6">
            <text:p>Contratação de empresa de engenharia especializada para execução, mediante o regime de empreitada por preço global, de obra para a Construção do Bloco Modular Padrão da Ufopa (TAPAJÓS)</text:p>
          </table:table-cell>
          <table:table-cell office:value-type="string" table:style-name="ce4">
            <text:p>SINFRA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214/2012-41</text:p>
          </table:table-cell>
          <table:table-cell office:value-type="string" table:style-name="ce5">
            <text:p><text:a xlink:href="http://comprasnet.gov.br/ConsultaLicitacoes/Download/Download.asp?coduasg=158515&amp;numprp=22012&amp;modprp=3&amp;bidbird=N">02/2012</text:a></text:p>
          </table:table-cell>
          <table:table-cell office:value-type="string" table:style-name="ce6">
            <text:p>Contratação de empresa de engenharia especializada para execução, mediante o regime de empreitada por preço global, de obra para o prédio do NÚCLEO TECNOLÓGICO EM AQUICULTURA</text:p>
          </table:table-cell>
          <table:table-cell office:value-type="string" table:style-name="ce4">
            <text:p>SINFRA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209/2012-38</text:p>
          </table:table-cell>
          <table:table-cell office:value-type="string" table:style-name="ce5">
            <text:p><text:a xlink:href="http://comprasnet.gov.br/ConsultaLicitacoes/Download/Download.asp?coduasg=158515&amp;numprp=32012&amp;modprp=3&amp;bidbird=N">03/2012</text:a></text:p>
          </table:table-cell>
          <table:table-cell office:value-type="string" table:style-name="ce6">
            <text:p>Contratação de empresa de engenharia especializada para execução, mediante o regime de empreitada por preço global, de obra de AMPLIAÇÃO E RECONSTRUÇÃO DA INFRAESTRUTURA EXISTENTE NO CAMPUS TAPAJÓS</text:p>
          </table:table-cell>
          <table:table-cell office:value-type="string" table:style-name="ce4">
            <text:p>SINFRA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211/2012-15</text:p>
          </table:table-cell>
          <table:table-cell office:value-type="string" table:style-name="ce5">
            <text:p><text:a xlink:href="http://comprasnet.gov.br/ConsultaLicitacoes/Download/Download.asp?coduasg=158515&amp;numprp=42012&amp;modprp=3&amp;bidbird=N">04/2012</text:a></text:p>
          </table:table-cell>
          <table:table-cell office:value-type="string" table:style-name="ce6">
            <text:p>Contratação de empresa de engenharia especializada para execução, mediante o regime de empreitada por preço global, de obra para a CONSTRUÇÃO DE BLOCO MODULAR PADRÃO DA UFOPA (JURUTI)</text:p>
          </table:table-cell>
          <table:table-cell office:value-type="string" table:style-name="ce4">
            <text:p>SINFRA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210/2012-62</text:p>
          </table:table-cell>
          <table:table-cell office:value-type="string" table:style-name="ce5">
            <text:p><text:a xlink:href="http://comprasnet.gov.br/ConsultaLicitacoes/Download/Download.asp?coduasg=158515&amp;numprp=52012&amp;modprp=3&amp;bidbird=N">05/2012</text:a></text:p>
          </table:table-cell>
          <table:table-cell office:value-type="string" table:style-name="ce6">
            <text:p>Contratação de empresa de engenharia especializada para execução, mediante o regime de empreitada por preço global, de obra para a REFORMA E ADEQUAÇÃO DE ESPAÇO PARA EDIFICAÇÃO COM 2 PAVIMENTOS</text:p>
          </table:table-cell>
          <table:table-cell office:value-type="string" table:style-name="ce4">
            <text:p>SINFRA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6212/2012-51</text:p>
          </table:table-cell>
          <table:table-cell office:value-type="string" table:style-name="ce8">
            <text:p><text:a xlink:href="http://comprasnet.gov.br/ConsultaLicitacoes/Download/Download.asp?coduasg=158515&amp;numprp=62012&amp;modprp=3&amp;bidbird=N">06/2012</text:a></text:p>
          </table:table-cell>
          <table:table-cell office:value-type="string" table:style-name="ce9">
            <text:p>Contratação de empresa de engenharia especializada para execução, mediante o regime de empreitada por preço global, de obra para a EDIFICAÇÃO DO PRÉDIO CTIC<text:s/></text:p>
          </table:table-cell>
          <table:table-cell office:value-type="string" table:style-name="ce7">
            <text:p>SINFRA</text:p>
          </table:table-cell>
          <table:table-cell office:value-type="string" table:content-validation-name="val1" table:style-name="ce7">
            <text:p>Fracassada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3">
            <text:p>Fonte: Portal da Transparência - dados atualizados até 31/12/201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20:52:04Z</dc:date>
    <meta:print-date>2019-01-29T20:52:00Z</meta:print-date>
  </office:meta>
</office:document-meta>
</file>