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94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4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<text:s/>CONCORRÊNCIA EXERCÍCIO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927/2013-33</text:p>
          </table:table-cell>
          <table:table-cell office:value-type="string" table:style-name="ce10">
            <text:p><text:a xlink:href="http://comprasnet.gov.br/ConsultaLicitacoes/Download/Download.asp?coduasg=158515&amp;numprp=12015&amp;modprp=3&amp;bidbird=N">01/2015</text:a></text:p>
          </table:table-cell>
          <table:table-cell office:value-type="string" table:style-name="ce5">
            <text:p>Contratação de empresa de engenharia especializada para execução, mediante o regime de empreitada por preço global, de obra para a CONSTRUÇÃO DO RESTAURANTE UNIVERSITÁRIO (RU) NO CAMPUS TAPAJÓS DA UNIVERSIDADE FEDERAL DO OESTE DO PARÁ, NA CIDADE DE SANTARÉM, ESTADO DO PARÁ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">
            <text:p>Fonte: Portal da Transparência - dados atualizados até 31/12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20-03-05T12:51:23Z</dc:date>
    <meta:print-date>2019-01-29T19:19:34Z</meta:print-date>
  </office:meta>
</office:document-meta>
</file>