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Hiperlink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Hiperlink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1" style:family="table-cell" style:parent-style-name="Hiperlink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Hiperlink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Hiperlink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8.33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Publicação do Edital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<text:s/>DIRETORIA DE COMPRAS E SERVIÇOS E COMISSÃO ESPECIAL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<text:s/>PREGÕES EXERCÍCI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2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08476/2019-16</text:p>
          </table:table-cell>
          <table:table-cell office:value-type="string" table:style-name="ce4">
            <text:p><text:a xlink:href="http://comprasnet.gov.br/ConsultaLicitacoes/Download/Download.asp?coduasg=158515&amp;numprp=12020&amp;modprp=5&amp;bidbird=N">01/2020</text:a></text:p>
          </table:table-cell>
          <table:table-cell office:value-type="string" table:style-name="ce5">
            <text:p>Pregão Eletrônico - Contratação de pessoa jurídica especializada, regularmente credenciada pela FAM/GREE para prestação de serviços de manutenção preventiva e corretiva nos sistemas de ar condicionado com expansão direta, renovação de ar e automação central, composta de módulos tipo VRF, do restaurante universitário da Universidade Federal do Oeste do Pará.</text:p>
          </table:table-cell>
          <table:table-cell office:value-type="string" table:style-name="ce3">
            <text:p>SINFRA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204.012283/2019-60</text:p>
          </table:table-cell>
          <table:table-cell office:value-type="string" table:style-name="ce7">
            <text:p><text:a xlink:href="http://comprasnet.gov.br/ConsultaLicitacoes/Download/Download.asp?coduasg=158515&amp;numprp=22020&amp;modprp=5&amp;bidbird=N">02/2020</text:a></text:p>
          </table:table-cell>
          <table:table-cell office:value-type="string" table:style-name="ce8">
            <text:p>Pregão Eletrônico - Registro de Preços para eventual aquisição de material de consumo abrangendo: material de expediente, gêneros alimentícios, de proteção, segurança e limpeza para atender as demandas das Unidades Acadêmicas e Administrativas da Universidade Federal do Oeste do Pará - Ufopa.</text:p>
          </table:table-cell>
          <table:table-cell office:value-type="string" table:style-name="ce6">
            <text:p>PROAD</text:p>
          </table:table-cell>
          <table:table-cell office:value-type="string" table:content-validation-name="val1" table:style-name="ce6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a xlink:href="https://sipac.ufopa.edu.br/public/jsp/processos/processo_detalhado.jsf?id=79641">23204.005427/2020-65</text:a></text:p>
          </table:table-cell>
          <table:table-cell office:value-type="string" table:style-name="ce4">
            <text:p><text:a xlink:href="http://comprasnet.gov.br/ConsultaLicitacoes/Download/Download.asp?coduasg=158515&amp;numprp=32020&amp;modprp=5&amp;bidbird=N">03/2020</text:a></text:p>
          </table:table-cell>
          <table:table-cell office:value-type="string" table:style-name="ce5">
            <text:p>Pregão Eletrônico - Aquisição de insumos de laboratório, conjunto de reagentes, materiais de higienização e Equipamentos de Proteção Individual (EPI s) necessários ao enfrentamento da pandemia em possível retorno das atividades acadêmicas e administrativas presenciais da Ufopa, aos laboratórios da Instituição na fabricação de álcool em gel e para testagem da Covid-19 de pacientes direcionados dos hospitais do Sistema Único de Saúde Brasileiro (SUS) local e da região Oeste do Pará.</text:p>
          </table:table-cell>
          <table:table-cell office:value-type="string" table:style-name="ce3">
            <text:p>RIDH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a xlink:href="https://sipac.ufopa.edu.br/public/jsp/processos/processo_detalhado.jsf?id=77717">23204.000092/2020-99</text:a></text:p>
          </table:table-cell>
          <table:table-cell office:value-type="string" table:style-name="ce7">
            <text:p><text:a xlink:href="http://comprasnet.gov.br/ConsultaLicitacoes/Download/Download.asp?coduasg=158515&amp;numprp=42020&amp;modprp=5&amp;bidbird=N">04/2020</text:a></text:p>
          </table:table-cell>
          <table:table-cell office:value-type="string" table:style-name="ce8">
            <text:p>Pregão Eletrônico - Contratação de empresa especializada na prestação de serviços de gerenciamento e controle de frota de veículos oficiais, implementos agrícolas, embarcações e demais maquinários relacionados no edital e anexos, para fornecimento de combustíveis e manutenção preventiva e corretiva com implantação e operação de sistema informatizado e integrado, via internet, com tecnologia de pagamento por meio de cartão magnético, nas redes de estabelecimentos credenciados pela contratada.</text:p>
          </table:table-cell>
          <table:table-cell office:value-type="string" table:style-name="ce6">
            <text:p>PROAD</text:p>
          </table:table-cell>
          <table:table-cell office:value-type="string" table:content-validation-name="val1" table:style-name="ce6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a xlink:href="https://sipac.ufopa.edu.br/public/jsp/processos/processo_detalhado.jsf?id=75873">23204.010221/2019-13</text:a></text:p>
          </table:table-cell>
          <table:table-cell office:value-type="string" table:style-name="ce4">
            <text:p><text:a xlink:href="http://comprasnet.gov.br/ConsultaLicitacoes/Download/Download.asp?coduasg=158515&amp;numprp=52020&amp;modprp=5&amp;bidbird=N">05/2020</text:a></text:p>
          </table:table-cell>
          <table:table-cell office:value-type="string" table:style-name="ce8">
            <text:p>Pregão Eletrônico - Contratação de empresa especializada na prestação de serviços continuados de telefonia fixa comutada STFC (PABX em comodato) nos campi da UFOPA de Santarém-PA; e telefonia móvel pessoal (SMP) com acesso ilimitado à internet, com fornecimento de aparelhos celulares e modem USB em regime de comodato, para atender as unidades da UFOPA de Santarém, Oriximiná, Óbidos, Monte Alegre, Alenquer, Juruti e Itaituba, por lote, de acordo com a necessidade de execução.</text:p>
          </table:table-cell>
          <table:table-cell office:value-type="string" table:style-name="ce3">
            <text:p>CTIC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a xlink:href="https://sipac.ufopa.edu.br/public/jsp/processos/processo_detalhado.jsf?id=79980">23204.006689/2020-47</text:a></text:p>
          </table:table-cell>
          <table:table-cell office:value-type="string" table:style-name="ce11">
            <text:p><text:a xlink:href="http://comprasnet.gov.br/ConsultaLicitacoes/Download/Download.asp?coduasg=158515&amp;numprp=62020&amp;modprp=5&amp;bidbird=N">06/2020</text:a></text:p>
          </table:table-cell>
          <table:table-cell office:value-type="string" table:style-name="ce5">
            <text:p>Pregão Eletrônico - Aquisição de materiais permanentes e de consumo para atender as demandas da Fazenda Experimental, vinculada ao Instituto de Biodiversidade e Florestas (IBEF).</text:p>
          </table:table-cell>
          <table:table-cell office:value-type="string" table:style-name="ce12">
            <text:p>IBEF</text:p>
          </table:table-cell>
          <table:table-cell office:value-type="string" table:content-validation-name="val1" table:style-name="ce6">
            <text:p>Realizado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a xlink:href="https://sipac.ufopa.edu.br/public/jsp/processos/processo_detalhado.jsf?id=80215">23204.007579/2020-01</text:a></text:p>
          </table:table-cell>
          <table:table-cell office:value-type="string" table:style-name="ce17">
            <text:p><text:a xlink:href="http://comprasnet.gov.br/ConsultaLicitacoes/Download/Download.asp?coduasg=158515&amp;numprp=72020&amp;modprp=5&amp;bidbird=N">07/2020</text:a></text:p>
          </table:table-cell>
          <table:table-cell office:value-type="string" table:style-name="ce18">
            <text:p> Pregão Eletrônico - Aquisição de máscaras de proteção individual reutilizáveis, equipamentos de proteção individual (EPI s) e materiais e suprimentos necessários à manutenção de práticas de higiene saudáveis no retorno gradual e consciente das atividades presenciais da Ufopa e na prevenção da disseminação do coronavírus.</text:p>
          </table:table-cell>
          <table:table-cell office:value-type="string" table:style-name="ce19">
            <text:p>PROGES</text:p>
          </table:table-cell>
          <table:table-cell office:value-type="string" table:content-validation-name="val1" table:style-name="ce20">
            <text:p>Realizado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DCS - dados atualizados até 13/10/2020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F0" table:cell-range-address="2020.$C$10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mas Rodrigues</meta:initial-creator>
    <dc:creator>Usuário do Windows</dc:creator>
    <meta:creation-date>2019-01-16T20:15:44Z</meta:creation-date>
    <dc:date>2021-01-08T18:45:25Z</dc:date>
    <meta:print-date>2019-01-29T19:18:20Z</meta:print-date>
  </office:meta>
</office:document-meta>
</file>