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alibri" style:font-name-complex="Calibri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" style:parent-style-name="Fonteparág.padrão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" style:parent-style-name="Fonteparág.padrão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center"/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P52" style:parent-style-name="Standard" style:family="paragraph">
      <style:paragraph-properties fo:text-align="justify"/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Calibri" style:font-name-complex="Calibri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  <style:style style:name="P58" style:parent-style-name="Standard" style:family="paragraph">
      <style:paragraph-properties fo:text-align="justify"/>
      <style:text-properties style:font-name="Calibri" style:font-name-complex="Calibri"/>
    </style:style>
    <style:style style:name="P5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P62" style:parent-style-name="Standard" style:family="paragraph">
      <style:paragraph-properties fo:text-align="justify"/>
      <style:text-properties style:font-name="Calibri" style:font-name-complex="Calibri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justify"/>
      <style:text-properties style:font-name="Calibri" style:font-name-complex="Calibri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Calibri" style:font-name-complex="Calibri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P72" style:parent-style-name="Standard" style:family="paragraph">
      <style:paragraph-properties fo:text-align="justify"/>
      <style:text-properties style:font-name="Calibri" style:font-name-complex="Calibri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P7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P79" style:parent-style-name="Standard" style:family="paragraph">
      <style:paragraph-properties fo:text-align="justify"/>
      <style:text-properties style:font-name="Calibri" style:font-name-complex="Calibri"/>
    </style:style>
    <style:style style:name="P80" style:parent-style-name="Standard" style:family="paragraph">
      <style:paragraph-properties fo:text-align="justify"/>
      <style:text-properties style:font-name="Calibri" style:font-name-complex="Calibri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style:font-name="Calibri" style:font-name-complex="Calibri"/>
    </style:style>
    <style:style style:name="P83" style:parent-style-name="Standard" style:family="paragraph">
      <style:paragraph-properties fo:text-align="justify"/>
      <style:text-properties style:font-name="Calibri" style:font-name-complex="Calibri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justify"/>
      <style:text-properties style:font-name="Calibri" style:font-name-complex="Calibri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="Calibri" style:font-name-complex="Calibri"/>
    </style:style>
    <style:style style:name="P95" style:parent-style-name="Standard" style:family="paragraph">
      <style:paragraph-properties fo:text-align="justify"/>
      <style:text-properties style:font-name="Calibri" style:font-name-complex="Calibri"/>
    </style:style>
    <style:style style:name="P96" style:parent-style-name="Standard" style:family="paragraph">
      <style:paragraph-properties fo:text-align="justify"/>
      <style:text-properties style:font-name="Calibri" style:font-name-complex="Calibri"/>
    </style:style>
    <style:style style:name="P9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justify"/>
      <style:text-properties style:font-name="Calibri" style:font-name-complex="Calibri"/>
    </style:style>
    <style:style style:name="P101" style:parent-style-name="Standard" style:family="paragraph">
      <style:paragraph-properties fo:text-align="justify"/>
      <style:text-properties style:font-name="Calibri" style:font-name-complex="Calibri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05" style:parent-style-name="Standard" style:family="paragraph">
      <style:paragraph-properties fo:text-align="justify"/>
    </style:style>
    <style:style style:name="T106" style:parent-style-name="Fonteparág.padrão" style:family="text">
      <style:text-properties style:font-name="Calibri" style:font-name-asian="Times New Roman" style:font-name-complex="Calibri"/>
    </style:style>
    <style:style style:name="P107" style:parent-style-name="Standard" style:family="paragraph">
      <style:paragraph-properties fo:text-align="justify"/>
    </style:style>
    <style:style style:name="T108" style:parent-style-name="Fonteparág.padrão" style:family="text">
      <style:text-properties style:font-name="Calibri" style:font-name-asian="Times New Roman" style:font-name-complex="Calibri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asian="Times New Roman" style:font-name-complex="Calibri"/>
    </style:style>
    <style:style style:name="P111" style:parent-style-name="Standard" style:family="paragraph">
      <style:paragraph-properties fo:text-align="justify"/>
      <style:text-properties style:font-name="Calibri" style:font-name-complex="Calibri"/>
    </style:style>
    <style:style style:name="P112" style:parent-style-name="Standard" style:family="paragraph">
      <style:paragraph-properties fo:text-align="justify"/>
      <style:text-properties style:font-name="Calibri" style:font-name-complex="Calibri"/>
    </style:style>
    <style:style style:name="P11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center"/>
      <style:text-properties style:font-name="Calibri" style:font-name-complex="Calibri"/>
    </style:style>
    <style:style style:name="P116" style:parent-style-name="Standard" style:family="paragraph">
      <style:paragraph-properties fo:text-align="center"/>
      <style:text-properties style:font-name="Calibri" style:font-name-complex="Calibri"/>
    </style:style>
    <style:style style:name="P117" style:parent-style-name="Standard" style:family="paragraph">
      <style:paragraph-properties fo:text-align="end"/>
      <style:text-properties style:font-name="Calibri" style:font-name-complex="Calibri"/>
    </style:style>
    <style:style style:name="P118" style:parent-style-name="Standard" style:family="paragraph">
      <style:paragraph-properties fo:text-align="end"/>
      <style:text-properties style:font-name="Calibri" style:font-name-complex="Calibri"/>
    </style:style>
    <style:style style:name="P119" style:parent-style-name="Standard" style:family="paragraph">
      <style:paragraph-properties fo:text-align="end"/>
      <style:text-properties style:font-name="Calibri" style:font-name-complex="Calibri"/>
    </style:style>
    <style:style style:name="P120" style:parent-style-name="Standard" style:family="paragraph">
      <style:paragraph-properties fo:text-align="end"/>
      <style:text-properties style:font-name="Calibri" style:font-name-complex="Calibri"/>
    </style:style>
    <style:style style:name="P121" style:parent-style-name="Standard" style:family="paragraph">
      <style:paragraph-properties fo:text-align="center"/>
      <style:text-properties style:font-name="Calibri" style:font-name-complex="Calibri"/>
    </style:style>
    <style:style style:name="P122" style:parent-style-name="Standard" style:family="paragraph">
      <style:paragraph-properties fo:text-align="center"/>
    </style:style>
    <style:style style:name="T12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12">FORMULÁRIO DE AVALIAÇÃO DOS SETORES COM JORNADA FLEXIBILIZADA NA UNIVERSIDADE FEDERAL DO OESTE DO PARÁ -UFOPA</text:p>
      <text:p text:style-name="P13"/>
      <text:p text:style-name="P14">PÚBLICO – ALVO: CHEFIA IMEDIATA</text:p>
      <text:p text:style-name="P15"/>
      <text:p text:style-name="P16"><text:span text:style-name="T17">Nome da chefia imediata:</text:span><text:span text:style-name="T18">_____________________________________________________________</text:span></text:p>
      <text:p text:style-name="P19"><text:span text:style-name="T20">Cargo:</text:span><text:span text:style-name="T21"><text:s/></text:span><text:span text:style-name="T22">_____________________________________________________________________________</text:span></text:p>
      <text:p text:style-name="P23"><text:span text:style-name="T24">Setor:</text:span><text:span text:style-name="T25"><text:s/>_____________________________________________________________________________</text:span></text:p>
      <text:p text:style-name="P26"/>
      <text:p text:style-name="P27"/>
      <text:p text:style-name="P28">1) O horário de trabalho flexibilizado está sendo cumprido?</text:p>
      <text:p text:style-name="P29">( <text:s/>) Sim</text:p>
      <text:p text:style-name="P30">( <text:s/>) Não</text:p>
      <text:p text:style-name="P31">( <text:s/>) Parcialmente</text:p>
      <text:p text:style-name="P32">Justifique: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4">2) Quanto à qualidade e o cumprimento dos prazos estabelecidos para a realização das atividades, você considera que:</text:p>
      <text:p text:style-name="P35">( <text:s/>) Houve melhorias do serviço (ir para a questão 2.1)</text:p>
      <text:p text:style-name="P36">( <text:s/>) Houve piora do serviço (ir para a questão 2.2)</text:p>
      <text:p text:style-name="P37">( <text:s/>) Não houve alteração</text:p>
      <text:p text:style-name="P38"/>
      <text:p text:style-name="P39">2.1) Caso considere que houve melhorias, marcar qual (ais):</text:p>
      <text:p text:style-name="P40">( <text:s/>) Agilidade no andamento do fluxo das atividades</text:p>
      <text:p text:style-name="P41">( ) Realização das atividades no ambiente de trabalho sem necessidade de ultrapassar o horário flexibilizado</text:p>
      <text:p text:style-name="P42">( ) Maior satisfação dos servidores</text:p>
      <text:p text:style-name="P43">( ) Distribuição das atividades de forma igualitária</text:p>
      <text:p text:style-name="P44">( ) Outras: __________________________________________________________________________</text:p>
      <text:p text:style-name="P45"/>
      <text:p text:style-name="P46">2.2) Caso considere que houve piora, marcar qual (ais):</text:p>
      <text:p text:style-name="P47">( <text:s/>) Perda da agilidade no andamento do fluxo das atividades</text:p>
      <text:p text:style-name="P48">( <text:s/>) Necessidade de realizar atividades fora do horário de trabalho estipulado</text:p>
      <text:p text:style-name="P49">( ) Insatisfação dos servidores</text:p>
      <text:p text:style-name="P50">( ) Distribuição das atividades de forma desigual</text:p>
      <text:p text:style-name="P51">( ) Outras: __________________________________________________________________________</text:p>
      <text:p text:style-name="P52"/>
      <text:soft-page-break/>
      <text:p text:style-name="P53">3) Com a flexibilização da jornada, houve significativo aumento na colaboração entre os servidores do setor?</text:p>
      <text:p text:style-name="P54">( ) Sim</text:p>
      <text:p text:style-name="P55">( ) Não</text:p>
      <text:p text:style-name="P56">( ) Parcialmente</text:p>
      <text:p text:style-name="P57">Justifique: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/>
      <text:p text:style-name="P59">4) Houve momentos em que foi necessária a alteração nos horários dos servidores do setor?</text:p>
      <text:p text:style-name="P60">( ) Sim. Quais? ______________________________________________________________________</text:p>
      <text:p text:style-name="P61">( ) Não</text:p>
      <text:p text:style-name="P62"/>
      <text:p text:style-name="P63">5) Na necessidade de troca de turnos/horários de forma eventual entre os servidores, há colaboração entre eles e a chefia imediata para que as atividades do setor não sejam comprometidas?</text:p>
      <text:p text:style-name="P64">( ) Sim</text:p>
      <text:p text:style-name="P65">( ) Não</text:p>
      <text:p text:style-name="P66">( ) Parcialmente</text:p>
      <text:p text:style-name="P67">Justifique: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8"/>
      <text:p text:style-name="P69">6) Em relação a assiduidade e a pontualidade da equipe de servidores, há o cumprimento das horas estabelecidas?</text:p>
      <text:p text:style-name="P70">( ) Sim</text:p>
      <text:p text:style-name="P71">( ) Não</text:p>
      <text:p text:style-name="P72">( ) Parcialmente</text:p>
      <text:p text:style-name="P73">Justifique: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"/>
      <text:p text:style-name="P75">7) Com a flexibilização da jornada de trabalho, você avalia que o comprometimento e a responsabilidade da equipe de servidores, na realização das atividades:</text:p>
      <text:p text:style-name="P76">( ) Melhorou</text:p>
      <text:p text:style-name="P77">( ) Piorou</text:p>
      <text:p text:style-name="P78">( ) Manteve</text:p>
      <text:p text:style-name="P79">Justifique: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0"/>
      <text:soft-page-break/>
      <text:p text:style-name="P81">8) Com a flexibilização da jornada de trabalho, você considera a equipe mais motivada para realizar as atividades profissionais?</text:p>
      <text:p text:style-name="P82">( ) Sim</text:p>
      <text:p text:style-name="P83">( ) Não</text:p>
      <text:p text:style-name="P84">Justifique: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5"/>
      <text:p text:style-name="P86"/>
      <text:p text:style-name="P87">9) Considerando a flexibilização da jornada de trabalho, você avalia que houve melhoria na prestação do serviço?</text:p>
      <text:p text:style-name="P88">( ) Sim</text:p>
      <text:p text:style-name="P89">( ) Não</text:p>
      <text:p text:style-name="P90">Justifique: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1"/>
      <text:p text:style-name="P92"/>
      <text:p text:style-name="P93">10) Com a flexibilização da jornada, você considera que os servidores possuem mais tempo para <text:s/>aproveitar oportunidades<text:s/>para<text:s/>realização de<text:s/>cursos externos, participação em eventos de interesse ou outra atividade que não era possível, antes da implementação da jornada de 30 horas?</text:p>
      <text:p text:style-name="P94">( ) Sim</text:p>
      <text:p text:style-name="P95">( ) Não</text:p>
      <text:p text:style-name="P96"/>
      <text:p text:style-name="P97">11) Após a flexibilização da jornada de trabalho, houve a necessidade de convocação dos servidores para cumprir jornada de 40 horas semanais?</text:p>
      <text:p text:style-name="P98">( ) Sim. Quais situações? Houve resistência por parte dos servidores?____________________________</text:p>
      <text:p text:style-name="P99">___________________________________________________________________________________</text:p>
      <text:p text:style-name="P100">( ) Não</text:p>
      <text:p text:style-name="P101"/>
      <text:p text:style-name="P102"><text:span text:style-name="T103">12)<text:s/></text:span><text:span text:style-name="T104">Considerando o atual contingente de servidores flexibilizados no setor, você considera um número:</text:span></text:p>
      <text:p text:style-name="P105"><text:span text:style-name="T106">( <text:s/>) Adequado</text:span></text:p>
      <text:p text:style-name="P107"><text:span text:style-name="T108">( <text:s/>) Inadequado</text:span></text:p>
      <text:p text:style-name="P109"><text:span text:style-name="T110">( <text:s/>) Parcialmente adequado</text:span></text:p>
      <text:p text:style-name="P111">Justifique: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2"/>
      <text:soft-page-break/>
      <text:p text:style-name="P113">13) Apresente informações adicionais acerca da flexibilização da jornada de trabalho no setor, considerando as atividades exercidas, o atendimento ininterrupto, as demandas e demais observações que pondera pertinentes a essa avaliação.</text:p>
      <text:p text:style-name="P11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5"/>
      <text:p text:style-name="P116"/>
      <text:p text:style-name="P117">Santarém – Pará, XX de XX de 2025</text:p>
      <text:p text:style-name="P118"/>
      <text:p text:style-name="P119"/>
      <text:p text:style-name="P120"/>
      <text:p text:style-name="P121">_____________________________________________</text:p>
      <text:p text:style-name="P122"><text:span text:style-name="T123">Nome e assinatura do servi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P9" style:parent-style-name="Rodapé" style:family="paragraph">
      <style:paragraph-properties fo:text-align="center" fo:margin-left="-0.2958in" fo:margin-right="-0.2951in">
        <style:tab-stops>
          <style:tab-stop style:type="center" style:position="3.7583in"/>
          <style:tab-stop style:type="right" style:position="7.2208in"/>
        </style:tab-stops>
      </style:paragraph-properties>
      <style:text-properties style:font-name="Times New Roman" style:font-name-complex="Times New Roman" fo:font-size="10pt" style:font-size-asian="10pt"/>
    </style:style>
    <style:style style:name="P10" style:parent-style-name="Rodapé" style:family="paragraph">
      <style:paragraph-properties fo:text-align="center" fo:margin-left="-0.2958in" fo:margin-right="-0.2951in">
        <style:tab-stops>
          <style:tab-stop style:type="center" style:position="3.7583in"/>
          <style:tab-stop style:type="right" style:position="7.2208in"/>
        </style:tab-stops>
      </style:paragraph-properties>
      <style:text-properties style:font-name="Calibri" style:font-name-complex="Calibri" fo:font-size="10pt" style:font-size-asian="10pt"/>
    </style:style>
    <style:style style:name="P11" style:parent-style-name="Rodapé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-0.00157in, -0.00157in, -0.00157in, -0.00157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2" text:anchor-type="as-char" svg:x="0in" svg:y="0in" svg:width="0.57087in" svg:height="0.52165in" style:rel-width="scale" style:rel-height="scale"><draw:image xlink:href="media/image1.jpeg" xlink:type="simple" xlink:show="embed" xlink:actuate="onLoad"/><svg:title/><svg:desc/></draw:frame></text:p>
        <text:p text:style-name="P3">Universidade Federal do Oeste do Pará</text:p>
        <text:p text:style-name="P4">Comissão de Flexibilização e Ajuste da Jornada de Trabalho</text:p>
        <text:p text:style-name="P5"><text:span text:style-name="T6"><text:s/></text:span><text:span text:style-name="T7">dos Servidores Técnicos Administrativos em Educação</text:span></text:p>
        <text:p text:style-name="P8"/>
      </style:header>
      <style:footer>
        <text:p text:style-name="P9"/>
        <text:p text:style-name="P10">cfaj@ufopa.edu.br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LE</meta:initial-creator>
    <dc:creator>DANIELLE</dc:creator>
    <meta:creation-date>2025-10-20T19:23:00Z</meta:creation-date>
    <dc:date>2025-11-24T15:19:00Z</dc:date>
    <meta:template xlink:href="Normal" xlink:type="simple"/>
    <meta:editing-cycles>3</meta:editing-cycles>
    <meta:editing-duration>PT360S</meta:editing-duration>
    <meta:document-statistic meta:page-count="4" meta:paragraph-count="12" meta:word-count="952" meta:character-count="6081" meta:row-count="42" meta:non-whitespace-character-count="5141"/>
  </office:meta>
</office:document-meta>
</file>