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FORMULÁRIO DE AVALIAÇÃO DOS SETORES COM JORNADA FLEXIBILIZADA NA UNIVERSIDADE FEDERAL DO OESTE DO PARÁ -UFOPA</text:p>
      <text:p text:style-name="P13"/>
      <text:p text:style-name="P14">PÚBLICO – ALVO: TÉCNICOS ADMINISTRATIVOS EM EDUCAÇÃO</text:p>
      <text:p text:style-name="P15"/>
      <text:p text:style-name="P16"><text:span text:style-name="T17">Servidor:</text:span><text:span text:style-name="T18"><text:s/></text:span><text:span text:style-name="T19">___________________________________________________________________________</text:span></text:p>
      <text:p text:style-name="P20"><text:span text:style-name="T21">Cargo:</text:span><text:span text:style-name="T22"><text:s/></text:span><text:span text:style-name="T23">_____________________________________________________________________________</text:span></text:p>
      <text:p text:style-name="P24"><text:span text:style-name="T25">Setor:</text:span><text:span text:style-name="T26"><text:s/>_____________________________________________________________________________</text:span></text:p>
      <text:p text:style-name="P27"><text:span text:style-name="T28">Chefia imediata:</text:span><text:span text:style-name="T29"><text:s/>_____________________________________________________________________</text:span></text:p>
      <text:p text:style-name="P30"/>
      <text:p text:style-name="P31"/>
      <text:p text:style-name="P32">1) O horário de trabalho flexibilizado está sendo cumprido?</text:p>
      <text:p text:style-name="P33">( <text:s/>) Sim</text:p>
      <text:p text:style-name="P34">( <text:s/>) Não</text:p>
      <text:p text:style-name="P35">( <text:s/>) Parcialmente,</text:p>
      <text:p text:style-name="P36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8">2) Quanto à qualidade e o cumprimento dos prazos estabelecidos para a realização das atividades, você considera que:</text:p>
      <text:p text:style-name="P39">( <text:s/>) Houve melhorias do serviço (Ir para a questão 2.1)</text:p>
      <text:p text:style-name="P40">( <text:s/>) Houve piora do serviço (Ir para a questão 2.2)</text:p>
      <text:p text:style-name="P41">( <text:s/>) Não houve alteração.</text:p>
      <text:p text:style-name="P42"/>
      <text:p text:style-name="P43">2.1) Caso considere que houve melhorias, marcar qual (ais):</text:p>
      <text:p text:style-name="P44">( <text:s/>) Agilidade no andamento do fluxo das atividades</text:p>
      <text:p text:style-name="P45">( <text:s/>) Realização das atividades no ambiente de trabalho sem necessidade de ultrapassar o horário flexibilizado</text:p>
      <text:p text:style-name="P46">( ) Maior satisfação dos servidores</text:p>
      <text:p text:style-name="P47">() Distribuição das atividades de forma igualitária</text:p>
      <text:p text:style-name="P48">( )Outras: __________________________________________________________________________</text:p>
      <text:p text:style-name="P49"/>
      <text:p text:style-name="P50">2.2) Caso considere que houve piora, marcar qual (ais):</text:p>
      <text:p text:style-name="P51">( <text:s/>) Perda da agilidade no andamento do fluxo das atividades</text:p>
      <text:p text:style-name="P52">( <text:s/>) Necessidade de realizar atividades fora do horário de trabalho estipulado</text:p>
      <text:p text:style-name="P53">( ) Insatisfação dos servidores</text:p>
      <text:p text:style-name="P54">( ) Distribuição das atividades de forma desigual</text:p>
      <text:p text:style-name="P55">( )Outras: __________________________________________________________________________</text:p>
      <text:p text:style-name="P56"/>
      <text:p text:style-name="P57">3) Está havendo colaboração entre os servidores dos setor para a realização das atividades?</text:p>
      <text:p text:style-name="P58">( ) Sim</text:p>
      <text:p text:style-name="P59">( ) Não</text:p>
      <text:p text:style-name="P60">( ) Parcialmente</text:p>
      <text:soft-page-break/>
      <text:p text:style-name="P61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/>
      <text:p text:style-name="P63">4) Na necessidade de trocas de horários e turnos entre os servidores, há colaboração, inclusive, da chefia imediata, para que as atividades do setor<text:s/>se mantenham<text:s/>sem prejuízo:</text:p>
      <text:p text:style-name="P64">( ) Sim</text:p>
      <text:p text:style-name="P65">( ) Não</text:p>
      <text:p text:style-name="P66">( ) Parcialmente</text:p>
      <text:p text:style-name="P67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8"/>
      <text:p text:style-name="P69">5) Com a flexibilização da jornada de trabalho, a sua relação de comprometimento e responsabilidade na realização das atividades:</text:p>
      <text:p text:style-name="P70">( ) Melhorou</text:p>
      <text:p text:style-name="P71">( ) Piorou</text:p>
      <text:p text:style-name="P72">( ) Manteve</text:p>
      <text:p text:style-name="P73">Justifique: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>6) Com a flexibilização da jornada de trabalho, você se sentiu mais motivado para realizar suas atividades profissionais?</text:p>
      <text:p text:style-name="P76">( ) Sim</text:p>
      <text:p text:style-name="P77">( ) Não</text:p>
      <text:p text:style-name="P78"/>
      <text:p text:style-name="P79">7) Considerando a flexibilização da jornada de trabalho, houve melhoria na qualidade de vida dos servidores do setor, permitindo,<text:s/>por exemplo, que<text:s/>eles<text:s/>tenham mais tempo para cuidar da saúde, para dedicar-se a<text:s/>família e,<text:s/>consequentemente,<text:s/>tenham<text:s/>maior rendimento no trabalho, dentre outros?</text:p>
      <text:p text:style-name="P80">( ) Sim</text:p>
      <text:p text:style-name="P81">( ) não</text:p>
      <text:p text:style-name="P82"/>
      <text:p text:style-name="P83">8) Com a flexibilização da jornada, houve aproveitamento para cursos externos, participação em eventos de interesse ou outra atividade que não era possível, antes da implementação da jornada de 30 horas?</text:p>
      <text:p text:style-name="P84">( ) Sim</text:p>
      <text:p text:style-name="P85">( ) Não</text:p>
      <text:p text:style-name="P86"/>
      <text:p text:style-name="P87">9) Você está cumprindo o horário flexibilizado?</text:p>
      <text:p text:style-name="P88">( ) Sim</text:p>
      <text:p text:style-name="P89">( ) Não</text:p>
      <text:p text:style-name="P90">( ) Em determinadas situações, não foi possível cumprir,</text:p>
      <text:p text:style-name="P91">Justifique: ___________________________________________________________________________________________<text:soft-page-break/>______________________________________________________________________________________________________________________________________________________________</text:p>
      <text:p text:style-name="P92"/>
      <text:p text:style-name="P93">10) Na sua opinião, quais vantagens a jornada flexibilizada oferecem aos servidores? Cite -as: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/>
      <text:p text:style-name="P96">11) Caso julgue necessário, apresente informações adicionais acerca da flexibilização da jornada de trabalho no setor:</text:p>
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8"/>
      <text:p text:style-name="P99"/>
      <text:p text:style-name="P100">Santarém – Pará, XX de XX de 2025</text:p>
      <text:p text:style-name="P101"/>
      <text:p text:style-name="P102"/>
      <text:p text:style-name="P103"/>
      <text:p text:style-name="P104">_____________________________________________</text:p>
      <text:p text:style-name="P105"><text:span text:style-name="T106">Nome e assinatura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P9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Times New Roman" style:font-name-complex="Times New Roman" fo:font-size="10pt" style:font-size-asian="10pt"/>
    </style:style>
    <style:style style:name="P10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Calibri" style:font-name-complex="Calibri" fo:font-size="10pt" style:font-size-asian="10pt"/>
    </style:style>
    <style:style style:name="P11" style:parent-style-name="Rodapé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0.57087in" svg:height="0.52165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Comissão de Flexibilização e Ajuste da Jornada de Trabalho</text:p>
        <text:p text:style-name="P5"><text:span text:style-name="T6"><text:s/></text:span><text:span text:style-name="T7">dos Servidores Técnicos Administrativos em Educação</text:span></text:p>
        <text:p text:style-name="P8"/>
      </style:header>
      <style:footer>
        <text:p text:style-name="P9"/>
        <text:p text:style-name="P10">cfaj@ufopa.edu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</meta:initial-creator>
    <dc:creator>DANIELLE</dc:creator>
    <meta:creation-date>2025-09-22T19:20:00Z</meta:creation-date>
    <dc:date>2025-11-24T15:23:00Z</dc:date>
    <meta:template xlink:href="Normal" xlink:type="simple"/>
    <meta:editing-cycles>4</meta:editing-cycles>
    <meta:editing-duration>PT480S</meta:editing-duration>
    <meta:document-statistic meta:page-count="3" meta:paragraph-count="10" meta:word-count="783" meta:character-count="5006" meta:row-count="35" meta:non-whitespace-character-count="4233"/>
  </office:meta>
</office:document-meta>
</file>