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alibri" style:font-name-complex="Calibri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/>
    </style:style>
    <style:style style:name="P22" style:parent-style-name="Standard" style:family="paragraph">
      <style:paragraph-properties fo:text-align="center"/>
      <style:text-properties style:font-name="Calibri" style:font-name-complex="Calibri"/>
    </style:style>
    <style:style style:name="P23" style:parent-style-name="Standard" style:family="paragraph">
      <style:paragraph-properties fo:text-align="center"/>
      <style:text-properties style:font-name="Calibri" style:font-name-complex="Calibri"/>
    </style:style>
    <style:style style:name="P24" style:parent-style-name="Standard" style:family="paragraph">
      <style:paragraph-properties fo:text-align="center"/>
      <style:text-properties style:font-name="Calibri" style:font-name-complex="Calibri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center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center"/>
      <style:text-properties style:font-name="Calibri" style:font-name-complex="Calibri"/>
    </style:style>
    <style:style style:name="P48" style:parent-style-name="Standard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P52" style:parent-style-name="Standard" style:family="paragraph">
      <style:paragraph-properties fo:text-align="justify"/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  <style:style style:name="P58" style:parent-style-name="Standard" style:family="paragraph">
      <style:paragraph-properties fo:text-align="justify"/>
      <style:text-properties style:font-name="Calibri" style:font-name-complex="Calibri"/>
    </style:style>
    <style:style style:name="P59" style:parent-style-name="Standard" style:family="paragraph">
      <style:paragraph-properties fo:text-align="justify"/>
      <style:text-properties style:font-name="Calibri" style:font-name-complex="Calibri"/>
    </style:style>
    <style:style style:name="P6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P62" style:parent-style-name="Standard" style:family="paragraph">
      <style:paragraph-properties fo:text-align="justify"/>
      <style:text-properties style:font-name="Calibri" style:font-name-complex="Calibri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justify"/>
      <style:text-properties style:font-name="Calibri" style:font-name-complex="Calibri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Calibri" style:font-name-complex="Calibri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P72" style:parent-style-name="Standard" style:family="paragraph">
      <style:paragraph-properties fo:text-align="justify"/>
      <style:text-properties style:font-name="Calibri" style:font-name-complex="Calibri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P7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P79" style:parent-style-name="Standard" style:family="paragraph">
      <style:paragraph-properties fo:text-align="justify"/>
      <style:text-properties style:font-name="Calibri" style:font-name-complex="Calibri"/>
    </style:style>
    <style:style style:name="P80" style:parent-style-name="Standard" style:family="paragraph">
      <style:paragraph-properties fo:text-align="justify"/>
      <style:text-properties style:font-name="Calibri" style:font-name-complex="Calibri"/>
    </style:style>
    <style:style style:name="P81" style:parent-style-name="Standard" style:family="paragraph">
      <style:paragraph-properties fo:text-align="justify"/>
      <style:text-properties style:font-name="Calibri" style:font-name-complex="Calibri"/>
    </style:style>
    <style:style style:name="P82" style:parent-style-name="Standard" style:family="paragraph">
      <style:paragraph-properties fo:text-align="justify"/>
      <style:text-properties style:font-name="Calibri" style:font-name-complex="Calibri"/>
    </style:style>
    <style:style style:name="P83" style:parent-style-name="Standard" style:family="paragraph">
      <style:paragraph-properties fo:text-align="justify"/>
      <style:text-properties style:font-name="Calibri" style:font-name-complex="Calibri"/>
    </style:style>
    <style:style style:name="P8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style:font-name="Calibri" style:font-name-complex="Calibri"/>
    </style:style>
    <style:style style:name="P93" style:parent-style-name="Standard" style:family="paragraph">
      <style:paragraph-properties fo:text-align="justify"/>
      <style:text-properties style:font-name="Calibri" style:font-name-complex="Calibri"/>
    </style:style>
    <style:style style:name="P94" style:parent-style-name="Standard" style:family="paragraph">
      <style:paragraph-properties fo:text-align="justify"/>
      <style:text-properties style:font-name="Calibri" style:font-name-complex="Calibri"/>
    </style:style>
    <style:style style:name="P95" style:parent-style-name="Standard" style:family="paragraph">
      <style:paragraph-properties fo:text-align="justify"/>
      <style:text-properties style:font-name="Calibri" style:font-name-complex="Calibri"/>
    </style:style>
    <style:style style:name="P9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Calibri" style:font-name-complex="Calibri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justify"/>
      <style:text-properties style:font-name="Calibri" style:font-name-complex="Calibri"/>
    </style:style>
    <style:style style:name="P10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style:font-name="Calibri" style:font-name-complex="Calibri"/>
    </style:style>
    <style:style style:name="P103" style:parent-style-name="Standard" style:family="paragraph">
      <style:paragraph-properties fo:text-align="justify"/>
      <style:text-properties style:font-name="Calibri" style:font-name-complex="Calibri"/>
    </style:style>
    <style:style style:name="P104" style:parent-style-name="Standard" style:family="paragraph">
      <style:paragraph-properties fo:text-align="justify"/>
      <style:text-properties style:font-name="Calibri" style:font-name-complex="Calibri"/>
    </style:style>
    <style:style style:name="P105" style:parent-style-name="Standard" style:family="paragraph">
      <style:paragraph-properties fo:text-align="justify"/>
      <style:text-properties style:font-name="Calibri" style:font-name-complex="Calibri"/>
    </style:style>
    <style:style style:name="P106" style:parent-style-name="Standard" style:family="paragraph">
      <style:paragraph-properties fo:text-align="justify"/>
      <style:text-properties style:font-name="Calibri" style:font-name-complex="Calibri"/>
    </style:style>
    <style:style style:name="P107" style:parent-style-name="Standard" style:family="paragraph">
      <style:paragraph-properties fo:text-align="justify"/>
      <style:text-properties style:font-name="Calibri" style:font-name-complex="Calibri"/>
    </style:style>
    <style:style style:name="P10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style:font-name="Calibri" style:font-name-complex="Calibri"/>
    </style:style>
    <style:style style:name="P110" style:parent-style-name="Standard" style:family="paragraph">
      <style:paragraph-properties fo:text-align="center"/>
      <style:text-properties style:font-name="Calibri" style:font-name-complex="Calibri"/>
    </style:style>
    <style:style style:name="P111" style:parent-style-name="Standard" style:family="paragraph">
      <style:paragraph-properties fo:text-align="center"/>
      <style:text-properties style:font-name="Calibri" style:font-name-complex="Calibri"/>
    </style:style>
    <style:style style:name="P112" style:parent-style-name="Standard" style:family="paragraph">
      <style:paragraph-properties fo:text-align="end"/>
      <style:text-properties style:font-name="Calibri" style:font-name-complex="Calibri"/>
    </style:style>
    <style:style style:name="P113" style:parent-style-name="Standard" style:family="paragraph">
      <style:paragraph-properties fo:text-align="end"/>
      <style:text-properties style:font-name="Calibri" style:font-name-complex="Calibri"/>
    </style:style>
    <style:style style:name="P114" style:parent-style-name="Standard" style:family="paragraph">
      <style:paragraph-properties fo:text-align="end"/>
      <style:text-properties style:font-name="Calibri" style:font-name-complex="Calibri"/>
    </style:style>
    <style:style style:name="P115" style:parent-style-name="Standard" style:family="paragraph">
      <style:paragraph-properties fo:text-align="end"/>
      <style:text-properties style:font-name="Calibri" style:font-name-complex="Calibri"/>
    </style:style>
    <style:style style:name="P116" style:parent-style-name="Standard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/>
      <text:p text:style-name="P12">FORMULÁRIO DE AVALIAÇÃO DOS SETORES COM JORNADA FLEXIBILIZADA NA UNIVERSIDADE FEDERAL DO OESTE DO PARÁ - UFOPA</text:p>
      <text:p text:style-name="P13"/>
      <text:p text:style-name="P14">PÚBLICO – ALVO: USUÁRIOS</text:p>
      <text:p text:style-name="P15"/>
      <text:p text:style-name="P16"/>
      <text:p text:style-name="P17">Prezado (a) usuário(a),</text:p>
      <text:p text:style-name="P18"/>
      <text:p text:style-name="P19">Você está sendo convidado(a) a participar da avaliação da flexibilização da jornada de trabalho dos servidores deste setor.</text:p>
      <text:p text:style-name="P20">Cabe lembrar que, antes da implantação da flexibilização, o setor funcionava em horário comercial, ou seja, das 8h às 12h e das 14h às 18h.</text:p>
      <text:p text:style-name="P21">Esse novo modelo de jornada, com ampliação do atendimento para, no mínimo, 12 horas ininterruptas, tem como objetivo garantir a eficiência no atendimento ao público, a continuidade das atividades institucionais e a melhoria na qualidade dos serviços prestados, sem prejuízo ao interesse público.</text:p>
      <text:p text:style-name="P22">Sua opinião é essencial para verificarmos se os objetivos da flexibilização estão sendo efetivamente alcançados.</text:p>
      <text:p text:style-name="P23">Contamos com sua colaboração no preenchimento do formulário e agradecemos, desde já, pela sua participação!</text:p>
      <text:p text:style-name="P24"/>
      <text:p text:style-name="P25"/>
      <text:p text:style-name="P26"><text:span text:style-name="T27">Setor Avaliado:</text:span><text:span text:style-name="T28"><text:s/>______________________________________________________________________ <text:s/></text:span></text:p>
      <text:p text:style-name="P29"/>
      <text:p text:style-name="P30"><text:span text:style-name="T31">Data da avaliação:</text:span><text:span text:style-name="T32"><text:s/>_/_/__ <text:s/></text:span></text:p>
      <text:p text:style-name="P33"/>
      <text:p text:style-name="P34"/>
      <text:p text:style-name="P35">1) Você é: <text:s/></text:p>
      <text:p text:style-name="P36">( ) Discente <text:s/></text:p>
      <text:p text:style-name="P37">( ) Docente <text:s/></text:p>
      <text:p text:style-name="P38">( ) Técnico-administrativo <text:s/></text:p>
      <text:p text:style-name="P39">( ) Comunidade externa <text:s/></text:p>
      <text:p text:style-name="P40">( ) Outro: ___________________________________________________________________________</text:p>
      <text:p text:style-name="P41"/>
      <text:p text:style-name="P42">2) Com que frequência você busca atendimento neste setor? <text:s/></text:p>
      <text:p text:style-name="P43">( ) Diariamente <text:s/></text:p>
      <text:p text:style-name="P44">( ) Semanalmente <text:s/></text:p>
      <text:p text:style-name="P45">( ) Quinzenalmente <text:s/></text:p>
      <text:p text:style-name="P46">( ) Raramente <text:s/></text:p>
      <text:p text:style-name="P47"/>
      <text:p text:style-name="P48">3) Em qual turno você procura atendimento com mais frequência no setor? <text:s/></text:p>
      <text:p text:style-name="P49">( ) Matutino <text:s/></text:p>
      <text:p text:style-name="P50">( ) Vespertino <text:s/></text:p>
      <text:p text:style-name="P51">( ) Noturno <text:s/></text:p>
      <text:p text:style-name="P52">( ) Depende, conforme a necessidade <text:s/></text:p>
      <text:p text:style-name="P53"/>
      <text:p text:style-name="P54">4) Você considera que houve melhorias no atendimento do setor após a implantação da flexibilização? <text:s/></text:p>
      <text:p text:style-name="P55">( <text:s/>) Sim (Ir para a questão 4.1)</text:p>
      <text:p text:style-name="P56">( <text:s/>) Não (Ir para a questão 4.2)</text:p>
      <text:p text:style-name="P57">( <text:s/>) Não houve alteração</text:p>
      <text:p text:style-name="P58">( <text:s/>) Não sei informar</text:p>
      <text:p text:style-name="P59"/>
      <text:p text:style-name="P60">4.1) Caso considere que houve melhorias, marcar qual (ais):</text:p>
      <text:p text:style-name="P61">( <text:s/>) Agilidade e eficiência no andamento do fluxo das demandas</text:p>
      <text:p text:style-name="P62">( <text:s/>) Maior disponibilidade de atendimento nos turnos, especialmente, nos de maiores fluxos</text:p>
      <text:p text:style-name="P63">( <text:s/>) Facilidade de acesso a informações e serviços</text:p>
      <text:p text:style-name="P64">( <text:s/>) Facilidade para resolver demandas administrativas e/ou acadêmicas</text:p>
      <text:p text:style-name="P65">( <text:s/>) Melhoria no ambiente de acolhimento, inclusive, com atendimento mais personalizado</text:p>
      <text:p text:style-name="P66">( <text:s/>) Número ideal de servidores nas escalas</text:p>
      <text:p text:style-name="P67">( ) Outras: __________________________________________________________________________</text:p>
      <text:p text:style-name="P68"/>
      <text:p text:style-name="P69">4.2) Caso considere que houve piora, marcar qual (ais):</text:p>
      <text:p text:style-name="P70">( <text:s/>) Perda da agilidade no andamento do fluxo das demandas</text:p>
      <text:p text:style-name="P71">( <text:s/>) Informações desencontradas entre os turnos</text:p>
      <text:p text:style-name="P72">( <text:s/>) Redução da agilidade no atendimento às demandas</text:p>
      <text:p text:style-name="P73">( <text:s/>) Dificuldade para contato (e-mail, telefone, presencial)</text:p>
      <text:p text:style-name="P74">( <text:s/>) Número de servidores insuficientes nas escalas</text:p>
      <text:p text:style-name="P75">( ) Outras: _______________________</text:p>
      <text:p text:style-name="P76"/>
      <text:p text:style-name="P77">5) Você se sente satisfeito(a) com o atendimento prestado pelo setor? <text:s/></text:p>
      <text:p text:style-name="P78">( ) Muito satisfeito <text:s/></text:p>
      <text:p text:style-name="P79">( ) Satisfeito <text:s/></text:p>
      <text:p text:style-name="P80">( ) Insatisfeito <text:s/></text:p>
      <text:p text:style-name="P81">( ) Muito insatisfeito</text:p>
      <text:p text:style-name="P82">( ) Indiferente</text:p>
      <text:p text:style-name="P83"/>
      <text:p text:style-name="P84">6) De forma geral, como você avalia o funcionamento do setor após a flexibilização da jornada? <text:s/></text:p>
      <text:p text:style-name="P85">( ) Excelente <text:s/></text:p>
      <text:soft-page-break/>
      <text:p text:style-name="P86">( ) Bom <text:s/></text:p>
      <text:p text:style-name="P87">( ) Regular <text:s/></text:p>
      <text:p text:style-name="P88">( ) Ruim <text:s/></text:p>
      <text:p text:style-name="P89">( ) Péssimo <text:s/></text:p>
      <text:p text:style-name="P90"/>
      <text:p text:style-name="P91">7) Os horários do(s) servidor(es) no setor estão amplamente divulgados?</text:p>
      <text:p text:style-name="P92">( ) Sim</text:p>
      <text:p text:style-name="P93">( ) Não</text:p>
      <text:p text:style-name="P94">( ) Não procurei/Não prestei atenção</text:p>
      <text:p text:style-name="P95"/>
      <text:p text:style-name="P96">8) O horário de funcionamento atende as suas necessidades?</text:p>
      <text:p text:style-name="P97">( ) Sim</text:p>
      <text:p text:style-name="P98">( ) Não, justifique: _____________________________________________________________</text:p>
      <text:p text:style-name="P99"/>
      <text:p text:style-name="P100"/>
      <text:p text:style-name="P101">9) Em algum momento, você encontrou o setor fechado durante o horário previsto de atendimento ao público?</text:p>
      <text:p text:style-name="P102">( ) Sim, havia aviso informando o fechamento.</text:p>
      <text:p text:style-name="P103">( ) Sim, porém não havia aviso informando o fechamento.</text:p>
      <text:p text:style-name="P104">( ) Sim, porém não observei se havia aviso de fechamento.</text:p>
      <text:p text:style-name="P105">( ) Não, o setor sempre esteve aberto nos horários previstos de atendimento.</text:p>
      <text:p text:style-name="P106"/>
      <text:p text:style-name="P107"/>
      <text:p text:style-name="P108">10) Caso julgue necessário, apresente informações adicionais, bem como observações e sugestões ao setor com horário flexibilizado.</text:p>
      <text:p text:style-name="P10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P9" style:parent-style-name="Rodapé" style:family="paragraph">
      <style:paragraph-properties fo:text-align="center" fo:margin-left="-0.2958in" fo:margin-right="-0.2951in">
        <style:tab-stops>
          <style:tab-stop style:type="center" style:position="3.7583in"/>
          <style:tab-stop style:type="right" style:position="7.2208in"/>
        </style:tab-stops>
      </style:paragraph-properties>
      <style:text-properties style:font-name="Times New Roman" style:font-name-complex="Times New Roman" fo:font-size="10pt" style:font-size-asian="10pt"/>
    </style:style>
    <style:style style:name="P10" style:parent-style-name="Rodapé" style:family="paragraph">
      <style:paragraph-properties fo:text-align="center" fo:margin-left="-0.2958in" fo:margin-right="-0.2951in">
        <style:tab-stops>
          <style:tab-stop style:type="center" style:position="3.7583in"/>
          <style:tab-stop style:type="right" style:position="7.2208in"/>
        </style:tab-stops>
      </style:paragraph-properties>
      <style:text-properties style:font-name="Calibri" style:font-name-complex="Calibri" fo:font-size="10pt" style:font-size-asian="10pt"/>
    </style:style>
    <style:style style:name="P11" style:parent-style-name="Rodapé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-0.00157in, -0.00157in, -0.00157in, -0.00157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2" text:anchor-type="as-char" svg:x="0in" svg:y="0in" svg:width="0.57087in" svg:height="0.52165in" style:rel-width="scale" style:rel-height="scale"><draw:image xlink:href="media/image1.jpeg" xlink:type="simple" xlink:show="embed" xlink:actuate="onLoad"/><svg:title/><svg:desc/></draw:frame></text:p>
        <text:p text:style-name="P3">Universidade Federal do Oeste do Pará</text:p>
        <text:p text:style-name="P4">Comissão de Flexibilização e Ajuste da Jornada de Trabalho</text:p>
        <text:p text:style-name="P5"><text:span text:style-name="T6"><text:s/></text:span><text:span text:style-name="T7">dos Servidores Técnicos Administrativos em Educação</text:span></text:p>
        <text:p text:style-name="P8"/>
      </style:header>
      <style:footer>
        <text:p text:style-name="P9"/>
        <text:p text:style-name="P10">cfaj@ufopa.edu.br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LE</meta:initial-creator>
    <dc:creator>DANIELLE</dc:creator>
    <meta:creation-date>2025-10-21T19:16:00Z</meta:creation-date>
    <dc:date>2025-11-24T15:19:00Z</dc:date>
    <meta:template xlink:href="Normal" xlink:type="simple"/>
    <meta:editing-cycles>6</meta:editing-cycles>
    <meta:editing-duration>PT3240S</meta:editing-duration>
    <meta:document-statistic meta:page-count="3" meta:paragraph-count="8" meta:word-count="668" meta:character-count="4270" meta:row-count="30" meta:non-whitespace-character-count="3610"/>
  </office:meta>
</office:document-meta>
</file>